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2.267cm"/>
    </style:style>
    <style:style style:name="co2" style:family="table-column">
      <style:table-column-properties fo:break-before="auto" style:column-width="1.626cm"/>
    </style:style>
    <style:style style:name="co3" style:family="table-column">
      <style:table-column-properties fo:break-before="auto" style:column-width="1.353cm"/>
    </style:style>
    <style:style style:name="co5" style:family="table-column">
      <style:table-column-properties fo:break-before="auto" style:column-width="1.66cm"/>
    </style:style>
    <style:style style:name="co6" style:family="table-column">
      <style:table-column-properties fo:break-before="auto" style:column-width="2.14cm"/>
    </style:style>
    <style:style style:name="co7" style:family="table-column">
      <style:table-column-properties fo:break-before="auto" style:column-width="2.258cm"/>
    </style:style>
    <style:style style:name="ro5" style:family="table-row">
      <style:table-row-properties style:row-height="0.453cm" fo:break-before="auto" style:use-optimal-row-height="true"/>
    </style:style>
    <style:style style:name="ro2" style:family="table-row">
      <style:table-row-properties style:row-height="1.011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799cm" fo:break-before="auto" style:use-optimal-row-height="false"/>
    </style:style>
    <style:style style:name="ro6" style:family="table-row">
      <style:table-row-properties style:row-height="1.6cm" fo:break-before="auto" style:use-optimal-row-height="false"/>
    </style:style>
    <style:style style:name="ro7" style:family="table-row">
      <style:table-row-properties style:row-height="1.499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2f2f2" style:text-align-source="fix" style:repeat-content="false" fo:border="0.002cm solid #000000"/>
      <style:paragraph-properties fo:text-align="center"/>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7pt" fo:language="fr" fo:country="FR"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0.002cm solid #000000"/>
      <style:text-properties style:use-window-font-color="true" style:text-outline="false" style:text-line-through-style="none" style:font-name="Arial" fo:font-size="7pt" fo:language="fr" fo:country="FR"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fo:border-left="none" fo:border-right="none" fo:border-top="0.002cm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Arial" fo:font-size="8pt" fo:language="fr" fo:country="FR"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border-left="none" fo:border-right="none" fo:border-top="0.002cm solid #000000"/>
      <style:paragraph-properties fo:text-align="justify"/>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eeeee" style:text-align-source="fix" style:repeat-content="false" fo:wrap-option="wrap" fo:border="0.002cm solid #000000" style:shrink-to-fit="false" style:vertical-align="top"/>
      <style:paragraph-properties fo:text-align="center"/>
      <style:text-properties fo:font-size="8pt" fo:font-weight="bold" style:font-size-asian="8pt" style:font-weight-asian="bold" style:font-size-complex="8pt" style:font-weight-complex="bold" fo:hyphenate="true"/>
    </style:style>
    <style:style style:name="ce8" style:family="table-cell" style:parent-style-name="Default" style:data-style-name="N37">
      <style:table-cell-properties style:text-align-source="fix" style:repeat-content="false" fo:border="0.002cm solid #000000"/>
      <style:paragraph-properties fo:text-align="start" fo:margin-left="0cm"/>
      <style:text-properties fo:font-size="8pt" fo:font-weight="bold" style:font-size-asian="8pt" style:font-weight-asian="bold" style:font-size-complex="8pt" style:font-weight-complex="bold"/>
    </style:style>
    <style:style style:name="ce9" style:family="table-cell" style:parent-style-name="Default" style:data-style-name="N37">
      <style:table-cell-properties style:text-align-source="fix" style:repeat-content="false" fo:border="0.002cm solid #000000"/>
      <style:paragraph-properties fo:text-align="start" fo:margin-left="0cm"/>
      <style:text-properties fo:font-size="9pt" fo:font-weight="bold" style:font-size-asian="9pt" style:font-weight-asian="bold" style:font-size-complex="9pt" style:font-weight-complex="bold"/>
    </style:style>
    <style:style style:name="ce10" style:family="table-cell" style:parent-style-name="Default">
      <style:table-cell-properties fo:background-color="#eeeeee" style:text-align-source="fix" style:repeat-content="false" fo:border="0.002cm solid #000000" style:vertical-align="middle"/>
      <style:paragraph-properties fo:text-align="center"/>
      <style:text-properties fo:font-weight="bold" style:font-weight-asian="bold" style:font-weight-complex="bold"/>
    </style:style>
    <style:style style:name="ce11" style:family="table-cell" style:parent-style-name="Default">
      <style:table-cell-properties style:text-align-source="fix" style:repeat-content="false" fo:wrap-option="wrap" fo:border="0.002cm solid #000000" style:vertical-align="bottom"/>
      <style:paragraph-properties fo:text-align="start" fo:margin-left="0cm"/>
      <style:text-properties style:use-window-font-color="true" style:text-outline="false" style:text-line-through-style="none" style:font-name="Arial1" fo:font-size="7pt" fo:language="it" fo:country="IT" fo:font-style="normal" fo:text-shadow="none" style:text-underline-style="none" fo:font-weight="bold" style:text-underline-mode="continuous" style:text-overline-mode="continuous" style:text-line-through-mode="continuous" style:font-size-asian="7pt" style:language-asian="hi" style:country-asian="IN"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2f2f2" style:text-align-source="fix" style:repeat-content="false" fo:border="0.002cm solid #000000" style:vertical-align="middle"/>
      <style:paragraph-properties fo:text-align="center"/>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0.002cm solid #000000"/>
      <style:text-properties fo:font-size="7pt" style:font-size-asian="7pt" style:font-size-complex="7pt"/>
    </style:style>
    <style:style style:name="ce15" style:family="table-cell" style:parent-style-name="Default">
      <style:table-cell-properties fo:border="0.002cm solid #000000"/>
      <style:text-properties fo:font-size="9pt" style:font-size-asian="9pt" style:font-size-complex="9pt"/>
    </style:style>
    <style:style style:name="ce16" style:family="table-cell" style:parent-style-name="Default">
      <style:text-properties fo:font-size="7pt" style:font-size-asian="7pt" style:font-size-complex="7pt"/>
    </style:style>
    <style:style style:name="ce17" style:family="table-cell" style:parent-style-name="Default">
      <style:table-cell-properties fo:border-bottom="0.002cm solid #000000" fo:border-left="none" fo:border-right="none" fo:border-top="0.002cm solid #000000"/>
    </style:style>
    <style:style style:name="ce18"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19" style:family="table-cell" style:parent-style-name="Default">
      <style:table-cell-properties fo:border="0.002cm solid #000000"/>
    </style:style>
    <style:style style:name="ce20" style:family="table-cell" style:parent-style-name="Default">
      <style:table-cell-properties fo:background-color="#f2f2f2" style:text-align-source="fix" style:repeat-content="false" fo:border="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ffffff" style:text-align-source="fix" style:repeat-content="false" fo:border="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0.002cm solid #000000"/>
      <style:text-properties fo:font-size="8pt" style:font-size-asian="8pt" style:font-size-complex="8pt"/>
    </style:style>
    <style:style style:name="ce23"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7pt" fo:language="fr" fo:country="FR" fo:font-style="normal" fo:text-shadow="none" style:text-underline-style="none" fo:font-weight="bold" style:text-underline-mode="continuous" style:text-overline-mode="continuous" style:text-line-through-mode="continuous" style:font-size-asian="7pt" style:language-asian="en" style:country-asian="US" style:font-style-asian="normal" style:font-weight-asian="bold" style:font-size-complex="7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Foglio1" table:style-name="ta1" table:print="false">
        <table:table-column table:style-name="co2" table:default-cell-style-name="ce2"/>
        <table:table-column table:style-name="co3" table:default-cell-style-name="ce5"/>
        <table:table-column table:style-name="co5" table:default-cell-style-name="ce8"/>
        <table:table-column table:style-name="co4" table:default-cell-style-name="ce11"/>
        <table:table-column table:style-name="co4" table:default-cell-style-name="Default"/>
        <table:table-column table:style-name="co6" table:default-cell-style-name="Default"/>
        <table:table-column table:style-name="co4" table:number-columns-repeated="2" table:default-cell-style-name="ce14"/>
        <table:table-column table:style-name="co7" table:number-columns-repeated="2" table:default-cell-style-name="Default"/>
        <table:table-row table:style-name="ro2">
          <table:table-cell table:style-name="ce1" office:value-type="string">
            <text:p>TIPO </text:p>
            <text:p>DELIBERA</text:p>
          </table:table-cell>
          <table:table-cell table:style-name="ce1" office:value-type="string">
            <text:p>NUMERO</text:p>
            <text:p/>
            <text:p>DATA</text:p>
            <text:p/>
          </table:table-cell>
          <table:table-cell table:style-name="ce7" office:value-type="string">
            <text:p>DATA PUBBLICAZIONE</text:p>
          </table:table-cell>
          <table:table-cell table:style-name="ce10" office:value-type="string" table:number-columns-spanned="5" table:number-rows-spanned="1">
            <text:p>OGGETTO DELLA DELIBERAZIONE</text:p>
          </table:table-cell>
          <table:covered-table-cell table:style-name="ce13"/>
          <table:covered-table-cell table:style-name="ce20"/>
          <table:covered-table-cell table:style-name="ce21"/>
          <table:covered-table-cell table:style-name="ce22"/>
          <table:table-cell table:number-columns-repeated="2"/>
        </table:table-row>
        <table:table-row table:style-name="ro3">
          <table:table-cell office:value-type="string">
            <text:p>G</text:p>
          </table:table-cell>
          <table:table-cell office:value-type="string">
            <text:p><text:s text:c="8"/>1 <text:s text:c="17"/>08.01.18</text:p>
          </table:table-cell>
          <table:table-cell office:value-type="date" office:date-value="2018-01-17">
            <text:p>17/01/18</text:p>
          </table:table-cell>
          <table:table-cell office:value-type="string" table:number-columns-spanned="5" table:number-rows-spanned="1">
            <text:p>APPROVAZIONE PROGETTO DEFINITIVO-ESECUTIVO PER LA REALIZZAZIONE DI NUOVI LOCULI NEL CIMITERO DI VAGLI SOTTO.</text:p>
          </table:table-cell>
          <table:covered-table-cell table:number-columns-repeated="2" table:style-name="ce14"/>
          <table:covered-table-cell table:number-columns-repeated="2"/>
          <table:table-cell table:style-name="ce16" table:number-columns-repeated="2"/>
        </table:table-row>
        <table:table-row table:style-name="ro3">
          <table:table-cell office:value-type="string">
            <text:p>G</text:p>
          </table:table-cell>
          <table:table-cell office:value-type="string">
            <text:p><text:s text:c="8"/>2 <text:s text:c="16"/>08.01.18</text:p>
          </table:table-cell>
          <table:table-cell table:style-name="ce9" office:value-type="date" office:date-value="2018-01-17">
            <text:p>17/01/18</text:p>
          </table:table-cell>
          <table:table-cell office:value-type="string" table:number-columns-spanned="5" table:number-rows-spanned="1">
            <text:p>SERVIZIO ECONOMATO. PERIODO 01.01.2017 - 31.12.2017. APPROVAZIONE RENDICONTO.</text:p>
          </table:table-cell>
          <table:covered-table-cell table:number-columns-repeated="4" table:style-name="ce15"/>
          <table:table-cell table:number-columns-repeated="2"/>
        </table:table-row>
        <table:table-row table:style-name="ro3">
          <table:table-cell office:value-type="string">
            <text:p>G</text:p>
          </table:table-cell>
          <table:table-cell office:value-type="string">
            <text:p><text:s text:c="8"/>3 <text:s text:c="16"/>27.01.18</text:p>
          </table:table-cell>
          <table:table-cell office:value-type="date" office:date-value="2018-01-30">
            <text:p>30/01/18</text:p>
          </table:table-cell>
          <table:table-cell office:value-type="string" table:number-columns-spanned="5" table:number-rows-spanned="1">
            <text:p>DISPOSIZIONI IN MATERIA DI ORARIO DI LAVORO E DI SERVIZIO DEL PERSONALE DIPENDENTE. APPROVAZIONE REGOLAMENTO PER LA DISCIPLINA DELL'ORARIO DI LAVORO DEL COMUNE DI VAGLI SOTTO.</text:p>
          </table:table-cell>
          <table:covered-table-cell table:number-columns-repeated="2" table:style-name="ce14"/>
          <table:covered-table-cell table:number-columns-repeated="2"/>
          <table:table-cell table:number-columns-repeated="2"/>
        </table:table-row>
        <table:table-row table:style-name="ro3">
          <table:table-cell office:value-type="string">
            <text:p>G</text:p>
          </table:table-cell>
          <table:table-cell office:value-type="string">
            <text:p><text:s text:c="7"/>4 <text:s text:c="15"/>29.01.18</text:p>
          </table:table-cell>
          <table:table-cell office:value-type="date" office:date-value="2018-01-30">
            <text:p>30/01/18</text:p>
          </table:table-cell>
          <table:table-cell office:value-type="string" table:number-columns-spanned="5" table:number-rows-spanned="1">
            <text:p>CONVENZIONE PER ASSISTENZA MEDICO VETERINARIA. APPROVAZIONE.</text:p>
          </table:table-cell>
          <table:covered-table-cell table:number-columns-repeated="2" table:style-name="ce14"/>
          <table:covered-table-cell table:number-columns-repeated="2"/>
          <table:table-cell table:number-columns-repeated="2"/>
        </table:table-row>
        <table:table-row table:style-name="ro3">
          <table:table-cell office:value-type="string">
            <text:p>G</text:p>
          </table:table-cell>
          <table:table-cell office:value-type="string">
            <text:p><text:s text:c="8"/>5 <text:s text:c="14"/>29.01.18</text:p>
          </table:table-cell>
          <table:table-cell office:value-type="date" office:date-value="2018-01-30">
            <text:p>30/01/18</text:p>
          </table:table-cell>
          <table:table-cell office:value-type="string" table:number-columns-spanned="5" table:number-rows-spanned="1">
            <text:p>PIANO TRIENNALE PER LA PREVENZIONE DELLA CORRUZIONE E PER LA TRASPARENZA 2018-2020. APPROVAZIONE</text:p>
          </table:table-cell>
          <table:covered-table-cell table:number-columns-repeated="2" table:style-name="ce14"/>
          <table:covered-table-cell table:number-columns-repeated="2"/>
          <table:table-cell table:number-columns-repeated="2"/>
        </table:table-row>
        <table:table-row table:style-name="ro3">
          <table:table-cell office:value-type="string">
            <text:p>G</text:p>
          </table:table-cell>
          <table:table-cell office:value-type="string">
            <text:p><text:s text:c="8"/>6 <text:s text:c="14"/>30.01.18</text:p>
          </table:table-cell>
          <table:table-cell office:value-type="date" office:date-value="2018-02-03">
            <text:p>03/02/18</text:p>
          </table:table-cell>
          <table:table-cell office:value-type="string" table:number-columns-spanned="5" table:number-rows-spanned="1">
            <text:p>ELEZIONE POLITICHE DEL 04 MARZO 2018. DELIMITAZIONE E RIPARTIZIONE IN SEZIONI</text:p>
          </table:table-cell>
          <table:covered-table-cell table:number-columns-repeated="2" table:style-name="ce14"/>
          <table:covered-table-cell/>
          <table:covered-table-cell table:style-name="ce23"/>
          <table:table-cell table:number-columns-repeated="2"/>
        </table:table-row>
        <table:table-row table:style-name="ro3">
          <table:table-cell office:value-type="string">
            <text:p>G</text:p>
          </table:table-cell>
          <table:table-cell office:value-type="string">
            <text:p><text:s text:c="8"/>7 <text:s text:c="14"/>03.02.18</text:p>
          </table:table-cell>
          <table:table-cell office:value-type="date" office:date-value="2018-02-07">
            <text:p>07/02/18</text:p>
          </table:table-cell>
          <table:table-cell office:value-type="string" table:number-columns-spanned="5" table:number-rows-spanned="1">
            <text:p>SCHEMA DI ACCORDO TRANSATTIVO. APPROVAZIONE</text:p>
          </table:table-cell>
          <table:covered-table-cell table:number-columns-repeated="2" table:style-name="ce16"/>
          <table:covered-table-cell/>
          <table:covered-table-cell table:style-name="ce23"/>
          <table:table-cell table:number-columns-repeated="2"/>
        </table:table-row>
        <table:table-row table:style-name="ro3">
          <table:table-cell office:value-type="string">
            <text:p>G</text:p>
          </table:table-cell>
          <table:table-cell office:value-type="string">
            <text:p><text:s text:c="8"/>8 <text:s text:c="14"/>12.02.18</text:p>
          </table:table-cell>
          <table:table-cell office:value-type="date" office:date-value="2018-02-13">
            <text:p>13/02/18</text:p>
          </table:table-cell>
          <table:table-cell office:value-type="string" table:number-columns-spanned="5" table:number-rows-spanned="1">
            <text:p>PROPAGANDA ELETTORALE. DELIMITAZIONE, RIPARTIZIONE E ASSEGNAZIONE DEGLI SPAZI PER AFFISSIONI DI PROPAGANDA ELETTORALE DIRETTA PER L' ELEZIONE DELLA CAMERA DEI DEPUTATI DEL 04.03.2018.</text:p>
          </table:table-cell>
          <table:covered-table-cell table:number-columns-repeated="2" table:style-name="ce16"/>
          <table:covered-table-cell/>
          <table:covered-table-cell table:style-name="ce23"/>
          <table:table-cell table:number-columns-repeated="2"/>
        </table:table-row>
        <table:table-row table:style-name="ro3">
          <table:table-cell office:value-type="string">
            <text:p>G</text:p>
          </table:table-cell>
          <table:table-cell office:value-type="string">
            <text:p><text:s text:c="8"/>9 <text:s text:c="14"/>12.02.18</text:p>
          </table:table-cell>
          <table:table-cell office:value-type="date" office:date-value="2018-02-14">
            <text:p>14/02/18</text:p>
          </table:table-cell>
          <table:table-cell office:value-type="string" table:number-columns-spanned="5" table:number-rows-spanned="1">
            <text:p>PROPAGANDA ELETTORALE. DELIMITAZIONE, RIPARTIZIONE E ASSEGNAZIONE DEGLI SPAZI PER AFFISSIONI DI PROPAGANDA ELETTORALE DIRETTA PER L' ELEZIONE DEL SENATO DELLA REPUBBLICA DEL 04.03.2018.</text:p>
          </table:table-cell>
          <table:covered-table-cell table:number-columns-repeated="2" table:style-name="ce16"/>
          <table:covered-table-cell/>
          <table:covered-table-cell table:style-name="ce23"/>
          <table:table-cell table:style-name="ce16"/>
          <table:table-cell/>
        </table:table-row>
        <table:table-row table:style-name="ro3">
          <table:table-cell office:value-type="string">
            <text:p>G</text:p>
          </table:table-cell>
          <table:table-cell office:value-type="string">
            <text:p><text:s text:c="8"/>10 <text:s text:c="14"/>12.02.18</text:p>
          </table:table-cell>
          <table:table-cell office:value-type="date" office:date-value="2018-02-14">
            <text:p>14/02/18</text:p>
          </table:table-cell>
          <table:table-cell office:value-type="string" table:number-columns-spanned="5" table:number-rows-spanned="1">
            <text:p>FORMAZIONE DEL PIANO OPERATIVO- NOMINA DEL RESPONSABILE DEL PROCEDIMENTO, DEL GARANTE DELLA COMUNICAZIONE E DELLA PARTECIPAZIONE, COSTITUZIONE DELLUFFICIO DI PIANO.</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1 <text:s text:c="14"/>17.02.18</text:p>
          </table:table-cell>
          <table:table-cell office:value-type="date" office:date-value="2018-02-23">
            <text:p>23/02/18</text:p>
          </table:table-cell>
          <table:table-cell office:value-type="string" table:number-columns-spanned="5" table:number-rows-spanned="1">
            <text:p>PROGETTO DEFINTIVO ESECUTIVO PER LA MESSA IN SICUREZZA DELLA VIABILITA' COMUNALE DI BOANA. APPROVAZIONE PROGETTO DEFINTIVO ESECUTIVO PER LA MESSA IN SICUREZZA DELLA VIABILITA' COMUNALE DI BOANA. APPROVAZIONE IN LINEA TECNICA.(CUP: B27H17001920007)</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2 <text:s text:c="14"/>17.02.18</text:p>
          </table:table-cell>
          <table:table-cell office:value-type="date" office:date-value="2018-02-23">
            <text:p>23/02/18</text:p>
          </table:table-cell>
          <table:table-cell office:value-type="string" table:number-columns-spanned="5" table:number-rows-spanned="1">
            <text:p>PROGETTO DEFINTIVO ESECUTIVO PER LA MESSA IN SICUREZZA DELLA VIAVANDELLI IN LOCALITA' FONTANA DELLE MONACHE. APPROVAZIONE IN LINEA TECNICA.(CUP: B27H17001930006)</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3 <text:s text:c="14"/>17.02.18</text:p>
          </table:table-cell>
          <table:table-cell office:value-type="date" office:date-value="2018-02-23">
            <text:p>23/02/18</text:p>
          </table:table-cell>
          <table:table-cell office:value-type="string" table:number-columns-spanned="5" table:number-rows-spanned="1">
            <text:p>PROGETTO DEFINTIVO ESECUTIVO PER LA MESSA IN SICUREZZA DEL VERSANTE DI FRANA IN VIA GIOVETTO. APPROVAZIONE IN LINEA TECNICA.(CUP: B29H17000060006)</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4 <text:s text:c="14"/>17.02.18</text:p>
          </table:table-cell>
          <table:table-cell office:value-type="date" office:date-value="2018-02-26">
            <text:p>26/02/18</text:p>
          </table:table-cell>
          <table:table-cell office:value-type="string" table:number-columns-spanned="5" table:number-rows-spanned="1">
            <text:p>NCARICO DI ASSISTENZA LEGALE PER PROMUOVERE RICORSO AVANTI AL CONSIGLIO DI STATO PER LANNULLAMENTO E/O RIFORMA DELLA SENTENZA DEL 4.8.2017 N. 1028 RESA DAL TAR TOSCANA (SEZIONE I) NEL RICORSO N.1417/2015.</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5 <text:s text:c="14"/>12.03.18</text:p>
          </table:table-cell>
          <table:table-cell office:value-type="date" office:date-value="2018-03-20">
            <text:p>20/03/18</text:p>
          </table:table-cell>
          <table:table-cell office:value-type="string" table:number-columns-spanned="5" table:number-rows-spanned="1">
            <text:p>INDIVIDUAZIONE DEI SOGGETTI COMPETENTI IN MATERIA AMBIENTALE E DEGLI ENTI TERRITORIALI INTERESSATI AI FINI DELLA VALUTAZIONE AMBIENTALE STRATEGICA (VAS) DEL PIANO OPERATIVO COMUNALE DI CUI ALLART. 95 DELLA L.R. 65/2014.</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6 <text:s text:c="14"/>12.03.18</text:p>
          </table:table-cell>
          <table:table-cell office:value-type="date" office:date-value="2018-03-15">
            <text:p>15/03/18</text:p>
          </table:table-cell>
          <table:table-cell office:value-type="string" table:number-columns-spanned="5" table:number-rows-spanned="1">
            <text:p>PIANO DELLE AZIONI POSITIVE 2018/2020. APPROVAZIONE.</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17 <text:s text:c="14"/>12.03.18</text:p>
          </table:table-cell>
          <table:table-cell office:value-type="date" office:date-value="2018-03-15">
            <text:p>15/03/18</text:p>
          </table:table-cell>
          <table:table-cell office:value-type="string" table:number-columns-spanned="5" table:number-rows-spanned="1">
            <text:p>RILEVAZIONE DELLE ECCEDENZE DI PERSONALE. DETERMINAZIONE DELLA DOTAZIONE ORGANICA E RICOGNIZIONE DEL FABBISOGNO DEL PERSONALE 2018-2020.</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18 <text:s text:c="14"/>12.03.18</text:p>
          </table:table-cell>
          <table:table-cell office:value-type="date" office:date-value="2018-03-15">
            <text:p>15/03/18</text:p>
          </table:table-cell>
          <table:table-cell office:value-type="string" table:number-columns-spanned="5" table:number-rows-spanned="1">
            <text:p>ATTRIBUZIONE FUNZIONI AI COMPONENTI DELLA GIUNTA COMUNALE E ALSINDACO. DIMOSTRAZIONE CONTENIMENTO DI SPESA ANNO 2018. </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19 <text:s text:c="14"/>12.03.18</text:p>
          </table:table-cell>
          <table:table-cell office:value-type="date" office:date-value="2018-03-20">
            <text:p>20/03/18</text:p>
          </table:table-cell>
          <table:table-cell office:value-type="string" table:number-columns-spanned="5" table:number-rows-spanned="1">
            <text:p>PROPROSTA CONFERMA ALIQUOTE TRIBUTI (IMU-TASI-IRPEF) AI FINI DELLA PREDISPOSIZIONE BILANCIO DI PREVISIONE 2018/2020. APPROVAZIONE.</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20 <text:s text:c="14"/>12.03.18</text:p>
          </table:table-cell>
          <table:table-cell office:value-type="date" office:date-value="2018-03-20">
            <text:p>20/03/18</text:p>
          </table:table-cell>
          <table:table-cell office:value-type="string" table:number-columns-spanned="5" table:number-rows-spanned="1">
            <text:p>TARIFFE SULLIMPOSTA DELLA PUBBLICITA E IL DIRITTO SULLE PUBBLICHE AFFISSIONI ANNO 2018.</text:p>
          </table:table-cell>
          <table:covered-table-cell table:number-columns-repeated="4"/>
          <table:table-cell table:number-columns-repeated="2"/>
        </table:table-row>
        <table:table-row table:style-name="ro3">
          <table:table-cell office:value-type="string">
            <text:p>G</text:p>
          </table:table-cell>
          <table:table-cell office:value-type="string">
            <text:p><text:s text:c="8"/>21 <text:s text:c="14"/>12.03.18</text:p>
          </table:table-cell>
          <table:table-cell office:value-type="date" office:date-value="2018-03-21">
            <text:p>21/03/18</text:p>
          </table:table-cell>
          <table:table-cell office:value-type="string" table:number-columns-spanned="5" table:number-rows-spanned="1">
            <text:p>PIANO TRIENNALE 2018/2020 DI RAZIONALIZZAZIONE E DI CONTENIMENTO DELEL SPESE DI FUNZIONAMENTO DELLENTE ART. 2 COMMA 594 LEGGE 244/2007. APPROVAZIONE.</text:p>
          </table:table-cell>
          <table:covered-table-cell table:number-columns-repeated="4"/>
          <table:table-cell table:number-columns-repeated="2"/>
        </table:table-row>
        <table:table-row table:style-name="ro3">
          <table:table-cell office:value-type="string">
            <text:p>G</text:p>
          </table:table-cell>
          <table:table-cell office:value-type="string">
            <text:p><text:s text:c="8"/>22 <text:s text:c="14"/>12.03.18</text:p>
          </table:table-cell>
          <table:table-cell office:value-type="date" office:date-value="2018-03-21">
            <text:p>21/03/18</text:p>
          </table:table-cell>
          <table:table-cell office:value-type="string" table:number-columns-spanned="5" table:number-rows-spanned="1">
            <text:p>INDENNITA SPETTANTI AGLI AMMINISTRATORI DELLENTE. DETERMINAZIONI ANNO 2018.</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23 <text:s text:c="14"/>12.03.18</text:p>
          </table:table-cell>
          <table:table-cell office:value-type="date" office:date-value="2018-03-22">
            <text:p>22/03/18</text:p>
          </table:table-cell>
          <table:table-cell office:value-type="string" table:number-columns-spanned="5" table:number-rows-spanned="1">
            <text:p>SERVIZIO A DOMANDA INDIVIDUALE SERVIZIO MENSA SCOLASTICA. DETERMINAZIONI ANNO 2018.</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24 <text:s text:c="14"/>12.03.18</text:p>
          </table:table-cell>
          <table:table-cell office:value-type="date" office:date-value="2018-03-22">
            <text:p>22/03/18</text:p>
          </table:table-cell>
          <table:table-cell office:value-type="string" table:number-columns-spanned="5" table:number-rows-spanned="1">
            <text:p>SERVIZI A DOMANDA INDIVIDUALE SERVIZIO TRASPORTO SCOLASTICO. DETERMINAZIONI ANNO 2018.</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25 <text:s text:c="14"/>12.03.18</text:p>
          </table:table-cell>
          <table:table-cell office:value-type="date" office:date-value="2018-03-22">
            <text:p>22/03/18</text:p>
          </table:table-cell>
          <table:table-cell office:value-type="string" table:number-columns-spanned="5" table:number-rows-spanned="1">
            <text:p>TARIFFE CIMITERIALI ANNO 2018.</text:p>
          </table:table-cell>
          <table:covered-table-cell table:style-name="ce16"/>
          <table:covered-table-cell table:number-columns-repeated="3"/>
          <table:table-cell table:number-columns-repeated="2"/>
        </table:table-row>
        <table:table-row table:style-name="ro3">
          <table:table-cell office:value-type="string">
            <text:p>G</text:p>
          </table:table-cell>
          <table:table-cell office:value-type="string">
            <text:p><text:s text:c="8"/>26 <text:s text:c="14"/>12.03.18</text:p>
          </table:table-cell>
          <table:table-cell office:value-type="date" office:date-value="2018-03-23">
            <text:p>23/03/18</text:p>
          </table:table-cell>
          <table:table-cell office:value-type="string" table:number-columns-spanned="5" table:number-rows-spanned="1">
            <text:p>DIRITTI DI SEGRETERIA ANNO 2018.</text:p>
          </table:table-cell>
          <table:covered-table-cell table:number-columns-repeated="4"/>
          <table:table-cell table:number-columns-repeated="2"/>
        </table:table-row>
        <table:table-row table:style-name="ro3">
          <table:table-cell office:value-type="string">
            <text:p>G</text:p>
          </table:table-cell>
          <table:table-cell office:value-type="string">
            <text:p><text:s text:c="8"/>27 <text:s text:c="14"/>12.03.18</text:p>
          </table:table-cell>
          <table:table-cell office:value-type="date" office:date-value="2018-03-23">
            <text:p>23/03/18</text:p>
          </table:table-cell>
          <table:table-cell office:value-type="string" table:number-columns-spanned="5" table:number-rows-spanned="1">
            <text:p>CONTRIBUTO DI ESTRAZIONE DI CUI ALLART. 36 COMMA 1 DELLA L.R.T. N. 35/2015. CONFERMA ALIQUOTA ANNO 2018.</text:p>
          </table:table-cell>
          <table:covered-table-cell table:number-columns-repeated="4"/>
          <table:table-cell table:number-columns-repeated="2"/>
        </table:table-row>
        <table:table-row table:style-name="ro3">
          <table:table-cell office:value-type="string">
            <text:p>G</text:p>
          </table:table-cell>
          <table:table-cell office:value-type="string">
            <text:p><text:s text:c="8"/>28 <text:s text:c="14"/>12.03.18</text:p>
          </table:table-cell>
          <table:table-cell office:value-type="date" office:date-value="2018-03-23">
            <text:p>23/03/18</text:p>
          </table:table-cell>
          <table:table-cell office:value-type="string" table:number-columns-spanned="5" table:number-rows-spanned="1">
            <text:p>CONTRIBUTO DI ESTRAZIONE DI CUI ALLART. 36 COMMA 2 DELLA L.R.T. N. 35/2015. CONFERMA ALIQUOTA ANNO 2018.</text:p>
          </table:table-cell>
          <table:covered-table-cell table:number-columns-repeated="4"/>
          <table:table-cell table:number-columns-repeated="2"/>
        </table:table-row>
        <table:table-row table:style-name="ro3">
          <table:table-cell office:value-type="string">
            <text:p>G</text:p>
          </table:table-cell>
          <table:table-cell office:value-type="string">
            <text:p><text:s text:c="8"/>29 <text:s text:c="14"/>12.03.18</text:p>
          </table:table-cell>
          <table:table-cell office:value-type="date" office:date-value="2018-03-23">
            <text:p>23/03/18</text:p>
          </table:table-cell>
          <table:table-cell office:value-type="string" table:number-columns-spanned="5" table:number-rows-spanned="1">
            <text:p>TARIFFE TOSAP (TASSA OCCUPAZIONE SUOLO PUBBLICO) ANNO 2018.</text:p>
          </table:table-cell>
          <table:covered-table-cell table:number-columns-repeated="4"/>
          <table:table-cell table:number-columns-repeated="2"/>
        </table:table-row>
        <table:table-row table:style-name="ro3">
          <table:table-cell office:value-type="string">
            <text:p>G</text:p>
          </table:table-cell>
          <table:table-cell office:value-type="string">
            <text:p><text:s text:c="8"/>30 <text:s text:c="14"/>12.03.18</text:p>
          </table:table-cell>
          <table:table-cell office:value-type="date" office:date-value="2018-03-26">
            <text:p>26/03/18</text:p>
          </table:table-cell>
          <table:table-cell office:value-type="string" table:number-columns-spanned="5" table:number-rows-spanned="1">
            <text:p>SANZIONI AMMINISTRATIVE AL CODICE DELLA STRADA ANNO 2018. PREVISIONE DESTINAZIONE PROVENTI.</text:p>
          </table:table-cell>
          <table:covered-table-cell table:number-columns-repeated="4"/>
          <table:table-cell table:number-columns-repeated="2"/>
        </table:table-row>
        <table:table-row table:style-name="ro3">
          <table:table-cell office:value-type="string">
            <text:p>G</text:p>
          </table:table-cell>
          <table:table-cell office:value-type="string">
            <text:p><text:s text:c="8"/>31 <text:s text:c="13"/>12.03.18</text:p>
          </table:table-cell>
          <table:table-cell office:value-type="date" office:date-value="2018-03-26">
            <text:p>26/03/18</text:p>
          </table:table-cell>
          <table:table-cell office:value-type="string" table:number-columns-spanned="5" table:number-rows-spanned="1">
            <text:p>PIANO DI ZONA PER LEDILIZIA ECONOMICA E POPOLARE E PIANO DI ZONA PER GLI INSEDIAMENTI PRODUTTIVI E TERZIARI. NON DISPONIBILITA DI AREE E FABBRICATI DA CEDERE IN PROPRIETA E DIRITTO DE SUPERFICIE. PROVVEDIMENTO ANNO 2018.</text:p>
          </table:table-cell>
          <table:covered-table-cell table:number-columns-repeated="4"/>
          <table:table-cell table:number-columns-repeated="2"/>
        </table:table-row>
        <table:table-row table:style-name="ro3">
          <table:table-cell office:value-type="string">
            <text:p>G</text:p>
          </table:table-cell>
          <table:table-cell office:value-type="string">
            <text:p><text:s text:c="8"/>32 <text:s text:c="13"/>12.03.18</text:p>
          </table:table-cell>
          <table:table-cell office:value-type="date" office:date-value="2018-03-26">
            <text:p>26/03/18</text:p>
          </table:table-cell>
          <table:table-cell office:value-type="string" table:number-columns-spanned="5" table:number-rows-spanned="1">
            <text:p>APPROVAZIONE DOCUMENTO UNICO DI PROGRAMMAZIONE (DUP) 2018-2020 E RELATIVO AGGIORNAMENTO.</text:p>
          </table:table-cell>
          <table:covered-table-cell table:number-columns-repeated="4"/>
          <table:table-cell table:number-columns-repeated="2"/>
        </table:table-row>
        <table:table-row table:style-name="ro3">
          <table:table-cell office:value-type="string">
            <text:p>G</text:p>
          </table:table-cell>
          <table:table-cell office:value-type="string">
            <text:p><text:s text:c="8"/>33 <text:s text:c="13"/>12.03.18</text:p>
          </table:table-cell>
          <table:table-cell office:value-type="date" office:date-value="2018-03-27">
            <text:p>27/03/18</text:p>
          </table:table-cell>
          <table:table-cell office:value-type="string" table:number-columns-spanned="5" table:number-rows-spanned="1">
            <text:p>SCHEMA DI BILANCIO DI PREVISIONE 2018-2020. APPROVAZIONE.</text:p>
          </table:table-cell>
          <table:covered-table-cell table:number-columns-repeated="4"/>
          <table:table-cell table:number-columns-repeated="2"/>
        </table:table-row>
        <table:table-row table:style-name="ro3">
          <table:table-cell office:value-type="string">
            <text:p>G</text:p>
          </table:table-cell>
          <table:table-cell office:value-type="string">
            <text:p><text:s text:c="8"/>34 <text:s text:c="13"/>26.03.18</text:p>
          </table:table-cell>
          <table:table-cell office:value-type="date" office:date-value="2018-04-03">
            <text:p>03/04/18</text:p>
          </table:table-cell>
          <table:table-cell office:value-type="string" table:number-columns-spanned="5" table:number-rows-spanned="1">
            <text:p>INCARICO DI ASSISTENZA LEGALE PER VERIFICA DELLA RICHIESTA DI PROROGA DELLAUTORIZZAZIONE ALLA COLTIVAZIONE DELLA CAVA PIASTRA BAGNATA PRESENTATA DALLA COOPERATIVA APUANA MARMI.</text:p>
          </table:table-cell>
          <table:covered-table-cell table:number-columns-repeated="4"/>
          <table:table-cell table:number-columns-repeated="2"/>
        </table:table-row>
        <table:table-row table:style-name="ro3">
          <table:table-cell office:value-type="string">
            <text:p>G</text:p>
          </table:table-cell>
          <table:table-cell office:value-type="string">
            <text:p><text:s text:c="8"/>35 <text:s text:c="13"/>26.03.18</text:p>
          </table:table-cell>
          <table:table-cell office:value-type="date" office:date-value="2018-04-17">
            <text:p>17/04/18</text:p>
          </table:table-cell>
          <table:table-cell office:value-type="string" table:number-columns-spanned="5" table:number-rows-spanned="1">
            <text:p>CONFERIMENTO DI INCARICO DI SUPPORTO AL RESPONSABILE DEL PROCEDIMENTO EX ART. 31 DEL D.LGS. 50/2016.</text:p>
          </table:table-cell>
          <table:covered-table-cell table:number-columns-repeated="4"/>
          <table:table-cell table:number-columns-repeated="2"/>
        </table:table-row>
        <table:table-row table:style-name="ro3">
          <table:table-cell office:value-type="string">
            <text:p>G</text:p>
          </table:table-cell>
          <table:table-cell office:value-type="string">
            <text:p><text:s text:c="8"/>36 <text:s text:c="13"/>16.04.18</text:p>
          </table:table-cell>
          <table:table-cell office:value-type="date" office:date-value="2018-04-20">
            <text:p>20/04/18</text:p>
          </table:table-cell>
          <table:table-cell office:value-type="string" table:number-columns-spanned="5" table:number-rows-spanned="1">
            <text:p>APPROVAZIONE DIRITTI PER IL RILASCIO DELLA CARTA D'IDENTITÀ ELETTRONICA (C.I.E).</text:p>
          </table:table-cell>
          <table:covered-table-cell table:number-columns-repeated="4"/>
          <table:table-cell table:number-columns-repeated="2"/>
        </table:table-row>
        <table:table-row table:style-name="ro3">
          <table:table-cell office:value-type="string">
            <text:p>G</text:p>
          </table:table-cell>
          <table:table-cell office:value-type="string">
            <text:p><text:s text:c="8"/>37 <text:s text:c="13"/>16.04.18</text:p>
          </table:table-cell>
          <table:table-cell office:value-type="date" office:date-value="2018-04-20">
            <text:p>20/04/18</text:p>
          </table:table-cell>
          <table:table-cell office:value-type="string" table:number-columns-spanned="5" table:number-rows-spanned="1">
            <text:p>INCARICO LEGALE PER RIASSUNZIONE DINANZI AL COMMISSARIO PER LA LIQUIDAZIONE DEGLI USI CIVICI PER IL LAZIO, LUMBRIA E LA TOSCANA DEL GIUDIZIO SULLA LEGITTIMITÀ DELLISTRUTTORIA DEMANIALE REGIONALE SUPPLEMENTARE SUL TERRITORIO DI VAGLI SOTTO. ATTO DI INDIRIZZO.</text:p>
          </table:table-cell>
          <table:covered-table-cell table:number-columns-repeated="4"/>
          <table:table-cell table:number-columns-repeated="2"/>
        </table:table-row>
        <table:table-row table:style-name="ro3">
          <table:table-cell office:value-type="string">
            <text:p>G</text:p>
          </table:table-cell>
          <table:table-cell office:value-type="string">
            <text:p><text:s text:c="8"/>38 <text:s text:c="13"/>16.04.18</text:p>
          </table:table-cell>
          <table:table-cell office:value-type="date" office:date-value="2018-04-24">
            <text:p>24/04/18</text:p>
          </table:table-cell>
          <table:table-cell office:value-type="string" table:number-columns-spanned="5" table:number-rows-spanned="1">
            <text:p>INCARICO PER CONSULENZA TECNICA DI PARTE NELLE CAUSE PENDENTI CON I NUMERI R.G. 12/2013, 13/2013, 14/2013, 15/2013 E 16/2013 DINANZI AL COMMISSARIO USI CIVICI.</text:p>
          </table:table-cell>
          <table:covered-table-cell table:number-columns-repeated="4"/>
          <table:table-cell table:number-columns-repeated="2"/>
        </table:table-row>
        <table:table-row table:style-name="ro3">
          <table:table-cell office:value-type="string">
            <text:p>G</text:p>
          </table:table-cell>
          <table:table-cell office:value-type="string">
            <text:p><text:s text:c="8"/>39 <text:s text:c="13"/>16.04.18</text:p>
          </table:table-cell>
          <table:table-cell office:value-type="date" office:date-value="2018-05-08">
            <text:p>08/05/18</text:p>
          </table:table-cell>
          <table:table-cell office:value-type="string" table:number-columns-spanned="5" table:number-rows-spanned="1">
            <text:p>RIACCERTAMENTO ORDINARIO DEI RESIDUI AL 31 DICEMBRE 2017 EX ART. 3, COMMA 4, DEL D.LGS. N. 118/2011.</text:p>
          </table:table-cell>
          <table:covered-table-cell table:number-columns-repeated="4"/>
          <table:table-cell table:number-columns-repeated="2"/>
        </table:table-row>
        <table:table-row table:style-name="ro3">
          <table:table-cell office:value-type="string">
            <text:p>G</text:p>
          </table:table-cell>
          <table:table-cell office:value-type="string">
            <text:p><text:s text:c="8"/>40 <text:s text:c="13"/>16.04.18</text:p>
          </table:table-cell>
          <table:table-cell office:value-type="date" office:date-value="2018-05-09">
            <text:p>09/05/18</text:p>
          </table:table-cell>
          <table:table-cell office:value-type="string" table:number-columns-spanned="5" table:number-rows-spanned="1">
            <text:p>RENDICONTO DELLA GESTIONE 2017: PRESA DATTO RICLASSIFICAZIONE STATO PATRIMONIALE AI SENSI DEL D.LGS. 118/2011 APPROVAZIONE DELLA RELAZIONE SULLA GESTIONE (ART. 151 COMMA 6 E ART. 231 COMMA 1 DEL D. LGS N. 267/2000) APPROVAZIONE DELLO SCHEMA DI RENDICONTO DELLESERCIZIO 2017.</text:p>
          </table:table-cell>
          <table:covered-table-cell table:number-columns-repeated="4"/>
          <table:table-cell table:number-columns-repeated="2"/>
        </table:table-row>
        <table:table-row table:style-name="ro3">
          <table:table-cell office:value-type="string">
            <text:p>G</text:p>
          </table:table-cell>
          <table:table-cell office:value-type="string">
            <text:p><text:s text:c="8"/>41 <text:s text:c="12"/>16.04.18</text:p>
          </table:table-cell>
          <table:table-cell office:value-type="date" office:date-value="2018-04-26">
            <text:p>26/04/18</text:p>
          </table:table-cell>
          <table:table-cell office:value-type="string" table:number-columns-spanned="5" table:number-rows-spanned="1">
            <text:p>INTEGRAZIONE DELLA DELIBERA N° 15 DEL 12/03/2018 AVENTE AD OGGETTO INDIVIDUAZIONE DEI SOGGETTI COMPETENTI IN MATERIA AMBIENTALE E DEGLI ENTI TERRITORIALI INTERESSATI AI FINI DELLA VALUTAZIONE AMBIENTALE STRATEGICA (VAS) DEL PIANO OPERATIVO COMUNALE DI CUI ALLART. 95 DELLA L.R. 65/2014.</text:p>
          </table:table-cell>
          <table:covered-table-cell table:number-columns-repeated="4"/>
          <table:table-cell table:number-columns-repeated="2"/>
        </table:table-row>
        <table:table-row table:style-name="ro3">
          <table:table-cell office:value-type="string">
            <text:p>G</text:p>
          </table:table-cell>
          <table:table-cell office:value-type="string">
            <text:p><text:s text:c="8"/>42 <text:s text:c="12"/>14.05.18</text:p>
          </table:table-cell>
          <table:table-cell office:value-type="date" office:date-value="2018-05-15">
            <text:p>15/05/18</text:p>
          </table:table-cell>
          <table:table-cell office:value-type="string" table:number-columns-spanned="5" table:number-rows-spanned="1">
            <text:p>SERVIZIO DI PULIZIA STRADE, AREE A VERDE PUBBLICO E POTATURA PIANTE, DEL TERRITORIO COMUNALE . ATTO DI INDIRIZZO</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43 <text:s text:c="12"/>14.05.18</text:p>
          </table:table-cell>
          <table:table-cell office:value-type="date" office:date-value="2018-05-23">
            <text:p>23/05/18</text:p>
          </table:table-cell>
          <table:table-cell office:value-type="string" table:number-columns-spanned="5" table:number-rows-spanned="1">
            <text:p>SOSTITUZIONE COMPONENTE COMMISSIONE DEL PAESAGGIO.</text:p>
          </table:table-cell>
          <table:covered-table-cell table:number-columns-repeated="2" table:style-name="ce16"/>
          <table:covered-table-cell table:number-columns-repeated="2"/>
          <table:table-cell table:number-columns-repeated="2"/>
        </table:table-row>
        <table:table-row table:style-name="ro3">
          <table:table-cell office:value-type="string">
            <text:p>G</text:p>
          </table:table-cell>
          <table:table-cell office:value-type="string">
            <text:p><text:s text:c="8"/>44 <text:s text:c="11"/>14.05.18</text:p>
          </table:table-cell>
          <table:table-cell office:value-type="date" office:date-value="2018-05-25">
            <text:p>25/05/18</text:p>
          </table:table-cell>
          <table:table-cell office:value-type="string" table:number-columns-spanned="5" table:number-rows-spanned="1">
            <text:p>APPROVAZIONE <text:s/>SCHEMA DI CONVENZIONE PER L'AUTORIZZAZIONE AD ESEGUIRE LAVORI A SCOMPUTO DEL CONTRIBUTO DI ESTRAZIONE.</text:p>
          </table:table-cell>
          <table:covered-table-cell table:number-columns-repeated="2" table:style-name="ce17"/>
          <table:covered-table-cell table:number-columns-repeated="2"/>
          <table:table-cell table:number-columns-repeated="2"/>
        </table:table-row>
        <table:table-row table:style-name="ro3">
          <table:table-cell office:value-type="string">
            <text:p>G</text:p>
          </table:table-cell>
          <table:table-cell office:value-type="string">
            <text:p><text:s text:c="8"/>45 <text:s text:c="11"/>14.05.18</text:p>
          </table:table-cell>
          <table:table-cell office:value-type="date" office:date-value="2018-05-25">
            <text:p>25/05/18</text:p>
          </table:table-cell>
          <table:table-cell office:value-type="string" table:number-columns-spanned="5" table:number-rows-spanned="1">
            <text:p>STRAORDINARIA MANUTENZIONE DEGLI IMPIANTI SPORTIVI 'LE POLLE'. ATTO DI INDIRIZZO.</text:p>
          </table:table-cell>
          <table:covered-table-cell table:number-columns-repeated="2" table:style-name="ce17"/>
          <table:covered-table-cell table:number-columns-repeated="2"/>
          <table:table-cell table:number-columns-repeated="2"/>
        </table:table-row>
        <table:table-row table:style-name="ro3">
          <table:table-cell office:value-type="string">
            <text:p>G</text:p>
          </table:table-cell>
          <table:table-cell office:value-type="string">
            <text:p><text:s text:c="8"/>46 <text:s text:c="11"/>21.05.18</text:p>
          </table:table-cell>
          <table:table-cell office:value-type="date" office:date-value="2018-05-30">
            <text:p>30/05/18</text:p>
          </table:table-cell>
          <table:table-cell office:value-type="string" table:number-columns-spanned="5" table:number-rows-spanned="1">
            <text:p>CONVENZIONE CON L'ISI DI CASTELNUOVO GARFAGNANA PER IL TIROCINIO DI FORMAZIONE DI STUDENTI PRESSO LE STRUTTURE DELL'ENTE. ANNO SCOLASTICO 2017-2018.</text:p>
          </table:table-cell>
          <table:covered-table-cell table:number-columns-repeated="2" table:style-name="ce17"/>
          <table:covered-table-cell table:number-columns-repeated="2"/>
          <table:table-cell table:number-columns-repeated="2"/>
        </table:table-row>
        <table:table-row table:style-name="ro3">
          <table:table-cell office:value-type="string">
            <text:p>G</text:p>
          </table:table-cell>
          <table:table-cell office:value-type="string">
            <text:p><text:s text:c="8"/>47 <text:s text:c="11"/>21.05.18</text:p>
          </table:table-cell>
          <table:table-cell office:value-type="date" office:date-value="2018-05-30">
            <text:p>30/05/18</text:p>
          </table:table-cell>
          <table:table-cell office:value-type="string" table:number-columns-spanned="5" table:number-rows-spanned="1">
            <text:p>REALIZZAZIONE <text:s/>DI <text:s/>SCULTURA <text:s/>IN <text:s/>MARMO DEDICATA AGLI ARDITI DISTRUTTORI <text:s/>DEL <text:s/>X REGGIMENTO DELLA REGIA AERONAUTICA.ATTO DI INDIRIZZO</text:p>
          </table:table-cell>
          <table:covered-table-cell table:number-columns-repeated="2" table:style-name="ce17"/>
          <table:covered-table-cell table:number-columns-repeated="2"/>
          <table:table-cell table:number-columns-repeated="2"/>
        </table:table-row>
        <table:table-row table:style-name="ro3">
          <table:table-cell office:value-type="string">
            <text:p>G</text:p>
          </table:table-cell>
          <table:table-cell office:value-type="string">
            <text:p><text:s text:c="8"/>48 <text:s text:c="11"/>04.06.18</text:p>
          </table:table-cell>
          <table:table-cell office:value-type="date" office:date-value="2018-06-20">
            <text:p>20/06/18</text:p>
          </table:table-cell>
          <table:table-cell office:value-type="string" table:number-columns-spanned="5" table:number-rows-spanned="1">
            <text:p>APPROVAZIONE REGOLAMENTO DEGLI UFFICI E SERVIZI AGGIORNATOA AL D.LGS. 74/2014 E 75/2017.</text:p>
          </table:table-cell>
          <table:covered-table-cell table:style-name="ce18"/>
          <table:covered-table-cell table:style-name="ce19"/>
          <table:covered-table-cell table:number-columns-repeated="2"/>
          <table:table-cell table:number-columns-repeated="2"/>
        </table:table-row>
        <table:table-row table:style-name="ro3">
          <table:table-cell office:value-type="string">
            <text:p>G</text:p>
          </table:table-cell>
          <table:table-cell office:value-type="string">
            <text:p><text:s text:c="8"/>49 <text:s text:c="11"/>18.06.18</text:p>
          </table:table-cell>
          <table:table-cell office:value-type="date" office:date-value="2018-06-20">
            <text:p>20/06/18</text:p>
          </table:table-cell>
          <table:table-cell office:value-type="string" table:number-columns-spanned="5" table:number-rows-spanned="1">
            <text:p>REG. CE 1698/05 P-S-R- 2007/2013 MISURA 125/A- MIGLIORAMENTO E SVILUPPO DELLE INFRASTRUTTURE IN PARALLELO CON LO SVILUPPO E L'ADEGUAMENTO DELL'AGRICOLTURA E DELLA SELVICOLTURA: PRESA DATTO DELLA SENTENZA DEFINITIVA DEL CONSIGLIO DI STATO N. 03210/2018 E ULTERIORI DETERMINAZIONI.</text:p>
          </table:table-cell>
          <table:covered-table-cell table:number-columns-repeated="2" table:style-name="ce19"/>
          <table:covered-table-cell table:number-columns-repeated="2"/>
          <table:table-cell table:number-columns-repeated="2"/>
        </table:table-row>
        <table:table-row table:style-name="ro3">
          <table:table-cell office:value-type="string">
            <text:p>G</text:p>
          </table:table-cell>
          <table:table-cell office:value-type="string">
            <text:p><text:s text:c="8"/>50 <text:s text:c="11"/>25.06.18</text:p>
          </table:table-cell>
          <table:table-cell office:value-type="date" office:date-value="2018-06-28">
            <text:p>28/06/18</text:p>
          </table:table-cell>
          <table:table-cell office:value-type="string" table:number-columns-spanned="5" table:number-rows-spanned="1">
            <text:p>INCARICO LEGALE PER ESECUZIONE IMMOBILIARE.</text:p>
          </table:table-cell>
          <table:covered-table-cell table:number-columns-repeated="2" table:style-name="ce19"/>
          <table:covered-table-cell table:number-columns-repeated="2"/>
          <table:table-cell table:number-columns-repeated="2"/>
        </table:table-row>
        <table:table-row table:style-name="ro3">
          <table:table-cell office:value-type="string">
            <text:p>G</text:p>
          </table:table-cell>
          <table:table-cell office:value-type="string">
            <text:p><text:s text:c="8"/>51 <text:s text:c="11"/>29.06.18</text:p>
          </table:table-cell>
          <table:table-cell office:value-type="date" office:date-value="2018-07-03">
            <text:p>03/07/18</text:p>
          </table:table-cell>
          <table:table-cell office:value-type="string" table:number-columns-spanned="5" table:number-rows-spanned="1">
            <text:p>CICLO DELLA PERFORMANCE: VALUTAZIONE PERFORMANCE ORGANIZZATIVA 2017 APPROVAZIONE RELAZIONE SULLA PERFORMANCE ANNO 2017 E ULTERIORI DETERMINAZIONI.</text:p>
          </table:table-cell>
          <table:covered-table-cell table:number-columns-repeated="2" table:style-name="ce19"/>
          <table:covered-table-cell table:number-columns-repeated="2"/>
          <table:table-cell table:number-columns-repeated="2"/>
        </table:table-row>
        <table:table-row table:style-name="ro4">
          <table:table-cell office:value-type="string">
            <text:p>G</text:p>
          </table:table-cell>
          <table:table-cell office:value-type="string">
            <text:p><text:s text:c="8"/>52 <text:s text:c="11"/>30.06.18</text:p>
          </table:table-cell>
          <table:table-cell office:value-type="date" office:date-value="2018-07-03">
            <text:p>03/07/18</text:p>
          </table:table-cell>
          <table:table-cell office:value-type="string" table:number-columns-spanned="5" table:number-rows-spanned="1">
            <text:p>STRATEGIA NAZIONALE PER LE AREE INTERNE. APPROVAZIONE DOCUMENTO DI STRATEGIA DAREA E ALLEGATI CON CONTESTUALE DELEGA AL PRESIDENTE DELL'UNIONE COMUNI GARFAGNANA AD INTERVENIRE NELLA STIPULA DELPROTOCOLLO DINTESA CON LA REGIONE TOSCANA E DELLACCORDO DI PROGRAMMA QUADRO PER LATTUAZIONE DEL PROGETTO DI AREA INTERNA GARFAGNANA LUNIGIANA MEDIAVALLE DEL SERCHIO APPENNINO PISTOIESE.</text:p>
          </table:table-cell>
          <table:covered-table-cell table:number-columns-repeated="4"/>
          <table:table-cell table:number-columns-repeated="2"/>
        </table:table-row>
        <table:table-row table:style-name="ro3">
          <table:table-cell office:value-type="string">
            <text:p>G</text:p>
          </table:table-cell>
          <table:table-cell office:value-type="string">
            <text:p><text:s text:c="8"/>53 <text:s text:c="11"/>16.07.18</text:p>
          </table:table-cell>
          <table:table-cell office:value-type="date" office:date-value="2018-07-10">
            <text:p>10/07/18</text:p>
          </table:table-cell>
          <table:table-cell office:value-type="string" table:number-columns-spanned="5" table:number-rows-spanned="1">
            <text:p>BILANCIO DI PREVISIONE 2018. VARIAZIONI.</text:p>
          </table:table-cell>
          <table:covered-table-cell table:number-columns-repeated="4"/>
          <table:table-cell table:number-columns-repeated="2"/>
        </table:table-row>
        <table:table-row table:style-name="ro3">
          <table:table-cell office:value-type="string">
            <text:p>G</text:p>
          </table:table-cell>
          <table:table-cell office:value-type="string">
            <text:p><text:s text:c="8"/>54 <text:s text:c="10"/>16.07.18</text:p>
          </table:table-cell>
          <table:table-cell office:value-type="date" office:date-value="2018-07-18">
            <text:p>18/07/18</text:p>
          </table:table-cell>
          <table:table-cell office:value-type="string" table:number-columns-spanned="5" table:number-rows-spanned="1">
            <text:p>INCARICO PROFESSIONALE AGGIORNAMENTO DEL VALORE MEDIO DI MERCATO DEL MATERIALE ORNAMENTALE DI OGNI SINGOLA CAVA SUL TERRITORIO COMUNALE. ATTO DI INDIRIZZO.</text:p>
          </table:table-cell>
          <table:covered-table-cell table:number-columns-repeated="4"/>
          <table:table-cell table:number-columns-repeated="2"/>
        </table:table-row>
        <table:table-row table:style-name="ro3">
          <table:table-cell office:value-type="string">
            <text:p>G</text:p>
          </table:table-cell>
          <table:table-cell office:value-type="string">
            <text:p><text:s text:c="8"/>55 <text:s text:c="10"/>23.07.18</text:p>
          </table:table-cell>
          <table:table-cell office:value-type="date" office:date-value="2018-07-26">
            <text:p>26/07/18</text:p>
          </table:table-cell>
          <table:table-cell office:value-type="string" table:number-columns-spanned="5" table:number-rows-spanned="1">
            <text:p>CONTRATTAZIONE DECENTRATA 2018: LINEE DI INDIRIZZO E COSTITUZIONEDELEGAZIONE TRATTANTE DI PARTE PUBBLICA. </text:p>
          </table:table-cell>
          <table:covered-table-cell table:number-columns-repeated="4"/>
          <table:table-cell table:number-columns-repeated="2"/>
        </table:table-row>
        <table:table-row table:style-name="ro3">
          <table:table-cell office:value-type="string">
            <text:p>G</text:p>
          </table:table-cell>
          <table:table-cell office:value-type="string">
            <text:p><text:s text:c="8"/>56 <text:s text:c="9"/>23.07.18</text:p>
          </table:table-cell>
          <table:table-cell office:value-type="date" office:date-value="2018-07-26">
            <text:p>26/07/18</text:p>
          </table:table-cell>
          <table:table-cell office:value-type="string" table:number-columns-spanned="5" table:number-rows-spanned="1">
            <text:p>APPROVAZIONE DEL PIANO TRIENNALE DEI FABBISOGNI DI PERSONALE 2019/2020/2021 - REVISIONE STRUTTURA ORGANIZZATIVA DELLENTE, RICOGNIZIONE ANNUALE DELLE ECCEDENZE DI PERSONALE E PROGRAMMAZIONE DEI FABBISOGNI DI PERSONALE.</text:p>
          </table:table-cell>
          <table:covered-table-cell table:number-columns-repeated="4"/>
          <table:table-cell table:number-columns-repeated="2"/>
        </table:table-row>
        <table:table-row table:style-name="ro3">
          <table:table-cell office:value-type="string">
            <text:p>G</text:p>
          </table:table-cell>
          <table:table-cell office:value-type="string">
            <text:p><text:s text:c="8"/>57 <text:s text:c="9"/>23.07.18</text:p>
          </table:table-cell>
          <table:table-cell office:value-type="date" office:date-value="2018-07-26">
            <text:p>26/07/18</text:p>
          </table:table-cell>
          <table:table-cell office:value-type="string" table:number-columns-spanned="5" table:number-rows-spanned="1">
            <text:p>BIENNALE 2019/2020 DEGLI ACQUISITI DI BENI E SERVIZI DI IMPORTO UNITARIO PARI O SUPERIORE AD 40.000,00.</text:p>
          </table:table-cell>
          <table:covered-table-cell table:number-columns-repeated="4"/>
          <table:table-cell table:number-columns-repeated="2"/>
        </table:table-row>
        <table:table-row table:style-name="ro3">
          <table:table-cell office:value-type="string">
            <text:p>G</text:p>
          </table:table-cell>
          <table:table-cell office:value-type="string">
            <text:p><text:s text:c="8"/>58 <text:s text:c="9"/>23.07.18</text:p>
          </table:table-cell>
          <table:table-cell office:value-type="date" office:date-value="2018-07-27">
            <text:p>27/07/18</text:p>
          </table:table-cell>
          <table:table-cell office:value-type="string" table:number-columns-spanned="5" table:number-rows-spanned="1">
            <text:p>DUP 2019-2021. APPROVAZIONE.</text:p>
          </table:table-cell>
          <table:covered-table-cell table:number-columns-repeated="4"/>
          <table:table-cell table:number-columns-repeated="2"/>
        </table:table-row>
        <table:table-row table:style-name="ro3">
          <table:table-cell office:value-type="string">
            <text:p>G</text:p>
          </table:table-cell>
          <table:table-cell office:value-type="string">
            <text:p><text:s text:c="8"/>59 <text:s text:c="9"/>23.07.18</text:p>
          </table:table-cell>
          <table:table-cell office:value-type="date" office:date-value="2018-08-08">
            <text:p>08/08/18</text:p>
          </table:table-cell>
          <table:table-cell office:value-type="string" table:number-columns-spanned="5" table:number-rows-spanned="1">
            <text:p>PRESA DATTO DECRETO DIRIGENZIALE REGIONE TOSCANA N. 11364/2018 E CONSEGUENTI INDIRIZZI AGLI UFFICI COMUNALI.</text:p>
          </table:table-cell>
          <table:covered-table-cell table:number-columns-repeated="4"/>
          <table:table-cell table:number-columns-repeated="2"/>
        </table:table-row>
        <table:table-row table:style-name="ro3">
          <table:table-cell office:value-type="string">
            <text:p>G</text:p>
          </table:table-cell>
          <table:table-cell office:value-type="string">
            <text:p><text:s text:c="8"/>60 <text:s text:c="8"/>23.07.18</text:p>
          </table:table-cell>
          <table:table-cell office:value-type="date" office:date-value="2018-08-06">
            <text:p>06/08/18</text:p>
          </table:table-cell>
          <table:table-cell office:value-type="string" table:number-columns-spanned="5" table:number-rows-spanned="1">
            <text:p>CONTRIBUZIONE SERVIZIO MENSA E TRASPORTO SCOLASTICO IPOTESI DI ESENZIONE O RIDUZIONE. APPROVAZIONE BANDO E SCHEMA DI DOMANDA ANNO 2018-2019.</text:p>
          </table:table-cell>
          <table:covered-table-cell table:number-columns-repeated="4"/>
          <table:table-cell table:number-columns-repeated="2"/>
        </table:table-row>
        <table:table-row table:style-name="ro3">
          <table:table-cell office:value-type="string">
            <text:p>G</text:p>
          </table:table-cell>
          <table:table-cell office:value-type="string">
            <text:p><text:s text:c="8"/>61 <text:s text:c="8"/>23.07.18</text:p>
          </table:table-cell>
          <table:table-cell office:value-type="date" office:date-value="2018-08-16">
            <text:p>16/08/18</text:p>
          </table:table-cell>
          <table:table-cell office:value-type="string" table:number-columns-spanned="5" table:number-rows-spanned="1">
            <text:p>STUDIO DI FATTIBILITÀ PER RIQUALIFICAZIONE AMBIENTALE DEL VERDE URBANO IN VIA PIETRO PIERONI. APPROVAZIONE E ULTERIORI INDIRIZZI.</text:p>
          </table:table-cell>
          <table:covered-table-cell table:number-columns-repeated="4"/>
          <table:table-cell table:number-columns-repeated="2"/>
        </table:table-row>
        <table:table-row table:style-name="ro3">
          <table:table-cell office:value-type="string">
            <text:p>G</text:p>
          </table:table-cell>
          <table:table-cell office:value-type="string">
            <text:p><text:s text:c="8"/>62 <text:s text:c="7"/>27.08.18</text:p>
          </table:table-cell>
          <table:table-cell office:value-type="date" office:date-value="2018-09-06">
            <text:p>06/09/18</text:p>
          </table:table-cell>
          <table:table-cell office:value-type="string" table:number-columns-spanned="5" table:number-rows-spanned="1">
            <text:p>RICHIESTA DI CONTRIBUTO PER DISAGIO ECONOMICO- SOCIALE. DETERMINAZIONI.</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63 <text:s text:c="7"/>17.09.18</text:p>
          </table:table-cell>
          <table:table-cell office:value-type="date" office:date-value="2018-09-19">
            <text:p>19/09/18</text:p>
          </table:table-cell>
          <table:table-cell office:value-type="string" table:number-columns-spanned="5" table:number-rows-spanned="1">
            <text:p>CONTRATTAZIONE DECENTRATA 2018. AITORIZZAZIONE ALLA SOTTOSCRIZIONE DEL CONTRATTO DECENTRATO INTEGRATIVO.</text:p>
          </table:table-cell>
          <table:covered-table-cell table:number-columns-repeated="4"/>
          <table:table-cell table:number-columns-repeated="2"/>
        </table:table-row>
        <table:table-row table:style-name="ro6">
          <table:table-cell table:style-name="ce3" office:value-type="string">
            <text:p>G</text:p>
          </table:table-cell>
          <table:table-cell office:value-type="string">
            <text:p><text:s text:c="8"/>64 <text:s text:c="7"/>17.09.18</text:p>
          </table:table-cell>
          <table:table-cell office:value-type="date" office:date-value="2018-09-19">
            <text:p>19/09/18</text:p>
          </table:table-cell>
          <table:table-cell office:value-type="string" table:number-columns-spanned="5" table:number-rows-spanned="1">
            <text:p>INCARICO LEGALE PER PROMUOVERE RICORSO PER DECRETO INGIUNTIVO CONTRO LA REGIONE TOSCANA PER RECUPERO CONTRIBUTO BANDO MISURA 125/A MIGLIORAMENTO E SVILUPPO DELLE INFRASTRUTTURE IN PARALLELO CON LO SVILUPPO E LADEGUAMENTO DELLAGRICOLTURA E SILVICOLTURA FASE V ANNUALITÀ 2012 E FASE VI ANNUALITÀ 2013.</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65 <text:s text:c="7"/>17.09.18</text:p>
          </table:table-cell>
          <table:table-cell office:value-type="date" office:date-value="2018-09-19">
            <text:p>19/09/18</text:p>
          </table:table-cell>
          <table:table-cell office:value-type="string" table:number-columns-spanned="5" table:number-rows-spanned="1">
            <text:p>RICHIESTA DI CONTRIBUTO PER DISAGIO ECONOMICO-SOCIALE. DETERMINAZIONI.</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66 <text:s text:c="7"/>17.09.18</text:p>
          </table:table-cell>
          <table:table-cell office:value-type="date" office:date-value="2018-09-20">
            <text:p>20/09/18</text:p>
          </table:table-cell>
          <table:table-cell office:value-type="string" table:number-columns-spanned="5" table:number-rows-spanned="1">
            <text:p>ESENZIONE - RIDUZIONE SERVIZIO MENSA E TRASPORTO FINO AL 30.06.2019. APPROVAZIONE GRADUATORI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67 <text:s text:c="5"/>24.09.18</text:p>
          </table:table-cell>
          <table:table-cell office:value-type="date" office:date-value="2018-10-04">
            <text:p>04/10/18</text:p>
          </table:table-cell>
          <table:table-cell office:value-type="string" table:number-columns-spanned="5" table:number-rows-spanned="1">
            <text:p>APPROVAZIONE <text:s text:c="2"/>SCHEMA <text:s text:c="2"/>DI <text:s/>BILANCIO <text:s/>CONSOLIDATO <text:s/>RELATIVO ALL'ANNO <text:s/>2017 DA SOTTOPORRE ALL'APPROVAZIONE DEL CONSIGLIO COMUNALE.</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68 <text:s text:c="5"/>29.09.18</text:p>
          </table:table-cell>
          <table:table-cell office:value-type="date" office:date-value="2018-10-04">
            <text:p>04/10/18</text:p>
          </table:table-cell>
          <table:table-cell office:value-type="string" table:number-columns-spanned="5" table:number-rows-spanned="1">
            <text:p>PROGETTO <text:s text:c="3"/>DI <text:s text:c="3"/>FATTIBILITÀ <text:s text:c="3"/>PER <text:s text:c="2"/>L'ADEGUAMENTO <text:s text:c="2"/>E LA RICOSTRUZIONE <text:s/>DEI <text:s/>CONFINAMENTI <text:s/>DELLA TOMBATURA DEL FOSSO DELLA COSTA FREDDA. APPROVAZIONE IN LINEA TECNIC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69 <text:s text:c="5"/>08.10.18</text:p>
          </table:table-cell>
          <table:table-cell office:value-type="date" office:date-value="2018-10-16">
            <text:p>16/10/18</text:p>
          </table:table-cell>
          <table:table-cell office:value-type="string" table:number-columns-spanned="5" table:number-rows-spanned="1">
            <text:p>CONVENZIONE <text:s/>CON <text:s/>L’ISTITUTO <text:s/>COMPRENSIVO DI CASTELNUOVO DI G.NA <text:s/>PER <text:s/>LA <text:s/>DEFINIZIONE <text:s/>DI <text:s/>UN <text:s/>PROGETTO <text:s/>PER LA SCUOLA DELL’INFANZIA <text:s/>DENOMINATO “PRIMAVERA A VAGLI”. APPROVAZIONE SCHEMA DI CONVENZIONE E ULTERIORI DETERMINAZIONI.</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0 <text:s text:c="5"/>08.10.18</text:p>
          </table:table-cell>
          <table:table-cell office:value-type="date" office:date-value="2018-12-20">
            <text:p>20/12/18</text:p>
          </table:table-cell>
          <table:table-cell office:value-type="string" table:number-columns-spanned="5" table:number-rows-spanned="1">
            <text:p>D.LGS. <text:s/>N. <text:s/>50/2016, <text:s/>ART. <text:s/>21, <text:s/>E D.M. DEL MINISTERO DELLE INFRASTRUTTURE <text:s text:c="2"/>E <text:s text:c="2"/>DEI <text:s/>TRASPORTI <text:s text:c="2"/>DI <text:s text:c="2"/>CONCERTO <text:s/>CON IL MINISTERO <text:s/>DELL'ECONOMIA E FINANZE 16 GENNAIO 2018 ADOZIONE <text:s text:c="2"/>DELLA <text:s text:c="2"/>PROPOSTA <text:s text:c="2"/>DI <text:s text:c="2"/>SCHEMI <text:s/>DEL <text:s/>PROGRAMMA <text:s/>TRIENNALE 2019/2021 <text:s text:c="2"/>E <text:s text:c="2"/>DELL'ELENCO <text:s text:c="2"/>ANNUALE <text:s text:c="2"/>2019 <text:s text:c="3"/>DEI <text:s/>LAVORI PUBBLICI. <text:s/></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1 <text:s text:c="5"/>22.10.18</text:p>
          </table:table-cell>
          <table:table-cell office:value-type="date" office:date-value="2018-10-30">
            <text:p>30/10/18</text:p>
          </table:table-cell>
          <table:table-cell office:value-type="string" table:number-columns-spanned="5" table:number-rows-spanned="1">
            <text:p>INCARICO DI ASSISENZA LEGALE PER LA VERIFICA DELL'EFFICACIA GIURIDICA <text:s/>DEL <text:s/>PROTOCOLLO D’INTESA STIPULATO IL 11.12.2013 TRA PARCO REGIONALE ALPI APUANE E IL COMUNE DI VAGLI SOTTO. </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2 <text:s text:c="4"/>22.10.18</text:p>
          </table:table-cell>
          <table:table-cell office:value-type="date" office:date-value="2018-11-02">
            <text:p>02/11/18</text:p>
          </table:table-cell>
          <table:table-cell office:value-type="string" table:number-columns-spanned="5" table:number-rows-spanned="1">
            <text:p>PIANO <text:s text:c="2"/>ANNO <text:s/>2018 <text:s/>PER <text:s/>LA <text:s/>CONCESSIONE <text:s/>DI <text:s/>SOVVENZIONI E CONTRIBUTI <text:s/>IN <text:s/>ATTUAZIONE <text:s/>DEL <text:s/>REGOLAMENTO <text:s/>APPROVATO CON DELIBERAZIONE <text:s text:c="2"/>DEL <text:s text:c="2"/>C.C. <text:s text:c="2"/>31/2017 <text:s text:c="2"/>ELABORATO <text:s/>AI <text:s/>SENSI DELL'ART.12 LEGGE 241 DEL 07/06/1990.</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3 <text:s text:c="5"/>22.10.18</text:p>
          </table:table-cell>
          <table:table-cell office:value-type="date" office:date-value="2018-11-02">
            <text:p>02/11/18</text:p>
          </table:table-cell>
          <table:table-cell office:value-type="string" table:number-columns-spanned="5" table:number-rows-spanned="1">
            <text:p>CONCESSIONE <text:s/>CONTRIBUTO FINANZIARIO IN FAVORE DELLA ASD ORECCHIELLA <text:s text:c="2"/>GARFAGNANA <text:s text:c="2"/>PER <text:s/>GARA <text:s/>IL <text:s/>LAGO <text:s/>DI <text:s/>VAGLI - CAMPOCATINO EDIZIONE 2018.</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4 <text:s text:c="5"/>05.11.18</text:p>
          </table:table-cell>
          <table:table-cell office:value-type="date" office:date-value="2018-11-07">
            <text:p>07/11/18</text:p>
          </table:table-cell>
          <table:table-cell office:value-type="string" table:number-columns-spanned="5" table:number-rows-spanned="1">
            <text:p>SPALATURA <text:s/>NEVE <text:s/>E <text:s/>SPARGIMENTO <text:s/>SALE NELLE STRADE E PIAZZE COMUNALI PERIODO NOVEMBRE 2018 - APRILE 2019.</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5 <text:s text:c="5"/>05.11.18</text:p>
          </table:table-cell>
          <table:table-cell office:value-type="date" office:date-value="2018-11-07">
            <text:p>07/11/18</text:p>
          </table:table-cell>
          <table:table-cell office:value-type="string" table:number-columns-spanned="5" table:number-rows-spanned="1">
            <text:p>APPROVAZIONE <text:s/>PROGETTO DEFINITIVO-ESECUTIVO REALIZZAZIONE E VALORIZZAZIONE <text:s text:c="2"/>SOCIALE <text:s text:c="2"/>DELLA <text:s text:c="2"/>SENTIERISTICA <text:s text:c="2"/>E <text:s/>DELLA VIABILITÀ <text:s/>MINORE <text:s/>TRA <text:s/>LE <text:s/>LOCALITÀ <text:s/>DI CAMPOCATINO E SAN VIVIANO</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6 <text:s text:c="5"/>05.11.18</text:p>
          </table:table-cell>
          <table:table-cell office:value-type="date" office:date-value="2018-11-08">
            <text:p>08/11/18</text:p>
          </table:table-cell>
          <table:table-cell office:value-type="string" table:number-columns-spanned="5" table:number-rows-spanned="1">
            <text:p>APPROVAZIONE <text:s/>PROGETTO DEFINITIVO-ESECUTIVO REALIZZAZIONE E VALORIZZAZIONE <text:s text:c="2"/>SOCIALE <text:s text:c="2"/>DELLA <text:s text:c="2"/>SENTIERISTICA <text:s text:c="2"/>E <text:s/>DELLA VIABILITÀ <text:s text:c="2"/>MINORE <text:s text:c="2"/>TRA <text:s/>LE <text:s/>LOCALITÀ <text:s/>DI <text:s/>VAGLI <text:s/>SOPRA E CAMPOCATINO. <text:s text:c="2"/></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7 <text:s text:c="5"/>12.11.18</text:p>
          </table:table-cell>
          <table:table-cell office:value-type="date" office:date-value="2018-11-15">
            <text:p>15/11/18</text:p>
          </table:table-cell>
          <table:table-cell office:value-type="string" table:number-columns-spanned="5" table:number-rows-spanned="1">
            <text:p>RETTIFICA DELIBERAZIONE DI G.C. N. 74 DEL 05.11.2018 AVENTE AD OGGETTO: SPALATURA NEVE E SPARGIMENTO SALE NELLE STRADE E <text:s/>PIAZZE COMUNALI PERIODO NOVEMBRE 2018 - APRILE 2019.ATTO DI INDIRIZZO.</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78 <text:s text:c="5"/>12.11.18</text:p>
          </table:table-cell>
          <table:table-cell office:value-type="date" office:date-value="2018-11-21">
            <text:p>21/11/18</text:p>
          </table:table-cell>
          <table:table-cell office:value-type="string" table:number-columns-spanned="5" table:number-rows-spanned="1">
            <text:p>ATTO DI IINDIRIZZO PER L’AFFIDAMENTO DELL’IMPIANTO SPORTIVO DI VAGLI SOTTO (LOCALITA' LE POLLE).</text:p>
          </table:table-cell>
          <table:covered-table-cell table:number-columns-repeated="4"/>
          <table:table-cell table:number-columns-repeated="2"/>
        </table:table-row>
        <table:table-row table:style-name="ro7">
          <table:table-cell table:style-name="ce3" office:value-type="string">
            <text:p>G</text:p>
          </table:table-cell>
          <table:table-cell office:value-type="string">
            <text:p><text:s text:c="8"/>79 <text:s text:c="5"/>19.11.18</text:p>
          </table:table-cell>
          <table:table-cell office:value-type="date" office:date-value="2018-11-21">
            <text:p>21/11/18</text:p>
          </table:table-cell>
          <table:table-cell office:value-type="string" table:number-columns-spanned="5" table:number-rows-spanned="1">
            <text:p>PATROCINIO DELL’EVENTO: “VILLAGGIO DI NATALE A CAMPOCATINO” PREVISTO <text:s text:c="3"/>PER <text:s text:c="2"/>IL <text:s text:c="2"/>GIORNO <text:s text:c="2"/>08.12.2018 <text:s text:c="2"/>ED <text:s text:c="2"/>ULTERIORI DETERMINAZIONI. APPROVAZIONE. <text:s/></text:p>
          </table:table-cell>
          <table:covered-table-cell table:number-columns-repeated="4"/>
          <table:table-cell table:number-columns-repeated="2"/>
        </table:table-row>
        <table:table-row table:style-name="ro6">
          <table:table-cell table:style-name="ce3" office:value-type="string">
            <text:p>G</text:p>
          </table:table-cell>
          <table:table-cell office:value-type="string">
            <text:p><text:s text:c="8"/>80 <text:s text:c="5"/>19.11.18</text:p>
          </table:table-cell>
          <table:table-cell office:value-type="date" office:date-value="2018-12-17">
            <text:p>17/12/18</text:p>
          </table:table-cell>
          <table:table-cell office:value-type="string" table:number-columns-spanned="5" table:number-rows-spanned="1">
            <text:p>PROCEDIMENTO <text:s/>DI <text:s/>SOMMA <text:s/>URGENZA: <text:s/>EVENTO METEOROLOGICO DEL 18.10.2018. <text:s/>MESSA IN SICUREZZA DELLA PISTA GEOGNOSTICA CHE CONDUCE ALLA LOC. “VIANOVA” DI CAREGGINE.</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1 <text:s text:c="5"/>26.11.18</text:p>
          </table:table-cell>
          <table:table-cell office:value-type="date" office:date-value="2018-12-05">
            <text:p>05/12/18</text:p>
          </table:table-cell>
          <table:table-cell office:value-type="string" table:number-columns-spanned="5" table:number-rows-spanned="1">
            <text:p>INCARICO <text:s/>LEGALE PER COSTIRUZIONE DEL COMUNE DI VAGLI SOTTO NEL <text:s text:c="2"/>RICORSO <text:s/>PRESENTATO <text:s/>DALLA <text:s/>SOCIETA’ <text:s/>PERANTO <text:s/>SRL AL PRESIDENTE DELLA REPUBBLIC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2 <text:s text:c="5"/>03.12.18</text:p>
          </table:table-cell>
          <table:table-cell office:value-type="date" office:date-value="2018-12-05">
            <text:p>05/12/18</text:p>
          </table:table-cell>
          <table:table-cell office:value-type="string" table:number-columns-spanned="5" table:number-rows-spanned="1">
            <text:p>PIANO <text:s text:c="2"/>ANNO <text:s/>2018 <text:s/>PER <text:s/>LA <text:s/>CONCESSIONE <text:s/>DI <text:s/>SOVVENZIONI E CONTRIBUTI <text:s/>IN <text:s/>ATTUAZIONE <text:s/>DEL <text:s/>REGOLAMENTO <text:s/>APPROVATO CON DELIBERAZIONE <text:s text:c="2"/>DEL <text:s text:c="2"/>C.C. <text:s text:c="2"/>31/2017 <text:s text:c="2"/>ELABORATO <text:s/>AI <text:s/>SENSI DELL'ART.12 <text:s text:c="2"/>LEGGE <text:s text:c="2"/>241 <text:s text:c="2"/>DEL <text:s text:c="2"/>07/06/1990. <text:s/>APPROVAZIONE GRADUATORI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3 <text:s text:c="4"/>11.12.18</text:p>
          </table:table-cell>
          <table:table-cell office:value-type="date" office:date-value="2018-12-17">
            <text:p>17/12/18</text:p>
          </table:table-cell>
          <table:table-cell office:value-type="string" table:number-columns-spanned="5" table:number-rows-spanned="1">
            <text:p>INCARICO <text:s/>LEGALE <text:s/>PER <text:s/>LA <text:s/>COSTITUZIONE DEL COMUNE DI VAGLI SOTTO <text:s/>NEL RICORSO DI OPPOSIZIONE ALL’ORDINANZA INGIUNZIONE N. 1062/2018 PRESENTATO DALLA SOCIETA’ PERANTO AL TRIBUNALE ORDINARIO DI LUCC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4 <text:s text:c="4"/>11.12.18</text:p>
          </table:table-cell>
          <table:table-cell office:value-type="date" office:date-value="2018-12-19">
            <text:p>19/12/18</text:p>
          </table:table-cell>
          <table:table-cell office:value-type="string" table:number-columns-spanned="5" table:number-rows-spanned="1">
            <text:p>PROCEDIMENTO <text:s text:c="2"/>R.G.N.R. <text:s text:c="2"/>OMISSIS. <text:s/>ATTO <text:s/>DI <text:s/>INDIRIZZO PER CONFERIMENTO INCARICO DI ASSISTENZA LEGALE.</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5 <text:s text:c="3"/>11.12.18</text:p>
          </table:table-cell>
          <table:table-cell office:value-type="date" office:date-value="2018-12-19">
            <text:p>19/12/18</text:p>
          </table:table-cell>
          <table:table-cell office:value-type="string" table:number-columns-spanned="5" table:number-rows-spanned="1">
            <text:p>PROCEDIMENTO <text:s/>DI <text:s/>SOMMA <text:s/>URGENZA: <text:s/>EVENTO METEOROLOGICO DEL 30.10.2018. <text:s/>MESSA <text:s/>IN <text:s/>SICUREZZA DELLA STRADA COMUNALE CHE DALLA <text:s/>LOC. <text:s/>“LA <text:s/>PENNA <text:s/>DEL <text:s/>SASSO” PORTA ALLA FRAZIONE DI ROGGIO.</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6 <text:s text:c="5"/>11.12.18</text:p>
          </table:table-cell>
          <table:table-cell office:value-type="date" office:date-value="2018-12-20">
            <text:p>20/12/18</text:p>
          </table:table-cell>
          <table:table-cell office:value-type="string" table:number-columns-spanned="5" table:number-rows-spanned="1">
            <text:p>PROCEDIMENTO <text:s/>DI <text:s/>SOMMA <text:s/>URGENZA: <text:s/>EVENTO METEOROLOGICO DEL 30.10.2018. <text:s/>MESSA <text:s/>IN <text:s/>SICUREZZA DELLA STRADA COMUNALE CHE DALLA <text:s/>LOC. <text:s/>“METATO <text:s/>DEL MENNONE” PORTA ALL’INCROCIO DELLA VIABILITÀ <text:s/>CHE <text:s/>CONDUCE <text:s/>AI <text:s/>BACINI <text:s/>ESTRATTIVI <text:s/>DI FONTANA BAIS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7 <text:s text:c="5"/>11.12.18</text:p>
          </table:table-cell>
          <table:table-cell office:value-type="date" office:date-value="2018-12-20">
            <text:p>20/12/18</text:p>
          </table:table-cell>
          <table:table-cell office:value-type="string" table:number-columns-spanned="5" table:number-rows-spanned="1">
            <text:p>PROCEDIMENTO <text:s/>DI <text:s/>SOMMA <text:s/>URGENZA: <text:s/>EVENTO METEOROLOGICO DEL 30.10.2018. <text:s/>MESSA <text:s/>IN <text:s/>SICUREZZA DELLA STRADA COMUNALE CHE DALLA LOC. CAMPO DELL’INDO” PORTA ALLA VALLE DI ARNETOLA.</text:p>
          </table:table-cell>
          <table:covered-table-cell table:number-columns-repeated="4"/>
          <table:table-cell table:number-columns-repeated="2"/>
        </table:table-row>
        <table:table-row table:style-name="ro3">
          <table:table-cell table:style-name="ce3" office:value-type="string">
            <text:p>G</text:p>
          </table:table-cell>
          <table:table-cell office:value-type="string">
            <text:p><text:s text:c="8"/>88 <text:s text:c="5"/>11.12.18</text:p>
          </table:table-cell>
          <table:table-cell office:value-type="date" office:date-value="2018-12-21">
            <text:p>21/12/18</text:p>
          </table:table-cell>
          <table:table-cell office:value-type="string" table:number-columns-spanned="5" table:number-rows-spanned="1">
            <text:p>SERVIZI <text:s/>ESTERNALIZZATI.ATTO <text:s/>DI INDIRIZZO PER PROCEDERE AI NUOVO AFFIDAMENTI.</text:p>
          </table:table-cell>
          <table:covered-table-cell table:number-columns-repeated="2"/>
          <table:covered-table-cell table:number-columns-repeated="2" table:style-name="ce19"/>
          <table:table-cell table:number-columns-repeated="2"/>
        </table:table-row>
        <table:table-row table:style-name="ro3">
          <table:table-cell table:style-name="ce3" office:value-type="string">
            <text:p>G</text:p>
          </table:table-cell>
          <table:table-cell office:value-type="string">
            <text:p><text:s text:c="8"/>89 <text:s text:c="5"/>22.12.18</text:p>
          </table:table-cell>
          <table:table-cell office:value-type="date" office:date-value="2018-12-28">
            <text:p>28/12/18</text:p>
          </table:table-cell>
          <table:table-cell office:value-type="string" table:number-columns-spanned="5" table:number-rows-spanned="1">
            <text:p>EVENTO <text:s text:c="2"/>DEL <text:s text:c="2"/>20.01.2019 <text:s text:c="2"/>ORGANIZZATO <text:s text:c="2"/>DALL’ASSOCIAZIONE “LUCCHESI NEL MONDO” A LONDRA. DETERMINAZIONI.</text:p>
          </table:table-cell>
          <table:covered-table-cell table:number-columns-repeated="2"/>
          <table:covered-table-cell table:number-columns-repeated="2" table:style-name="ce19"/>
          <table:table-cell table:number-columns-repeated="2"/>
        </table:table-row>
        <table:table-row table:style-name="ro3">
          <table:table-cell table:style-name="ce3" office:value-type="string">
            <text:p>G</text:p>
          </table:table-cell>
          <table:table-cell office:value-type="string">
            <text:p><text:s text:c="8"/>90 <text:s text:c="4"/>22.12.18</text:p>
          </table:table-cell>
          <table:table-cell office:value-type="date" office:date-value="2018-12-28">
            <text:p>28/12/18</text:p>
          </table:table-cell>
          <table:table-cell office:value-type="string" table:number-columns-spanned="5" table:number-rows-spanned="1">
            <text:p>ANTICIPAZIONI ORDINARIE DI TESORERIA ANNO 2019 ART. 222 DEL TUEL N. 267/2000.</text:p>
          </table:table-cell>
          <table:covered-table-cell table:number-columns-repeated="2"/>
          <table:covered-table-cell table:number-columns-repeated="2" table:style-name="ce19"/>
          <table:table-cell table:number-columns-repeated="2"/>
        </table:table-row>
        <table:table-row table:style-name="ro3">
          <table:table-cell table:style-name="ce3" office:value-type="string">
            <text:p>G</text:p>
          </table:table-cell>
          <table:table-cell office:value-type="string">
            <text:p><text:s text:c="8"/>91 <text:s text:c="5"/>22.12.18</text:p>
          </table:table-cell>
          <table:table-cell office:value-type="date" office:date-value="2019-01-02">
            <text:p>02/01/19</text:p>
          </table:table-cell>
          <table:table-cell office:value-type="string" table:number-columns-spanned="5" table:number-rows-spanned="1">
            <text:p>UTILIZZO FONDI A DESTINAZIONE VINCOLATA.</text:p>
          </table:table-cell>
          <table:covered-table-cell table:number-columns-repeated="2"/>
          <table:covered-table-cell table:number-columns-repeated="2" table:style-name="ce19"/>
          <table:table-cell table:number-columns-repeated="2"/>
        </table:table-row>
        <table:table-row table:style-name="ro3">
          <table:table-cell table:style-name="ce3" office:value-type="string">
            <text:p>G</text:p>
          </table:table-cell>
          <table:table-cell office:value-type="string">
            <text:p><text:s text:c="8"/>92 <text:s text:c="5"/>22.12.18</text:p>
          </table:table-cell>
          <table:table-cell office:value-type="date" office:date-value="2019-01-02">
            <text:p>02/01/19</text:p>
          </table:table-cell>
          <table:table-cell office:value-type="string" table:number-columns-spanned="5" table:number-rows-spanned="1">
            <text:p>QUANTIFICAZIONE SOMME IMPIGNORABILI PER IL I° SEMESTRE 2019 AI SENSI DELL’ART. 159 COMMA 3 DEL D.LGS N. 267/2000.</text:p>
          </table:table-cell>
          <table:covered-table-cell table:number-columns-repeated="2"/>
          <table:covered-table-cell table:number-columns-repeated="2" table:style-name="ce19"/>
          <table:table-cell table:number-columns-repeated="2"/>
        </table:table-row>
        <table:table-row table:style-name="ro3">
          <table:table-cell table:style-name="ce3" office:value-type="string">
            <text:p>G</text:p>
          </table:table-cell>
          <table:table-cell office:value-type="string">
            <text:p><text:s text:c="8"/>93 <text:s text:c="5"/>24.12.18</text:p>
          </table:table-cell>
          <table:table-cell office:value-type="date" office:date-value="2019-01-02">
            <text:p>02/01/19</text:p>
          </table:table-cell>
          <table:table-cell office:value-type="string" table:number-columns-spanned="5" table:number-rows-spanned="1">
            <text:p>SERVIZIO <text:s/>DI <text:s/>ILLUMINAZIONE <text:s/>VOTIVA. PRESA D’ATTO REVISIONE TARIFFARIA <text:s text:c="3"/>PER <text:s text:c="2"/>ADEGUAMENTO <text:s text:c="2"/>ISTAT <text:s text:c="2"/>A <text:s text:c="2"/>DECORRERE DAL 01.01.2019.</text:p>
          </table:table-cell>
          <table:covered-table-cell table:number-columns-repeated="2"/>
          <table:covered-table-cell table:number-columns-repeated="2" table:style-name="ce19"/>
          <table:table-cell table:number-columns-repeated="2"/>
        </table:table-row>
        <table:table-row table:style-name="ro3">
          <table:table-cell table:style-name="ce3" office:value-type="string">
            <text:p>G</text:p>
          </table:table-cell>
          <table:table-cell office:value-type="string">
            <text:p><text:s text:c="8"/>94 <text:s text:c="5"/>24.12.18</text:p>
          </table:table-cell>
          <table:table-cell office:value-type="date" office:date-value="2019-02-05">
            <text:p>05/02/19</text:p>
          </table:table-cell>
          <table:table-cell office:value-type="string" table:number-columns-spanned="5" table:number-rows-spanned="1">
            <text:p>APPROVAZIONE PROGETTO DI FATTIBILITÀ E DEFINITIVO PER LA REALIZZAZIONE DI UN PARCO AVVENTURA. </text:p>
          </table:table-cell>
          <table:covered-table-cell table:number-columns-repeated="2"/>
          <table:covered-table-cell table:number-columns-repeated="2" table:style-name="ce19"/>
          <table:table-cell table:number-columns-repeated="2"/>
        </table:table-row>
        <table:table-row table:style-name="ro3">
          <table:table-cell table:style-name="ce4"/>
          <table:table-cell table:style-name="ce6"/>
          <table:table-cell table:style-name="Default"/>
          <table:table-cell table:style-name="ce12" office:value-type="string">
            <text:p>  </text:p>
          </table:table-cell>
          <table:table-cell table:number-columns-repeated="2"/>
          <table:table-cell table:style-name="Default" table:number-columns-repeated="2"/>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table-cell table:style-name="Default" table:number-columns-repeated="3"/>
          <table:table-cell table:number-columns-spanned="5" table:number-rows-spanned="1"/>
          <table:covered-table-cell table:number-columns-repeated="2"/>
          <table:covered-table-cell table:number-columns-repeated="2" table:style-name="Default"/>
          <table:table-cell table:number-columns-repeated="2"/>
        </table:table-row>
        <table:table-row table:style-name="ro3" table:number-rows-repeated="33">
          <table:table-cell table:style-name="Default" table:number-columns-repeated="4"/>
          <table:table-cell table:number-columns-repeated="2"/>
          <table:table-cell table:style-name="Default" table:number-columns-repeated="2"/>
          <table:table-cell table:number-columns-repeated="2"/>
        </table:table-row>
        <table:table-row table:style-name="ro3">
          <table:table-cell table:style-name="Default" table:number-columns-repeated="4"/>
          <table:table-cell table:number-columns-repeated="2"/>
          <table:table-cell table:style-name="Default" table:number-columns-repeated="2"/>
          <table:table-cell table:number-columns-repeated="2"/>
        </table:table-row>
      </table:table>
      <table:table table:name="Foglio2" table:style-name="ta1" table:print="false">
        <table:table-column table:style-name="co4" table:default-cell-style-name="Default"/>
        <table:table-row table:style-name="ro5">
          <table:table-cell/>
        </table:table-row>
      </table:table>
      <table:table table:name="Foglio3" table:style-name="ta1" table:print="false">
        <table:table-column table:style-name="co4"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Arial1" svg:font-family="Arial"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9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DELIBERE GIUNTA COMUNALE 2018</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5">05/02/2019</text:date>, <text:time>18.07.5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1:11:14.88</meta:creation-date>
    <dc:date>2019-02-05T18:07:53.63</dc:date>
    <meta:editing-duration>PT3H21M6S</meta:editing-duration>
    <meta:editing-cycles>74</meta:editing-cycles>
    <meta:generator>OpenOffice.org/3.4.1$Win32 OpenOffice.org_project/341m1$Build-9593</meta:generator>
    <meta:document-statistic meta:table-count="3" meta:cell-count="381" meta:object-count="0"/>
  </office:meta>
</office:document-meta>
</file>