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 fo:hyphenate="true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6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9"/>
        <table:table-column table:style-name="co4" table:default-cell-style-name="ce6"/>
        <table:table-column table:style-name="co4" table:default-cell-style-name="ce15"/>
        <table:table-column table:style-name="co6" table:default-cell-style-name="ce15"/>
        <table:table-column table:style-name="co4" table:number-columns-repeated="2" table:default-cell-style-name="ce15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8" office:value-type="string">
            <text:p>DATA PUBBLICAZIONE</text:p>
          </table:table-cell>
          <table:table-cell table:style-name="ce12" office:value-type="string" table:number-columns-spanned="5" table:number-rows-spanned="1">
            <text:p>OGGETTO DELLA DELIBERAZIONE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19"/>
        </table:table-row>
        <table:table-row table:style-name="ro3">
          <table:table-cell office:value-type="string">
            <text:p>G</text:p>
          </table:table-cell>
          <table:table-cell office:value-type="string">
            <text:p>1</text:p>
            <text:p/>
            <text:p>30/01/17</text:p>
          </table:table-cell>
          <table:table-cell office:value-type="date" office:date-value="2017-02-01">
            <text:p>01/02/17</text:p>
          </table:table-cell>
          <table:table-cell office:value-type="string" table:number-columns-spanned="5" table:number-rows-spanned="1">
            <text:p>SERVIZIO <text:s text:c="2"/>ECONOMATO. <text:s text:c="2"/>PERIODO <text:s/>01.01.2016 <text:s/>- <text:s/>31.12.2016. APPROVAZIONE <text:s text:c="2"/>RENDICONT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</text:p>
            <text:p/>
            <text:p>30/01/17</text:p>
          </table:table-cell>
          <table:table-cell office:value-type="date" office:date-value="2017-02-01">
            <text:p>01/02/17</text:p>
          </table:table-cell>
          <table:table-cell office:value-type="string" table:number-columns-spanned="5" table:number-rows-spanned="1">
            <text:p>AGGIORNAMENTO <text:s text:c="2"/>PIANO <text:s text:c="2"/>TRIENNALE <text:s text:c="2"/>DI <text:s text:c="2"/>PREVENZIONE <text:s/>DELLA CORRUZIONE E PER LA TRASPARENZA 2017-2019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</text:p>
            <text:p/>
            <text:p>06/02/17</text:p>
          </table:table-cell>
          <table:table-cell office:value-type="date" office:date-value="2017-02-13">
            <text:p>13/02/17</text:p>
          </table:table-cell>
          <table:table-cell office:value-type="string" table:number-columns-spanned="5" table:number-rows-spanned="1">
            <text:p>INCARICO DI ASSISTENZA LEGALE PER PRESTAZIONI PROFESSIONALE DI <text:s/>NATURA <text:s/>STRAGIUDIZIALE DA PRESTARE IN FAVORE DEL COMUNE DI <text:s text:c="2"/>VAGLI <text:s text:c="2"/>DI <text:s text:c="2"/>SOTTO <text:s text:c="2"/>PER <text:s text:c="2"/>IL <text:s text:c="2"/>RECUPERO <text:s/>DI <text:s/>CREDITI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</text:p>
            <text:p/>
            <text:p>27/02/17</text:p>
          </table:table-cell>
          <table:table-cell office:value-type="date" office:date-value="2017-03-06">
            <text:p>06/03/17</text:p>
          </table:table-cell>
          <table:table-cell office:value-type="string" table:number-columns-spanned="5" table:number-rows-spanned="1">
            <text:p>CONVENZIONE CON EQUITALIA SERVIZI DI RISCOSSIONE SPA PER LA RISCOSSIONE <text:s text:c="2"/>DEI <text:s text:c="2"/>TRIBUTI <text:s text:c="2"/>COMUNALI. <text:s text:c="2"/>PROROGA <text:s text:c="2"/>FINO AL 30.L06.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</text:p>
            <text:p/>
            <text:p>14/03/17</text:p>
          </table:table-cell>
          <table:table-cell office:value-type="date" office:date-value="2017-03-20">
            <text:p>20/03/17</text:p>
          </table:table-cell>
          <table:table-cell office:value-type="string" table:number-columns-spanned="5" table:number-rows-spanned="1">
            <text:p>RIACCERTAMENTO <text:s/>ORDINARIO <text:s/>DEI <text:s/>RESIDUI <text:s/>ATTIVI E PASSIVI E VARIAZIONE <text:s/>DI BILANCIO AI SENSI DELLART. 3, COMMA 4 , DEL D.LGS. <text:s/>N. 118/2011, DEL PRINCIPIO CONTABILE CONCERNENTE LA CONTABILITÀ <text:s text:c="2"/>FINANZIARIA <text:s/>ALLEGATO <text:s/>N. <text:s/>4/2 <text:s/>AL <text:s/>D.LGS. N. 118/2011 E DEL D.LGS. N. 267/2000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</text:p>
            <text:p/>
            <text:p>14/03/17</text:p>
          </table:table-cell>
          <table:table-cell office:value-type="date" office:date-value="2017-03-17">
            <text:p>17/03/17</text:p>
          </table:table-cell>
          <table:table-cell office:value-type="string" table:number-columns-spanned="5" table:number-rows-spanned="1">
            <text:p>APPROVAZIONE <text:s/>PROGETTO <text:s/>PRELIMINARE PER LA REALIZZAZIONE DI UNA <text:s/>VIABILITÀ <text:s/>FORESTALE <text:s/>INFRASTRUTTURALE <text:s/>VAGLI SOTTO (I METATI) -CAREGGINE APPROVAZIONE PROGETTO PRELIMINARE PER LA REALIZZAZIONE <text:s/>DI <text:s/>UNA VIABILITÀ FORESTALE INFRASTRUTTURALE VAGLI SOTTO (I METATI) -CAREGGINE (VIANOVA)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7</text:p>
            <text:p/>
            <text:p>20/03/17</text:p>
          </table:table-cell>
          <table:table-cell office:value-type="date" office:date-value="2017-03-22">
            <text:p>22/03/17</text:p>
          </table:table-cell>
          <table:table-cell office:value-type="string" table:number-columns-spanned="5" table:number-rows-spanned="1">
            <text:p>INDENNITA <text:s text:c="2"/>SPETTANTI <text:s text:c="2"/>AGLI <text:s text:c="2"/>AMMINISTRATORI <text:s text:c="2"/>DELLENTE. DETERMINAZIONI ANNO 2017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8</text:p>
            <text:p/>
            <text:p>20/03/17</text:p>
          </table:table-cell>
          <table:table-cell office:value-type="date" office:date-value="2017-03-22">
            <text:p>22/03/17</text:p>
          </table:table-cell>
          <table:table-cell office:value-type="string" table:number-columns-spanned="5" table:number-rows-spanned="1">
            <text:p>ATTRIBUZIONE <text:s/>FUNZIONI <text:s/>AI <text:s/>COMPONENTI <text:s/>DELLA <text:s/>GIUNTA <text:s/>E AL SINDACO. DIMOSTRAZIONE CONTENIMENTO DI SPESA ANNO 2017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9</text:p>
            <text:p/>
            <text:p>20/03/17</text:p>
          </table:table-cell>
          <table:table-cell office:value-type="date" office:date-value="2017-03-23">
            <text:p>23/03/17</text:p>
          </table:table-cell>
          <table:table-cell office:value-type="string" table:number-columns-spanned="5" table:number-rows-spanned="1">
            <text:p>TRANSITO <text:s/>SULLA STRADA AGRO-SILVO-PASTORALE DI CAMPOCATINO. CONFERMA TARIFFE ANNO 2017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10</text:p>
            <text:p/>
            <text:p>20/03/17</text:p>
          </table:table-cell>
          <table:table-cell office:value-type="date" office:date-value="2017-03-23">
            <text:p>23/03/17</text:p>
          </table:table-cell>
          <table:table-cell office:value-type="string" table:number-columns-spanned="5" table:number-rows-spanned="1">
            <text:p>SANZIONI <text:s/>AMMINSITRATIVE <text:s/>AL CODICE DELLA STRADA ANNO 2017. PREVISIONE DESTINAZIONE PROVENT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1</text:p>
            <text:p/>
            <text:p>20/03/17</text:p>
          </table:table-cell>
          <table:table-cell office:value-type="date" office:date-value="2017-03-23">
            <text:p>23/03/17</text:p>
          </table:table-cell>
          <table:table-cell office:value-type="string" table:number-columns-spanned="5" table:number-rows-spanned="1">
            <text:p>DIRITTI DI SEGRETERIA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2</text:p>
            <text:p/>
            <text:p>20/03/17</text:p>
          </table:table-cell>
          <table:table-cell office:value-type="date" office:date-value="2017-03-24">
            <text:p>24/03/17</text:p>
          </table:table-cell>
          <table:table-cell office:value-type="string" table:number-columns-spanned="5" table:number-rows-spanned="1">
            <text:p>TARIFFE CIMITERIALI ANNO 2017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3</text:p>
            <text:p/>
            <text:p>20/03/17</text:p>
          </table:table-cell>
          <table:table-cell office:value-type="date" office:date-value="2017-03-24">
            <text:p>24/03/17</text:p>
          </table:table-cell>
          <table:table-cell office:value-type="string" table:number-columns-spanned="5" table:number-rows-spanned="1">
            <text:p>SERVIZI <text:s/>A DOMANDA INDIVIDUALE <text:s/>SERVIZIO MENSA SCOLASTICA. DETERMINAZIONI ANNO 2017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4</text:p>
            <text:p/>
            <text:p>20/03/17</text:p>
          </table:table-cell>
          <table:table-cell office:value-type="date" office:date-value="2017-03-24">
            <text:p>24/03/17</text:p>
          </table:table-cell>
          <table:table-cell office:value-type="string" table:number-columns-spanned="5" table:number-rows-spanned="1">
            <text:p>SERVIZI <text:s text:c="2"/>A <text:s text:c="2"/>DOMANDA <text:s text:c="2"/>INDIVIDUALE <text:s text:c="3"/>SERVIZIO <text:s/>TRASPORTO SCOLASTICO <text:s/>TARIFFE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5</text:p>
            <text:p/>
            <text:p>20/03/17</text:p>
          </table:table-cell>
          <table:table-cell office:value-type="date" office:date-value="2017-03-25">
            <text:p>25/03/17</text:p>
          </table:table-cell>
          <table:table-cell office:value-type="string" table:number-columns-spanned="5" table:number-rows-spanned="1">
            <text:p>TARIFFE <text:s/>SULLIMPOSTA <text:s/>DELLA PUBBLICITA E IL DIRITTO SULLE PUBBLICHE AFFISSIONI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6</text:p>
            <text:p/>
            <text:p>20/03/17</text:p>
          </table:table-cell>
          <table:table-cell office:value-type="date" office:date-value="2017-03-25">
            <text:p>25/03/17</text:p>
          </table:table-cell>
          <table:table-cell office:value-type="string" table:number-columns-spanned="5" table:number-rows-spanned="1">
            <text:p>TARIFFE TOSAP (TASSA OCCUPAZIONE SUOLO PUBBLICO)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7</text:p>
            <text:p/>
            <text:p>20/03/17</text:p>
          </table:table-cell>
          <table:table-cell office:value-type="date" office:date-value="2017-03-25">
            <text:p>25/03/17</text:p>
          </table:table-cell>
          <table:table-cell office:value-type="string" table:number-columns-spanned="5" table:number-rows-spanned="1">
            <text:p>CONTRIBUTO <text:s/>DI <text:s/>ESTRAZIONE <text:s/>CUI <text:s/>ALLART. <text:s/>36 COMMA 1 DELLA L.R.T. N. 35/2015. CONFERMA ALIQUOTA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8</text:p>
            <text:p/>
            <text:p>20/03/17</text:p>
          </table:table-cell>
          <table:table-cell office:value-type="date" office:date-value="2017-03-27">
            <text:p>27/03/17</text:p>
          </table:table-cell>
          <table:table-cell office:value-type="string" table:number-columns-spanned="5" table:number-rows-spanned="1">
            <text:p>CONTRIBUTO <text:s/>DI <text:s/>ESTRAZIONE DI CUI ALLART. 36 COMMA 2 DELLA L.R.T. 35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9</text:p>
            <text:p/>
            <text:p>20/03/17</text:p>
          </table:table-cell>
          <table:table-cell office:value-type="date" office:date-value="2017-03-27">
            <text:p>27/03/17</text:p>
          </table:table-cell>
          <table:table-cell office:value-type="string" table:number-columns-spanned="5" table:number-rows-spanned="1">
            <text:p>APPROVAZIONE <text:s/>TARIFFE ED ALIQUOTE PER LIMPOSTA UNICA. 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0</text:p>
            <text:p/>
            <text:p>20/03/17</text:p>
          </table:table-cell>
          <table:table-cell office:value-type="date" office:date-value="2017-03-27">
            <text:p>27/03/17</text:p>
          </table:table-cell>
          <table:table-cell office:value-type="string" table:number-columns-spanned="5" table:number-rows-spanned="1">
            <text:p>PIANO DELLE AZIONI POSITIVE 2017/2019. APPROVAZIONE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1</text:p>
            <text:p/>
            <text:p>20/03/17</text:p>
          </table:table-cell>
          <table:table-cell office:value-type="date" office:date-value="2017-03-27">
            <text:p>27/03/17</text:p>
          </table:table-cell>
          <table:table-cell office:value-type="string" table:number-columns-spanned="5" table:number-rows-spanned="1">
            <text:p>APPROVAZIONE PIANO TRIENNALE DI RAZIONALIZZAZIONE DI ALCUNE SPESE <text:s/>DI <text:s/>FUNZIONAMENTO <text:s/>AI <text:s/>SENSI DELL'ART. 2, COMMA 594, LEGGE 244/200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2</text:p>
            <text:p/>
            <text:p>20/03/17</text:p>
          </table:table-cell>
          <table:table-cell office:value-type="date" office:date-value="2017-03-28">
            <text:p>28/03/17</text:p>
          </table:table-cell>
          <table:table-cell office:value-type="string" table:number-columns-spanned="5" table:number-rows-spanned="1">
            <text:p>RILEVAZIONE <text:s/>DELLE <text:s/>ECCEDENZE <text:s/>DI PERSONALE. DETERMINAZIONE DELLA <text:s/>DOTAZIONE <text:s/>ORGANICA E RICOGNIZIONE DEL FABBISOGNO DI PERSONALE 2017-2019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3</text:p>
            <text:p/>
            <text:p>20/03/17</text:p>
          </table:table-cell>
          <table:table-cell office:value-type="date" office:date-value="2017-03-29">
            <text:p>29/03/17</text:p>
          </table:table-cell>
          <table:table-cell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4</text:p>
            <text:p/>
            <text:p>20/03/17</text:p>
          </table:table-cell>
          <table:table-cell office:value-type="date" office:date-value="2017-03-28">
            <text:p>28/03/17</text:p>
          </table:table-cell>
          <table:table-cell office:value-type="string" table:number-columns-spanned="5" table:number-rows-spanned="1">
            <text:p>APPROVAZIONE <text:s text:c="2"/>PIANO <text:s/>DELLE <text:s/>ALIENAZIONI <text:s/>E <text:s/>VALORIZZAZIONI IMMOBILIARI ANNUALITA' 2017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5</text:p>
            <text:p/>
            <text:p>20/03/17</text:p>
          </table:table-cell>
          <table:table-cell office:value-type="date" office:date-value="2017-03-30">
            <text:p>30/03/17</text:p>
          </table:table-cell>
          <table:table-cell office:value-type="string" table:number-columns-spanned="5" table:number-rows-spanned="1">
            <text:p>INVENTARIO BENI COMUNALI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6</text:p>
            <text:p/>
            <text:p>20/03/17</text:p>
          </table:table-cell>
          <table:table-cell office:value-type="date" office:date-value="2017-03-29">
            <text:p>29/03/17</text:p>
          </table:table-cell>
          <table:table-cell office:value-type="string" table:number-columns-spanned="5" table:number-rows-spanned="1">
            <text:p>APPROVAZIONE <text:s/>SCHEMA <text:s/>DI <text:s/>BILANCIO DI PREVISIONE 2017/2019. RINVIO <text:s/>AL 2018 DELLA CONTABILITA' ECONOMICO-PATRIMONIALE E DEL <text:s/>BILANCIO <text:s/>CONSOLIDATO, <text:s/>(ARTT. <text:s/>232 COMMA 2° E 233 BIS COMMA 3° DELDECRETO LEGISLATIVO N. 267/2000 E S.M.I.)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7</text:p>
            <text:p/>
            <text:p>27/03/17</text:p>
          </table:table-cell>
          <table:table-cell table:style-name="ce10" office:value-type="date" office:date-value="2017-03-30">
            <text:p>30/03/17</text:p>
          </table:table-cell>
          <table:table-cell office:value-type="string" table:number-columns-spanned="5" table:number-rows-spanned="1">
            <text:p>CONVENZIONE <text:s/>CON <text:s/>L'ISI <text:s/>DI <text:s/>CASTELNUOVO <text:s/>GARFAGNANA PER IL TIROCINIO <text:s/>DI <text:s/>FORMAZIONE <text:s/>DI <text:s/>STUDENTI PRESSO LE STRUTTURE DELL'ENTE. ANNO SCOLASTICO 2016-2017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8</text:p>
            <text:p/>
            <text:p>27/03/17</text:p>
          </table:table-cell>
          <table:table-cell office:value-type="date" office:date-value="2017-03-30">
            <text:p>30/03/17</text:p>
          </table:table-cell>
          <table:table-cell office:value-type="string" table:number-columns-spanned="5" table:number-rows-spanned="1">
            <text:p>SERVIZIO <text:s/>DI <text:s/>MANUTENZIONE <text:s/>DEGLI IMPIANTI DI RISCALDAMENTO PRESSO <text:s/>L'EDIFICIO SCUOLA ELEMENTARE E DELL'INFANZIA PER L' ANNO 2017. DETERMINAZION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9</text:p>
            <text:p/>
            <text:p>03/04/17</text:p>
          </table:table-cell>
          <table:table-cell office:value-type="date" office:date-value="2017-04-07">
            <text:p>07/04/17</text:p>
          </table:table-cell>
          <table:table-cell office:value-type="string" table:number-columns-spanned="5" table:number-rows-spanned="1">
            <text:p>CONFERIMENTO D'INCARICO LEGALE NELL'INTERESSE DEL COMUNE DI VAGLI <text:s/>SOTTO, QUALE PERSONA OFFESA, PER PROMUOVERE GIUDIZIO PRESSO L'AUTORITÀ GIUDIZIARIA COMPETENTE PER L'ACCERTAMENTO DELLA RESPONSABILITÀ CIVI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0</text:p>
            <text:p/>
            <text:p>07/04/17</text:p>
          </table:table-cell>
          <table:table-cell office:value-type="date" office:date-value="2017-04-10">
            <text:p>10/04/17</text:p>
          </table:table-cell>
          <table:table-cell office:value-type="string" table:number-columns-spanned="5" table:number-rows-spanned="1">
            <text:p>BILANCIO DI PREVISIONE 2017/2019. VARI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1</text:p>
            <text:p/>
            <text:p>10/04/17</text:p>
          </table:table-cell>
          <table:table-cell office:value-type="date" office:date-value="2017-04-13">
            <text:p>13/04/17</text:p>
          </table:table-cell>
          <table:table-cell office:value-type="string" table:number-columns-spanned="5" table:number-rows-spanned="1">
            <text:p>ORDINANZA <text:s/>C.D.P.C. <text:s/>293/2015, <text:s/>ART. 2, COMMA 1, LETT. C) <text:s/>INTERVENTI <text:s/>DI <text:s/>PREVENZIONE <text:s/>SISMICA <text:s/>SU <text:s/>EDIFICI <text:s/>PRIVATI- APPROVAZIONE <text:s text:c="2"/>SCHEMA <text:s/>TIPO <text:s/>DI <text:s/>AVVISO <text:s/>ALLA <text:s/>CITTADINANZA (ALLEGATO A) E DEL BANDO (ALLEGATO B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2</text:p>
            <text:p/>
            <text:p>10/04/17</text:p>
          </table:table-cell>
          <table:table-cell office:value-type="date" office:date-value="2017-04-28">
            <text:p>28/04/17</text:p>
          </table:table-cell>
          <table:table-cell office:value-type="string" table:number-columns-spanned="5" table:number-rows-spanned="1">
            <text:p>INDIRIZZO <text:s/>AL RESPONSABILE DEL SERVIZIO UFFICIO TECNICO PER ACQUISTI SEGNALETICA STRAD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3</text:p>
            <text:p/>
            <text:p>10/04/17</text:p>
          </table:table-cell>
          <table:table-cell office:value-type="date" office:date-value="2017-05-05">
            <text:p>05/05/17</text:p>
          </table:table-cell>
          <table:table-cell office:value-type="string" table:number-columns-spanned="5" table:number-rows-spanned="1">
            <text:p>INDIRIZZO <text:s/>AL RESPONSABILE DEL SERVIZIO UFFICIO TECNICO PER ACQUISTO <text:s/>TELECAMERE <text:s/>NOTTURNE <text:s/>PER <text:s/>LA <text:s/>RIPRESA <text:s/>DEL PONTE SOSPESO E DELLE ZONE LIMITROFE AL PARC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4</text:p>
            <text:p/>
            <text:p>10/04/17</text:p>
          </table:table-cell>
          <table:table-cell office:value-type="date" office:date-value="2017-04-28">
            <text:p>28/04/17</text:p>
          </table:table-cell>
          <table:table-cell office:value-type="string" table:number-columns-spanned="5" table:number-rows-spanned="1">
            <text:p>SERVIZIO <text:s/>DI <text:s/>PULIZIE <text:s/>STRADE <text:s/>E <text:s/>AREE <text:s/>A <text:s/>VERDE PUBBLICO E POTATURA PIANTE NEL TERRITORIO COMUN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5</text:p>
            <text:p/>
            <text:p>10/04/17</text:p>
          </table:table-cell>
          <table:table-cell office:value-type="date" office:date-value="2017-04-22">
            <text:p>22/04/17</text:p>
          </table:table-cell>
          <table:table-cell office:value-type="string" table:number-columns-spanned="5" table:number-rows-spanned="1">
            <text:p>APPROVAZIONE <text:s/>DELLA RELAZIONE SULLA GESTIONE (ART.151 COMMA 6 E ART. 231 COMMA 1 DEL D.LGS. N. 267/2000) E DELLO SCHEMA DI RENDICONTO DELL'ESERCIZI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6</text:p>
            <text:p/>
            <text:p>10/04/17</text:p>
          </table:table-cell>
          <table:table-cell office:value-type="date" office:date-value="2017-04-29">
            <text:p>29/04/17</text:p>
          </table:table-cell>
          <table:table-cell office:value-type="string" table:number-columns-spanned="5" table:number-rows-spanned="1">
            <text:p>INDIRIZZO <text:s/>AL RESPONSABILE DEL SERVIZIO UFFICIO TECNICO PER FORNITURA <text:s/>E <text:s/>MESSA IN OPERA DI DUE IMPIANTI ELEVATORI, PER IL <text:s text:c="2"/>SUPERAMENTO <text:s text:c="2"/>DELLE <text:s text:c="2"/>BARRIERE <text:s/>ARCHITETTONICHE <text:s/>NEGLI EDIFICI: SCUOLA ELEMENTARE E MATERNA E SEDE COMUNALE 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7</text:p>
            <text:p/>
            <text:p>10/04/17</text:p>
          </table:table-cell>
          <table:table-cell office:value-type="date" office:date-value="2017-04-29">
            <text:p>29/04/17</text:p>
          </table:table-cell>
          <table:table-cell office:value-type="string" table:number-columns-spanned="5" table:number-rows-spanned="1">
            <text:p>RELAZIONE <text:s/>A <text:s/>CONSUNTIVO <text:s/>ANNO <text:s/>2016 <text:s/>DEL PIANO TRIENALE DI RAZIONALIZZAZIONE <text:s/>DELLE <text:s/>SPESE <text:s/>DFI <text:s/>FUNZIONAMENTO <text:s/>(ART 2 COMMA 597 LEGGE FINANZIARIA 2008 N. 244 /2007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8</text:p>
            <text:p/>
            <text:p>10/04/17</text:p>
          </table:table-cell>
          <table:table-cell office:value-type="date" office:date-value="2017-05-05">
            <text:p>05/05/17</text:p>
          </table:table-cell>
          <table:table-cell office:value-type="string" table:number-columns-spanned="5" table:number-rows-spanned="1">
            <text:p>LAVORI DI COMPLETAMENTO DEL CENTRO CULTURALE IN FRAZIONE DI ROGGIO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9</text:p>
            <text:p/>
            <text:p>03/05/17</text:p>
          </table:table-cell>
          <table:table-cell office:value-type="date" office:date-value="2017-05-09">
            <text:p>09/05/17</text:p>
          </table:table-cell>
          <table:table-cell office:value-type="string" table:number-columns-spanned="5" table:number-rows-spanned="1">
            <text:p>RICOGNIZIONE <text:s/>STATUE <text:s/>DONATE <text:s/>AL <text:s/>COMUNE <text:s/>DI <text:s/>VAGLI SOTTO E ACCETTAZIONE DELLE STESS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0</text:p>
            <text:p/>
            <text:p>03/05/17</text:p>
          </table:table-cell>
          <table:table-cell office:value-type="date" office:date-value="2017-05-09">
            <text:p>09/05/17</text:p>
          </table:table-cell>
          <table:table-cell office:value-type="string" table:number-columns-spanned="5" table:number-rows-spanned="1">
            <text:p>REALIZZAZIONE <text:s/>DI <text:s/>SCULTURA <text:s/>IN <text:s/>MARMO <text:s/>DEDICATA AL SOLDATO RUSSO ALEXANDER PROKHORENKO. ATTO DI INDIRIZZ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1</text:p>
            <text:p/>
            <text:p>03/05/17</text:p>
          </table:table-cell>
          <table:table-cell office:value-type="date" office:date-value="2017-05-09">
            <text:p>09/05/17</text:p>
          </table:table-cell>
          <table:table-cell office:value-type="string" table:number-columns-spanned="5" table:number-rows-spanned="1">
            <text:p>REALIZZAZIONE <text:s/>DI <text:s/>UN CONCERTO DEDICATO A DAVID BOWIE. ATTO DI INDIRIZZ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2</text:p>
            <text:p/>
            <text:p>03/05/17</text:p>
          </table:table-cell>
          <table:table-cell office:value-type="date" office:date-value="2017-05-09">
            <text:p>09/05/17</text:p>
          </table:table-cell>
          <table:table-cell office:value-type="string" table:number-columns-spanned="5" table:number-rows-spanned="1">
            <text:p>SOSTEGNO <text:s/>ALLINIZIATIVA <text:s/>PARLAMENTARE DI CUI DDL 2128/2017 RELATIVO AI CAREGIVER FAMILIAR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3</text:p>
            <text:p/>
            <text:p>08/05/17</text:p>
          </table:table-cell>
          <table:table-cell office:value-type="date" office:date-value="2017-05-10">
            <text:p>10/05/17</text:p>
          </table:table-cell>
          <table:table-cell office:value-type="string" table:number-columns-spanned="5" table:number-rows-spanned="1">
            <text:p>CONVENZIONE <text:s/>TRA <text:s/>IL <text:s/>MINISTERO <text:s/>DELLO <text:s/>SVILUPPO ECONOMICO, REGIONE <text:s/>TOSCANA, <text:s/>COMUNE DI VAGLI SOTTO ED INFRATEL ITALIA S.P.A. <text:s/>PER LA REALIZZAZIONE DI RETI IN FIBRA OTTICA PER LA BANDA ULTRA LARGA -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4</text:p>
            <text:p/>
            <text:p>08/05/17</text:p>
          </table:table-cell>
          <table:table-cell office:value-type="date" office:date-value="2017-05-11">
            <text:p>11/05/17</text:p>
          </table:table-cell>
          <table:table-cell office:value-type="string" table:number-columns-spanned="5" table:number-rows-spanned="1">
            <text:p>LAVORI <text:s/>DI <text:s/>REALIZZAZIONE DELL'ILLUMINAZIONE STRADALE NELLA FRAZIONE <text:s/>DI <text:s/>ROGGIO, <text:s/>NEL <text:s/>TRATTO <text:s/>CHE <text:s/>PORTA DAL CASTAGNO SECOLARE ALL'INGRESSO DEL PAESE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5</text:p>
            <text:p/>
            <text:p>08/05/17</text:p>
          </table:table-cell>
          <table:table-cell office:value-type="date" office:date-value="2017-05-24">
            <text:p>24/05/17</text:p>
          </table:table-cell>
          <table:table-cell office:value-type="string" table:number-columns-spanned="5" table:number-rows-spanned="1">
            <text:p>INAUGURAZIONE <text:s/>VOLO <text:s/>DEGLI <text:s/>ANGELI REALIZZATO DALLA VAGLI PARK <text:s text:c="3"/>SRL. <text:s text:c="3"/>PATROCINIO <text:s text:c="3"/>ALLEVENTO, <text:s text:c="3"/>AUTORIZZAZIONE ALLUTILIZZO DEL LOGO COMUNALE E ULTERIORI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6</text:p>
            <text:p/>
            <text:p>15/05/17</text:p>
          </table:table-cell>
          <table:table-cell office:value-type="date" office:date-value="2017-05-18">
            <text:p>18/05/17</text:p>
          </table:table-cell>
          <table:table-cell office:value-type="string" table:number-columns-spanned="5" table:number-rows-spanned="1">
            <text:p>CONVENZIONE <text:s/>TRA IL COMUNE DI VAGLI SOTTO E LA SOCIETA KME ITALYU <text:s/>S.P.A. <text:s/>E <text:s/>EM <text:s/>MODUS <text:s/>P.P.A. <text:s/>PER LO SVOLGIMENTO DI SERVIZI <text:s/>DI <text:s/>GESTIONE <text:s/>DEL <text:s/>VERDE PUBBLICO, SPALATURA NEVE, MANUTENZIONE <text:s text:c="2"/>DELLE <text:s/>STRUTTURE <text:s/>COMUNALI <text:s/>NELLAMBITO <text:s/>DEL PROGETTODI <text:s/>RIQUALIFICAZIONE PROFESSIONALE DEL PERSONALE. APPROVAZIONE <text:s text:c="2"/>SCHEMA <text:s text:c="2"/>DI <text:s text:c="2"/>CONVENZIONE <text:s text:c="2"/>E <text:s text:c="2"/>INDIRIZZO AL RESPONSABILE DEL SERVIZIO 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7</text:p>
            <text:p/>
            <text:p>15/05/17</text:p>
          </table:table-cell>
          <table:table-cell office:value-type="date" office:date-value="2017-05-18">
            <text:p>18/05/17</text:p>
          </table:table-cell>
          <table:table-cell office:value-type="string" table:number-columns-spanned="5" table:number-rows-spanned="1">
            <text:p>ORDINATIVO <text:s/>INFORMATICO <text:s text:c="3"/>LINEE <text:s/>DI INDIRIZZO AL SERVIZIO FINANZIARI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8</text:p>
            <text:p/>
            <text:p>15/05/17</text:p>
          </table:table-cell>
          <table:table-cell office:value-type="date" office:date-value="2017-05-30">
            <text:p>30/05/17</text:p>
          </table:table-cell>
          <table:table-cell office:value-type="string" table:number-columns-spanned="5" table:number-rows-spanned="1">
            <text:p>D. <text:s/>LGS. <text:s/>N. <text:s/>50/2016, <text:s/>ART. 21, E D.M. DEL MINISTERO DELLE INFRASTRUTTURE <text:s/>E <text:s/>DEI <text:s/>TRASPORTI 24 OTTOBRE 2014. MODIFICA PIANO <text:s text:c="2"/>TRIENNALE <text:s text:c="2"/>DELLE <text:s text:c="2"/>OPERE <text:s text:c="2"/>PUBBLICHE <text:s text:c="2"/>2017/2019 - VARIAZIONE <text:s text:c="2"/>ANNUALITÀ <text:s/>DI <text:s/>FINANZIAMENTO <text:s/>(D.G.R. <text:s/>390 DEL 18.04.2017 <text:s/>- <text:s/>INTERVENTI <text:s/>PER <text:s/>LA <text:s/>DIFESA <text:s/>DEL <text:s/>SUOLO ANNO 2017)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9</text:p>
            <text:p/>
            <text:p>15/05/17</text:p>
          </table:table-cell>
          <table:table-cell office:value-type="date" office:date-value="2017-05-29">
            <text:p>29/05/17</text:p>
          </table:table-cell>
          <table:table-cell office:value-type="string" table:number-columns-spanned="5" table:number-rows-spanned="1">
            <text:p>APPROVAZIONE <text:s/>PROGETTO <text:s/>PRELIMINARE PER LA REALIZZAZIONE DI UN <text:s/>PARCO <text:s/>AVVENTURA <text:s/>LUNGO <text:s/>LA <text:s/>SPONDA <text:s/>DESTRA DEL LAGO DI VAGLI, IN LOCALITÀ VAIAN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0</text:p>
            <text:p/>
            <text:p>29/05/17</text:p>
          </table:table-cell>
          <table:table-cell office:value-type="date" office:date-value="2017-05-31">
            <text:p>31/05/17</text:p>
          </table:table-cell>
          <table:table-cell office:value-type="string" table:number-columns-spanned="5" table:number-rows-spanned="1">
            <text:p>ACCORDO <text:s/>DI COLLABORAZIONE CON CON L'AZIENDA USL NORD OVEST E SOCIETÀ E/O ENTI DI PROMOZIONE SPORTIVA PER LA PROMOZIONE ED <text:s text:c="2"/>EFFETTUAZIONE <text:s/>DELL'ATTIVITÀ <text:s/>FISICA <text:s/>ADATTATA <text:s/>(AFA). APPROVAZIONE <text:s text:c="2"/>SCHEMA <text:s/>DI <text:s/>ACCORDO <text:s/>AI <text:s/>SENSI <text:s/>DELL'ART. 15 L.241/1990 E DEI RELATIVI ALLEGAT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1</text:p>
            <text:p/>
            <text:p>12/06/17</text:p>
          </table:table-cell>
          <table:table-cell office:value-type="date" office:date-value="2017-05-31">
            <text:p>31/05/17</text:p>
          </table:table-cell>
          <table:table-cell office:value-type="string" table:number-columns-spanned="5" table:number-rows-spanned="1">
            <text:p>SOPPRESSIONE EQUITALIA. AFFIDAMENTO SERVIZIO DI RISCOSSIONE DELLE <text:s text:c="2"/>ENTRATE <text:s text:c="2"/>TRIBUTARIE <text:s/>AD <text:s/>AGENZIA <text:s/>DELLE <text:s/>ENTRATE <text:s/>RISCOSS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2</text:p>
            <text:p/>
            <text:p>12/06/17</text:p>
          </table:table-cell>
          <table:table-cell office:value-type="date" office:date-value="2017-06-15">
            <text:p>15/06/17</text:p>
          </table:table-cell>
          <table:table-cell office:value-type="string" table:number-columns-spanned="5" table:number-rows-spanned="1">
            <text:p>PROTOCOLLO <text:s/>DI <text:s/>INTESA <text:s/>TRA <text:s/>IL <text:s/>COMUNE <text:s/>DI <text:s/>VAGLI <text:s/>SOTTO E L'ASSOCIAZIONE <text:s/>ANMIL <text:s/>PER <text:s/>LA <text:s/>REALIZZAZIONE <text:s/>DEL PROGETTO PILOTA 'VAGLI SICUREZZA'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3</text:p>
            <text:p/>
            <text:p>26/06/17</text:p>
          </table:table-cell>
          <table:table-cell table:style-name="ce11" office:value-type="string">
            <text:p>29/06//17</text:p>
          </table:table-cell>
          <table:table-cell office:value-type="string" table:number-columns-spanned="5" table:number-rows-spanned="1">
            <text:p>DISCIPLINARE <text:s/>PER LA FORMAZIONE E LA TENUTA DELLALBO DEGLI OPERATORI <text:s/>ECONOMICI <text:s/>PER <text:s/>LAFFIDAMENTO <text:s/>DI LAVORI PUBBLCI NELLAMBITO <text:s/>DI <text:s/>PROCEDURE <text:s/>NEGOZIATE SOTTO SOGLIA AI SENSI DELLARTICOLO <text:s/>36, <text:s/>COMMA <text:s/>2 <text:s/>LETT. <text:s/>B) <text:s/>E <text:s/>C), E 63 D.LGS. 50/2016,E NELLAMBITO DI PROCEDURE RELATIVE AD INTERVENTI DI <text:s/>URGENZA O SOMMA URGENZA DI CUI ALLART. 163 DEL D. LGS. N. 50 DEL 2016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4</text:p>
            <text:p/>
            <text:p>26/06/17</text:p>
          </table:table-cell>
          <table:table-cell table:style-name="ce11" office:value-type="string">
            <text:p>29/06//17</text:p>
          </table:table-cell>
          <table:table-cell office:value-type="string" table:number-columns-spanned="5" table:number-rows-spanned="1">
            <text:p>APPROVAZIONE <text:s text:c="4"/>PROGETTO <text:s text:c="3"/>ESECUTIVO <text:s text:c="3"/>PERI <text:s text:c="3"/>LAVORI DI CONSOLIDAMENTO <text:s/>DI <text:s/>UN <text:s/>TRATTO DEL VERSANTE SULLA VIABILITÀ VAGLI SOTTO- VAGLI SOPRA, LOCALITÀ LEZZA 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5</text:p>
            <text:p/>
            <text:p>26/06/17</text:p>
          </table:table-cell>
          <table:table-cell table:style-name="ce11" office:value-type="string">
            <text:p>29/06//17</text:p>
          </table:table-cell>
          <table:table-cell office:value-type="string" table:number-columns-spanned="5" table:number-rows-spanned="1">
            <text:p>PROGRAMMA <text:s/>TRIENNALE DEL FABBISOGNO DEL PERSONALE 2017/2019 E <text:s text:c="3"/>PIANO <text:s text:c="3"/>ANNUALE <text:s text:c="3"/>ASSUNZIONI <text:s text:c="2"/>2017. <text:s text:c="2"/>AGGIORNAMENTO PROGRAMMAZIONE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6</text:p>
            <text:p/>
            <text:p>26/06/17</text:p>
          </table:table-cell>
          <table:table-cell office:value-type="date" office:date-value="2017-06-30">
            <text:p>30/06/17</text:p>
          </table:table-cell>
          <table:table-cell office:value-type="string" table:number-columns-spanned="5" table:number-rows-spanned="1">
            <text:p>UFFICIO <text:s/>STAFF <text:s/>DEL <text:s/>SINDACO. <text:s/>PROROGA RAPPORTO DI LAVORO A TEMPO DETERMINA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7</text:p>
            <text:p/>
            <text:p>26/06/17</text:p>
          </table:table-cell>
          <table:table-cell office:value-type="date" office:date-value="2017-06-30">
            <text:p>30/06/17</text:p>
          </table:table-cell>
          <table:table-cell office:value-type="string" table:number-columns-spanned="5" table:number-rows-spanned="1">
            <text:p>UFFICIO <text:s/>STAFF <text:s/>DEL <text:s/>SINDACO. <text:s/>PROROGA RAPPORTO DI LAVORO A TEMPO DETERMINA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8</text:p>
            <text:p/>
            <text:p>17/07/17</text:p>
          </table:table-cell>
          <table:table-cell office:value-type="date" office:date-value="2017-07-22">
            <text:p>22/07/17</text:p>
          </table:table-cell>
          <table:table-cell office:value-type="string" table:number-columns-spanned="5" table:number-rows-spanned="1">
            <text:p>INCARICO LEGALE PROF. MANFRELLOTTI RAFFAELE ED AVV.TO PIERO FILLIOLEY <text:s/>PER <text:s/>LA <text:s/>FASE DI MERITO RELATIVA LA PROCEDIMENTO AVANTI <text:s/>IL <text:s/>T.A.R. <text:s/>TOSCANA, <text:s/>SEZ. <text:s/>II, <text:s/>R.G. N. 1304/2016, CALACATTA <text:s/>GALILEO <text:s/>S.P.A. <text:s/>IN LIQUIDAZIONE/COMUNE DI VAGLI SOTTO/BELMAF <text:s/>ESCAVAZIONI <text:s/>S.R.L. <text:s/>- <text:s/>UDIENZA <text:s/>PUBBLICA DEL 21.09.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9</text:p>
            <text:p/>
            <text:p>03/07/17</text:p>
          </table:table-cell>
          <table:table-cell office:value-type="date" office:date-value="2017-08-05">
            <text:p>05/08/17</text:p>
          </table:table-cell>
          <table:table-cell office:value-type="string" table:number-columns-spanned="5" table:number-rows-spanned="1">
            <text:p>DOCUMENTO <text:s text:c="2"/>UNICO <text:s text:c="2"/>DI <text:s text:c="2"/>PROGRAMMAZIONE <text:s text:c="2"/>(DUP) <text:s/>2018-2020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0</text:p>
            <text:p/>
            <text:p>07/08/17</text:p>
          </table:table-cell>
          <table:table-cell office:value-type="date" office:date-value="2017-08-10">
            <text:p>10/08/17</text:p>
          </table:table-cell>
          <table:table-cell office:value-type="string" table:number-columns-spanned="5" table:number-rows-spanned="1">
            <text:p>CONFERIMENTO <text:s/>INCARICO <text:s/>LEGALE <text:s/>PER LA TUTELA DEL COMUNE DI VAGLI <text:s/>SOTTO NEI CONFRONTI DELLUNIONE DEI COMUNI IN MERITO ALLA <text:s/>GESTIONE <text:s/>E <text:s/>AL <text:s/>TRASFERIMENTO DEI FONDI PER CANONI E SOVRACANONI <text:s/>IDROELETTRICI <text:s/>C.D. <text:s/>FONDI <text:s/>B.IM.) DI CUI ALLA L.959/1953 E S.M.I.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1</text:p>
            <text:p/>
            <text:p>21/08/17</text:p>
          </table:table-cell>
          <table:table-cell office:value-type="date" office:date-value="2017-08-21">
            <text:p>21/08/17</text:p>
          </table:table-cell>
          <table:table-cell office:value-type="string" table:number-columns-spanned="5" table:number-rows-spanned="1">
            <text:p>CONTRIBUZIONE SERVIZIO MENSA E TRASPORTO SCOLASTICO IPOTESI DI <text:s/>ESENZIONE <text:s/>O <text:s/>RIDUZIONE. APPROVAZIONE BANDO E SCHEMA DI DOMANDA ANNO 2017-2018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2</text:p>
            <text:p/>
            <text:p>21/08/17</text:p>
          </table:table-cell>
          <table:table-cell office:value-type="date" office:date-value="2017-08-23">
            <text:p>23/08/17</text:p>
          </table:table-cell>
          <table:table-cell office:value-type="string" table:number-columns-spanned="5" table:number-rows-spanned="1">
            <text:p>CONCESSIONE <text:s/>CONTRIBUTO <text:s/>FINANZIARIO <text:s/>IN <text:s/>FAVORE <text:s/>DELLA ASD ORECCHIELLA <text:s text:c="2"/>GARFAGNANA <text:s text:c="2"/>PER <text:s/>GARA <text:s/>IL <text:s/>LAGO <text:s/>DI <text:s/>VAGLI - CAMPOCATINO EDIZIONE 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3</text:p>
            <text:p/>
            <text:p>21/08/17</text:p>
          </table:table-cell>
          <table:table-cell office:value-type="date" office:date-value="2017-08-29">
            <text:p>29/08/17</text:p>
          </table:table-cell>
          <table:table-cell office:value-type="string" table:number-columns-spanned="5" table:number-rows-spanned="1">
            <text:p>PIANO <text:s text:c="2"/>DELLE <text:s text:c="2"/>VALORIZZAZIONI <text:s/>E <text:s/>ALIENAZIONI <text:s/>IMMOBILIARI 2018-2020. AGGIORNAMEN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4</text:p>
            <text:p/>
            <text:p>21/08/17</text:p>
          </table:table-cell>
          <table:table-cell office:value-type="date" office:date-value="2017-08-21">
            <text:p>21/08/17</text:p>
          </table:table-cell>
          <table:table-cell office:value-type="string" table:number-columns-spanned="5" table:number-rows-spanned="1">
            <text:p>PROGRAMMA <text:s text:c="4"/>BIENNALE <text:s text:c="3"/>DEGLI <text:s text:c="3"/>ACQUISTI <text:s text:c="3"/>DI <text:s text:c="3"/>BENI E SERVIZI.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5</text:p>
            <text:p/>
            <text:p>21/08/17</text:p>
          </table:table-cell>
          <table:table-cell office:value-type="date" office:date-value="2017-08-21">
            <text:p>21/08/17</text:p>
          </table:table-cell>
          <table:table-cell office:value-type="string" table:number-columns-spanned="5" table:number-rows-spanned="1">
            <text:p>SERVIZIO DI REFEZIONE SCOLASTICA BIENNIO 2017/2019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6</text:p>
            <text:p/>
            <text:p>29/08/17</text:p>
          </table:table-cell>
          <table:table-cell office:value-type="date" office:date-value="2017-10-31">
            <text:p>31/10/17</text:p>
          </table:table-cell>
          <table:table-cell office:value-type="string" table:number-columns-spanned="5" table:number-rows-spanned="1">
            <text:p>RICHIESTA <text:s/>DI <text:s/>CONTRIBUTO <text:s/>PER <text:s/>DISAGIO <text:s/>ECONOMICO-SOCIALE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7</text:p>
            <text:p/>
            <text:p>29/08/17</text:p>
          </table:table-cell>
          <table:table-cell office:value-type="date" office:date-value="2017-10-31">
            <text:p>31/10/17</text:p>
          </table:table-cell>
          <table:table-cell office:value-type="string" table:number-columns-spanned="5" table:number-rows-spanned="1">
            <text:p>RICHIESTA <text:s/>DI <text:s/>CONTRIBUTO <text:s/>PER <text:s/>DISAGIO <text:s/>ECONOMICO-SOCIALE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8</text:p>
            <text:p/>
            <text:p>04/9/17</text:p>
          </table:table-cell>
          <table:table-cell office:value-type="date" office:date-value="2017-09-07">
            <text:p>07/09/17</text:p>
          </table:table-cell>
          <table:table-cell office:value-type="string" table:number-columns-spanned="5" table:number-rows-spanned="1">
            <text:p>RINGRAZIAMENTO <text:s/>PUBBLICO <text:s/>DELL'AMBASCIATA <text:s/>RUSSA <text:s/>A <text:s/>FAVORE DELLA POPOLAZIONE DI VAGLI SOTTO. PRESA D'ATTO E PATROCINIO DELL'INIZIATIV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9</text:p>
            <text:p/>
            <text:p>04/9/17</text:p>
          </table:table-cell>
          <table:table-cell office:value-type="date" office:date-value="2017-09-07">
            <text:p>07/09/17</text:p>
          </table:table-cell>
          <table:table-cell office:value-type="string" table:number-columns-spanned="5" table:number-rows-spanned="1">
            <text:p>CONFERIMENTO <text:s/>INCARICO <text:s/>LEGALE <text:s/>PER IL RECUPERO DEL CREDITO VANTATO DAL COMUNE DI VAGLI SOTTO NEI CONFRONTI DELLUNIONE DEI <text:s/>COMUNI <text:s/>GARFAGNANA RELATIVAMENTE AI FONDI PER I BACINI IMBRIFERI <text:s text:c="2"/>MONTANI <text:s text:c="2"/>ISTITUITI <text:s text:c="2"/>CON <text:s/>L. <text:s/>959/1953 <text:s/>E SMI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0</text:p>
            <text:p/>
            <text:p>04/9/17</text:p>
          </table:table-cell>
          <table:table-cell office:value-type="date" office:date-value="2017-09-08">
            <text:p>08/09/17</text:p>
          </table:table-cell>
          <table:table-cell office:value-type="string" table:number-columns-spanned="5" table:number-rows-spanned="1">
            <text:p>POSIZIONAMENTO <text:s/>DI <text:s/>NUOVI <text:s/>CORPI <text:s/>ILLUMINANTI <text:s/>NELLA STRADA COMUNALE <text:s/>DI <text:s/>VAGLI <text:s/>SOPRA <text:s/>DENOMINATA 'VIA DELL'AMORE' CHE COLLEGA <text:s/>LA <text:s/>VIA <text:s/>VANDELLI AL CENTRO STORICO DI VAGLI SOPRA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1</text:p>
            <text:p/>
            <text:p>04/9/17</text:p>
          </table:table-cell>
          <table:table-cell office:value-type="date" office:date-value="2017-09-11">
            <text:p>11/09/17</text:p>
          </table:table-cell>
          <table:table-cell office:value-type="string" table:number-columns-spanned="5" table:number-rows-spanned="1">
            <text:p>SERVIZIO DI TRASPORTO SCOLASTICO: PRESA DATTO GARA DESERTA E <text:s text:c="2"/>NUOVI <text:s text:c="2"/>INDIRIZZI <text:s text:c="2"/>AL <text:s text:c="2"/>RESPONSABILE <text:s text:c="2"/>DEL <text:s text:c="2"/>SERVIZIO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2</text:p>
            <text:p/>
            <text:p>11/9/17</text:p>
          </table:table-cell>
          <table:table-cell office:value-type="date" office:date-value="2017-09-18">
            <text:p>18/09/17</text:p>
          </table:table-cell>
          <table:table-cell office:value-type="string" table:number-columns-spanned="5" table:number-rows-spanned="1">
            <text:p>CONFERIMENTO <text:s/>INCARICO <text:s/>LEGALE <text:s/>PER LA TUTELA DEL COMUNE DI VAGLI <text:s/>SOTTO NEI CONFRONTI DELLA SOCIETA ROCHIERI EZIO SPA IN <text:s/>MERITO <text:s/>AL <text:s/>PAGAMENTO DEI CANONI PER UTILIZZO STRADA DI PROPRIETA DEL COMUNE DI VAGLI SOTTO TRATTO LOC. COLLETTINO (ARNI) - CAVA PIASTRE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3</text:p>
            <text:p/>
            <text:p>26/9/17</text:p>
          </table:table-cell>
          <table:table-cell office:value-type="date" office:date-value="2017-09-27">
            <text:p>27/09/17</text:p>
          </table:table-cell>
          <table:table-cell office:value-type="string" table:number-columns-spanned="5" table:number-rows-spanned="1">
            <text:p>ESENZIONE <text:s/>- <text:s/>RIDUZIONE <text:s/>SERVIZIO MENSA E TRASPORTO FINO AL 30.06.2018. APPROVAZIONE GRADUATORI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4</text:p>
            <text:p/>
            <text:p>30/9/17</text:p>
          </table:table-cell>
          <table:table-cell office:value-type="date" office:date-value="2017-10-03">
            <text:p>03/10/17</text:p>
          </table:table-cell>
          <table:table-cell office:value-type="string" table:number-columns-spanned="5" table:number-rows-spanned="1">
            <text:p>REALIZZAZIONE <text:s/>DI <text:s/>UN <text:s/>PARCO COMMEMORATIVO DELLARCHEOLOGIA DEL MARMO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5</text:p>
            <text:p/>
            <text:p>30/9/17</text:p>
          </table:table-cell>
          <table:table-cell office:value-type="date" office:date-value="2017-10-06">
            <text:p>06/10/17</text:p>
          </table:table-cell>
          <table:table-cell office:value-type="string" table:number-columns-spanned="5" table:number-rows-spanned="1">
            <text:p>SERVIZIO <text:s text:c="2"/>DI <text:s text:c="2"/>MANUTENZIONE <text:s text:c="2"/>ORDINARIA <text:s/>BENI <text:s/>ED <text:s/>EDIFICI COMUNALI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6</text:p>
            <text:p/>
            <text:p>30/9/17</text:p>
          </table:table-cell>
          <table:table-cell office:value-type="date" office:date-value="2017-10-09">
            <text:p>09/10/17</text:p>
          </table:table-cell>
          <table:table-cell office:value-type="string" table:number-columns-spanned="5" table:number-rows-spanned="1">
            <text:p>AVVIO <text:s/>PROCEDIMENTO <text:s/>PER <text:s/>LA REDAZIONE DEL PIANO OPERATIVO. ATTO DI INDIRIZZ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7</text:p>
            <text:p/>
            <text:p>30/9/17</text:p>
          </table:table-cell>
          <table:table-cell office:value-type="date" office:date-value="2017-10-09">
            <text:p>09/10/17</text:p>
          </table:table-cell>
          <table:table-cell office:value-type="string" table:number-columns-spanned="5" table:number-rows-spanned="1">
            <text:p>RICHIESTA <text:s/>REALIZZAZIONE <text:s/>PROGETTI DI SENSIBILIZZAZIONE NEI CONFRONTI <text:s/>DELLA <text:s/>DISABILITÀ <text:s/>E DELLE DIFFICOLTÀ MOTORIE DI ALCUNE <text:s/>CATEGORIE <text:s/>DI CITTADINI, DA PARTE DELLASSOCIAZIONE O.N.L.U.S. <text:s text:c="3"/>LUCCA <text:s text:c="3"/>SENZA <text:s text:c="2"/>BARRIERE. <text:s text:c="2"/>ACCOGLIMENTO E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8</text:p>
            <text:p/>
            <text:p>30/9/17</text:p>
          </table:table-cell>
          <table:table-cell office:value-type="date" office:date-value="2017-10-12">
            <text:p>12/10/17</text:p>
          </table:table-cell>
          <table:table-cell office:value-type="string" table:number-columns-spanned="5" table:number-rows-spanned="1">
            <text:p>LAVORI DI STRAORDINARIA MANUTENZIONE DI ALCUNI TRATTI DELLA VIABILITA' <text:s/>COMUNALI. <text:s/>ATTO <text:s/>DI <text:s/>INDIRIZZO <text:s/>AL RESPONSABILE DELL'UFFICIO TECNIC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79</text:p>
            <text:p/>
            <text:p>30/9/17</text:p>
          </table:table-cell>
          <table:table-cell office:value-type="date" office:date-value="2017-10-17">
            <text:p>17/10/17</text:p>
          </table:table-cell>
          <table:table-cell office:value-type="string" table:number-columns-spanned="5" table:number-rows-spanned="1">
            <text:p>INCARICO <text:s text:c="2"/>PER <text:s/>SOPRALLUOGO <text:s/>CAVA <text:s/>PIASTRABAGNATA. <text:s/>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0</text:p>
            <text:p/>
            <text:p>14/10/17</text:p>
          </table:table-cell>
          <table:table-cell office:value-type="date" office:date-value="2017-10-28">
            <text:p>28/10/17</text:p>
          </table:table-cell>
          <table:table-cell office:value-type="string" table:number-columns-spanned="5" table:number-rows-spanned="1">
            <text:p>D. <text:s/>LGS. <text:s/>N. <text:s/>50/2016, <text:s/>ART. 21, E D.M. DEL MINISTERO DELLE INFRASTRUTTURE <text:s/>E <text:s/>DEI <text:s/>TRASPORTI 24 OTTOBRE 2014. ADOZIONE DELLA <text:s/>PROPOSTA DI SCHEMI DEL PROGRAMMA TRIENNALE 2018/2020 E DELLELENCO ANNUALE 2018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1</text:p>
            <text:p/>
            <text:p>16/10/17</text:p>
          </table:table-cell>
          <table:table-cell office:value-type="date" office:date-value="2017-10-26">
            <text:p>26/10/17</text:p>
          </table:table-cell>
          <table:table-cell office:value-type="string" table:number-columns-spanned="5" table:number-rows-spanned="1">
            <text:p>PATROCINIO <text:s/>GRATUITO <text:s/>DEL COMUNE DI VAGLI SOTTO AL PROGETTO INGRANA <text:s/>CON <text:s/>IL RICICLO PROPOSTO DALLA SOCIETÀ BLUE LIME S.R.L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2</text:p>
            <text:p/>
            <text:p>16/10/17</text:p>
          </table:table-cell>
          <table:table-cell office:value-type="date" office:date-value="2017-10-28">
            <text:p>28/10/17</text:p>
          </table:table-cell>
          <table:table-cell office:value-type="string" table:number-columns-spanned="5" table:number-rows-spanned="1">
            <text:p>RETTIFICA <text:s text:c="2"/>DELIBERA <text:s text:c="2"/>DELA <text:s text:c="2"/>GIUNTA <text:s text:c="2"/>COMUNALE <text:s/>N. <text:s/>51 DEL 12.06.2017. SOPPRESSIONE DI EQUITALIA. AFFIDAMENTO SERVIZIO RISCOSSIONE <text:s/>VOLONTARIA <text:s/>E <text:s/>COATTIVA <text:s/>TRAMITE <text:s/>RUOLO <text:s/>DELLE ENTRATE COMUNALI ALLAGENZIA DELLE ENTRATE <text:s/>RISCOSS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3</text:p>
            <text:p/>
            <text:p>16/10/17</text:p>
          </table:table-cell>
          <table:table-cell office:value-type="date" office:date-value="2017-10-28">
            <text:p>28/10/17</text:p>
          </table:table-cell>
          <table:table-cell office:value-type="string" table:number-columns-spanned="5" table:number-rows-spanned="1">
            <text:p>SERVIZIO <text:s/>DI <text:s/>MANUTENZIONE <text:s/>E PULIZIA DEI CIMITERI COMUNALI ANCHE <text:s/>CON <text:s/>LA REALIZZAZIONE DI TOMBE E SEPPELLIMENTO DELLE SALME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4</text:p>
            <text:p/>
            <text:p>16/10/17</text:p>
          </table:table-cell>
          <table:table-cell office:value-type="date" office:date-value="2017-10-28">
            <text:p>28/10/17</text:p>
          </table:table-cell>
          <table:table-cell office:value-type="string" table:number-columns-spanned="5" table:number-rows-spanned="1">
            <text:p>PIANO <text:s text:c="2"/>ANNO <text:s/>2017 <text:s/>PER <text:s/>LA <text:s/>CONCESSIONE <text:s/>DI <text:s/>SOVVENZIONI E CONTRIBUTI <text:s/>IN <text:s/>ATTUAZIONE <text:s/>DEL <text:s/>REGOLAMENTO <text:s/>APPROVATO CON DELIBERAZIONE <text:s text:c="2"/>DEL <text:s text:c="2"/>C.C. <text:s text:c="2"/>31/2017 <text:s text:c="2"/>ELABORATO <text:s/>AI <text:s/>SENSI DELL'ART.12 LEGGE 241 DEL 07/06/1990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5</text:p>
            <text:p/>
            <text:p>16/10/17</text:p>
          </table:table-cell>
          <table:table-cell office:value-type="date" office:date-value="2017-11-02">
            <text:p>02/11/17</text:p>
          </table:table-cell>
          <table:table-cell office:value-type="string" table:number-columns-spanned="5" table:number-rows-spanned="1">
            <text:p>RETTIFICA <text:s/>ERRORE MATERIALE DELIBERAZIONE DI G.C. N. 54 DEL 26/06/2017 <text:s/>DI APPROVAZIONE PROGETTO ESECUTIVO PER I LAVORI DI CONSOLIDAMENTO DI UN TRATTO DEL VERSANTE SULLA VIABILITÀ DI VAGLI SOTTO - VAGLI SOPRA LOCALITÀ LEZZ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6</text:p>
            <text:p/>
            <text:p>27/10/17</text:p>
          </table:table-cell>
          <table:table-cell office:value-type="date" office:date-value="2017-10-31">
            <text:p>31/10/17</text:p>
          </table:table-cell>
          <table:table-cell office:value-type="string" table:number-columns-spanned="5" table:number-rows-spanned="1">
            <text:p>RICHIESTA DI CONTRIBUTO ECONIMCO DA PARTE DELLASSOCIAZIONE A.S.D.VAGLI. DETERMINAZION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7</text:p>
            <text:p/>
            <text:p>27/10/17</text:p>
          </table:table-cell>
          <table:table-cell office:value-type="date" office:date-value="2017-11-02">
            <text:p>02/11/17</text:p>
          </table:table-cell>
          <table:table-cell office:value-type="string" table:number-columns-spanned="5" table:number-rows-spanned="1">
            <text:p>INCARICO <text:s/>DI <text:s/>ASSISTENZA <text:s/>LEGALE <text:s/>PER <text:s/>TUTELA DEL COMUNE DI VAGLI <text:s/>SOTTO NELLA NEGOZIAZIONE ASSITISTA PROPOSTA DAL SIG. LANDI CRISTIANO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88</text:p>
            <text:p/>
            <text:p>27/10/17</text:p>
          </table:table-cell>
          <table:table-cell office:value-type="date" office:date-value="2017-11-04">
            <text:p>04/11/17</text:p>
          </table:table-cell>
          <table:table-cell office:value-type="string" table:number-columns-spanned="5" table:number-rows-spanned="1">
            <text:p>SPALATURA <text:s/>NEVE <text:s/>E <text:s/>SPARGIMENTO <text:s/>SALE NELLE STRADE E PIAZZE COMUNALI <text:s/>PERIODO <text:s/>NOVEMBRE <text:s/>2017 <text:s/>- <text:s/>APRILE <text:s/>2018. ATTO DI INDIRIZZO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89</text:p>
            <text:p/>
            <text:p>27/10/17</text:p>
          </table:table-cell>
          <table:table-cell office:value-type="date" office:date-value="2017-11-08">
            <text:p>08/11/17</text:p>
          </table:table-cell>
          <table:table-cell office:value-type="string" table:number-columns-spanned="5" table:number-rows-spanned="1">
            <text:p>INTEGRAZIONE <text:s/>DELIBERA <text:s/>DELLA <text:s/>GIUNTA <text:s/>COMUNALE <text:s/>N. <text:s/>33 DEL 20.03.2012. <text:s/>INCARICO <text:s/>AVV.TO <text:s/>PIERO FILLIOLEY NEL GIUDIZIO PENDENTE AVANTI LA CORTE DI APPELLO DI FIRENZE SEZ I CIVILE R.G. N. 2744/2011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90</text:p>
            <text:p/>
            <text:p>13/11/17</text:p>
          </table:table-cell>
          <table:table-cell office:value-type="date" office:date-value="2017-11-16">
            <text:p>16/11/17</text:p>
          </table:table-cell>
          <table:table-cell office:value-type="string" table:number-columns-spanned="5" table:number-rows-spanned="1">
            <text:p>INCARICO <text:s/>DI <text:s/>ASSISTENZA <text:s/>LEGALE <text:s/>PER <text:s/>L'AVVIO <text:s/>DI GIUDIZIO RISARCITORIO <text:s text:c="2"/>CIVILE <text:s text:c="2"/>RELATIVAMENTE <text:s/>AI <text:s/>DANNI <text:s/>PROVOCATI DALL'ESPOSTO <text:s/>DEL <text:s/>29.11.2008 DI CUI AL PROCEDIMENTO PENALE N. 1987/2006. DETERMINAZIONI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91</text:p>
            <text:p/>
            <text:p>24/11/17</text:p>
          </table:table-cell>
          <table:table-cell office:value-type="date" office:date-value="2017-11-27">
            <text:p>27/11/17</text:p>
          </table:table-cell>
          <table:table-cell office:value-type="string" table:number-columns-spanned="5" table:number-rows-spanned="1">
            <text:p>TRASFERIMENTO <text:s/>PERSONALE <text:s/>ALL'UNIONE DEI COMUNI GARFAGNANA. APPROVAZIONE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92</text:p>
            <text:p/>
            <text:p>04/12/17</text:p>
          </table:table-cell>
          <table:table-cell office:value-type="date" office:date-value="2017-12-05">
            <text:p>05/12/17</text:p>
          </table:table-cell>
          <table:table-cell office:value-type="string" table:number-columns-spanned="5" table:number-rows-spanned="1">
            <text:p>PIANO <text:s text:c="2"/>ANNO <text:s/>2017 <text:s/>PER <text:s/>LA <text:s/>CONCESSIONE <text:s/>DI <text:s/>SOVVENZIONI E CONTRIBUTI <text:s/>IN <text:s/>ATTUAZIONE <text:s/>DEL <text:s/>REGOLAMENTO <text:s/>APPROVATO CON DELIBERAZIONE <text:s text:c="2"/>DEL <text:s text:c="2"/>C.C. <text:s text:c="2"/>31/2017 <text:s text:c="2"/>ELABORATO <text:s/>AI <text:s/>SENSI DELL'ART.12 <text:s text:c="2"/>LEGGE <text:s text:c="2"/>241 <text:s text:c="2"/>DEL <text:s text:c="2"/>07/06/1990. <text:s/>APPROVAZIONE GRADUATORIA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93</text:p>
            <text:p/>
            <text:p>11/12/17</text:p>
          </table:table-cell>
          <table:table-cell office:value-type="date" office:date-value="2017-12-05">
            <text:p>05/12/17</text:p>
          </table:table-cell>
          <table:table-cell office:value-type="string" table:number-columns-spanned="5" table:number-rows-spanned="1">
            <text:p>ISTITUZIONE DI ZONA DI SOSTA A TEMPO LIMITATO (ZONA A DISCO ORARIO) <text:s/>NEL PARCHEGGIO DI VIA VANDELLI. ATTO DI INIDIRIZZO ALLA STRUTTURA DI POLIZIA LOCALE PRESSO L'UNIONE DEI COMUNI DELLA GARFGANANA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office:value-type="string">
            <text:p>G</text:p>
          </table:table-cell>
          <table:table-cell office:value-type="string">
            <text:p>94</text:p>
            <text:p/>
            <text:p>11/12/17</text:p>
          </table:table-cell>
          <table:table-cell office:value-type="date" office:date-value="2017-12-13">
            <text:p>13/12/17</text:p>
          </table:table-cell>
          <table:table-cell office:value-type="string" table:number-columns-spanned="5" table:number-rows-spanned="1">
            <text:p>UTILIZZO FONDI A DESTINAZIONE VINCOLATA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5</text:p>
            <text:p/>
            <text:p>11/12/17</text:p>
          </table:table-cell>
          <table:table-cell office:value-type="date" office:date-value="2017-12-13">
            <text:p>13/12/17</text:p>
          </table:table-cell>
          <table:table-cell office:value-type="string" table:number-columns-spanned="5" table:number-rows-spanned="1">
            <text:p>QUANTIFICAZIONE SOMME IMPIGNORABILI PER IL I° SEMESTRE 2018 AI SENSI DELLART. 159 COMMA 3 DEL D.LGS N. 267/2000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6</text:p>
            <text:p/>
            <text:p>11/12/17</text:p>
          </table:table-cell>
          <table:table-cell office:value-type="date" office:date-value="2017-12-13">
            <text:p>13/12/17</text:p>
          </table:table-cell>
          <table:table-cell office:value-type="string" table:number-columns-spanned="5" table:number-rows-spanned="1">
            <text:p>ANTICIPAZIONI ORDINARIE DI TESORERIA ANNO 2018 ART. 222 DEL TUEL N. 267/2000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7</text:p>
            <text:p/>
            <text:p>23/12/17</text:p>
          </table:table-cell>
          <table:table-cell office:value-type="date" office:date-value="2018-01-03">
            <text:p>03/01/18</text:p>
          </table:table-cell>
          <table:table-cell office:value-type="string" table:number-columns-spanned="5" table:number-rows-spanned="1">
            <text:p>EVENTI <text:s/>CALAMITOSI DEI GIORNI 11 E 12 DICEMBRE 2017. LAVORI DI <text:s/>SOMMA <text:s/>URGENZA <text:s/>PER MOVIMENTI FRANOSI SU VARIE STRADE E LOCALITA' DEL TERRITORIO COMUNALE. -APPROVAZIONE VERBALI DI SOMMA URGENZA E PERIZIE GIUSTIFICATIVE DI SPESA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8</text:p>
            <text:p/>
            <text:p>30/12/17</text:p>
          </table:table-cell>
          <table:table-cell office:value-type="date" office:date-value="2018-01-03">
            <text:p>03/01/18</text:p>
          </table:table-cell>
          <table:table-cell office:value-type="string" table:number-columns-spanned="5" table:number-rows-spanned="1">
            <text:p>INDIVIDUAZIONE <text:s/>DEL <text:s/>GRUPPO <text:s/>AMMINISTRAZIONE PUBBLICA E DEL GRUPPO <text:s/>DI CONSOLIDAMENTO PROPEDEUTICO ALL'APPROVAZIONE DEL BILANCIO <text:s/>CONSOLIDATO <text:s/>ED ALLEGATI DI CUI ALL'ART. 233 BIS, DEL <text:s/>D. <text:s/>LGS. <text:s/>N. <text:s/>267 <text:s/>DEL <text:s/>18.8.2000 <text:s/>- <text:s/>ANNUALITÀ 2018 - BILANCIO CONSOLIDATO ESERCIZIO 2017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9</text:p>
            <text:p/>
            <text:p>30/12/17</text:p>
          </table:table-cell>
          <table:table-cell office:value-type="date" office:date-value="2018-01-03">
            <text:p>03/01/18</text:p>
          </table:table-cell>
          <table:table-cell office:value-type="string" table:number-columns-spanned="5" table:number-rows-spanned="1">
            <text:p>SERVIZIO <text:s text:c="2"/>DI <text:s text:c="2"/>RACCOLTA <text:s text:c="2"/>E <text:s/>SMALTIMENTO <text:s/>RIFIUTI <text:s/>URBANI. AFFIDAMENTO <text:s/>IN <text:s/>'HOUSE <text:s/>PROVIDING'ALLA SOCIETÀ G.E.A. SRL. RINNOVO CONTRATTO DI SERVIZIO. ATTO DI INDIRIZZO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100</text:p>
            <text:p/>
            <text:p>30/12/17</text:p>
          </table:table-cell>
          <table:table-cell office:value-type="date" office:date-value="2018-01-04">
            <text:p>04/01/18</text:p>
          </table:table-cell>
          <table:table-cell office:value-type="string" table:number-columns-spanned="5" table:number-rows-spanned="1">
            <text:p>ADEMPIMENTI <text:s/>PROPEDEUTICI <text:s/>ALLA <text:s/>PREDISPOSIZIONE <text:s/>DEL PIANO TRIENNALE <text:s text:c="2"/>DI <text:s text:c="2"/>PREVENZIONE <text:s text:c="2"/>DELLA <text:s/>CORRUZIONE <text:s/>E <text:s/>PER LA TRASPARENZA 2018-2020 - MAPPATURA PROCESSI. PRESA D'ATTO.</text:p>
          </table:table-cell>
          <table:covered-table-cell table:number-columns-repeated="2"/>
          <table:covered-table-cell table:number-columns-repeated="2" table:style-name="ce18"/>
        </table:table-row>
        <table:table-row table:style-name="ro3">
          <table:table-cell table:style-name="ce4"/>
          <table:table-cell table:style-name="ce7"/>
          <table:table-cell table:style-name="Default"/>
          <table:table-cell table:style-name="ce13"/>
          <table:table-cell table:style-name="Default" table:number-columns-repeated="4"/>
        </table:table-row>
        <table:table-row table:style-name="ro3" table:number-rows-repeated="41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GIUNTA COMUNAL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/10/2018</text:date>, <text:time>11.4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0-24T11:45:49.56</dc:date>
    <meta:editing-duration>PT5H33M34S</meta:editing-duration>
    <meta:editing-cycles>16</meta:editing-cycles>
    <meta:generator>OpenOffice.org/3.4.1$Win32 OpenOffice.org_project/341m1$Build-9593</meta:generator>
    <meta:document-statistic meta:table-count="3" meta:cell-count="404" meta:object-count="0"/>
  </office:meta>
</office:document-meta>
</file>