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26cm"/>
    </style:style>
    <style:style style:name="co3" style:family="table-column">
      <style:table-column-properties fo:break-before="auto" style:column-width="1.353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2.14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2f2f2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eeeee" style:text-align-source="fix" style:repeat-content="false" fo:wrap-option="wrap" fo:border="0.002cm solid #000000" style:shrink-to-fit="false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 fo:hyphenate="true"/>
    </style:style>
    <style:style style:name="ce9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2f2f2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ackground-color="#f2f2f2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02cm solid #000000"/>
      <style:text-properties fo:font-size="8pt" style:font-size-asian="8pt" style:font-size-complex="8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5"/>
        <table:table-column table:style-name="co5" table:default-cell-style-name="ce9"/>
        <table:table-column table:style-name="co4" table:default-cell-style-name="ce6"/>
        <table:table-column table:style-name="co4" table:default-cell-style-name="ce13"/>
        <table:table-column table:style-name="co6" table:default-cell-style-name="ce13"/>
        <table:table-column table:style-name="co4" table:number-columns-repeated="2" table:default-cell-style-name="ce13"/>
        <table:table-row table:style-name="ro2">
          <table:table-cell table:style-name="ce1" office:value-type="string">
            <text:p>TIPO </text:p>
            <text:p>DELIBERA</text:p>
          </table:table-cell>
          <table:table-cell table:style-name="ce1" office:value-type="string">
            <text:p>NUMERO</text:p>
            <text:p/>
            <text:p>DATA</text:p>
            <text:p/>
          </table:table-cell>
          <table:table-cell table:style-name="ce8" office:value-type="string">
            <text:p>DATA PUBBLICAZIONE</text:p>
          </table:table-cell>
          <table:table-cell table:style-name="ce10" office:value-type="string" table:number-columns-spanned="5" table:number-rows-spanned="1">
            <text:p>OGGETTO DELLA DELIBERAZIONE</text:p>
          </table:table-cell>
          <table:covered-table-cell table:style-name="ce12"/>
          <table:covered-table-cell table:style-name="ce15"/>
          <table:covered-table-cell table:style-name="ce16"/>
          <table:covered-table-cell table:style-name="ce17"/>
        </table:table-row>
        <table:table-row table:style-name="ro3">
          <table:table-cell office:value-type="string">
            <text:p>G</text:p>
          </table:table-cell>
          <table:table-cell office:value-type="string">
            <text:p>1</text:p>
            <text:p/>
            <text:p>30/01/16</text:p>
          </table:table-cell>
          <table:table-cell office:value-type="date" office:date-value="2016-02-03">
            <text:p>03/02/16</text:p>
          </table:table-cell>
          <table:table-cell office:value-type="string" table:number-columns-spanned="5" table:number-rows-spanned="1">
            <text:p>SERVIZIO <text:s text:c="2"/>ECONOMATO. <text:s text:c="2"/>PERIODO <text:s/>01.01.2015 <text:s text:c="3"/>31.12.2015. APPROVAZIONE RENDICONTO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</text:p>
            <text:p/>
            <text:p>30/01/16</text:p>
          </table:table-cell>
          <table:table-cell office:value-type="date" office:date-value="2016-01-30">
            <text:p>30/01/16</text:p>
          </table:table-cell>
          <table:table-cell office:value-type="string" table:number-columns-spanned="5" table:number-rows-spanned="1">
            <text:p>PIANO <text:s/>TRIENNALE <text:s/>DI PREVENZIONE DELLA CORRUZIONE 2016-2018 (P.T.P.C) <text:s text:c="2"/>E <text:s/>PROGRAMMA <text:s/>TRIENNALE <text:s/>PER <text:s/>LA <text:s/>TRASPARENZA E LINTEGRITA 2016-2018 (P.T.T.I). APPROVAZION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</text:p>
            <text:p/>
            <text:p>30/01/16</text:p>
          </table:table-cell>
          <table:table-cell office:value-type="date" office:date-value="2016-01-30">
            <text:p>30/01/16</text:p>
          </table:table-cell>
          <table:table-cell office:value-type="string" table:number-columns-spanned="5" table:number-rows-spanned="1">
            <text:p>INCARICO <text:s/>LEGALE <text:s/>ALL'AVV.TO <text:s/>MICHELE CIPRIANI PER PROPORRE APPELLO <text:s/>AL <text:s/>CONSIGLIO <text:s/>DI <text:s/>STATO <text:s/>AVVERSO <text:s/>LA SENTENZA TAR TOSCANA N. 1086/2015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</text:p>
            <text:p/>
            <text:p>30/01/16</text:p>
          </table:table-cell>
          <table:table-cell office:value-type="date" office:date-value="2016-02-26">
            <text:p>26/02/16</text:p>
          </table:table-cell>
          <table:table-cell office:value-type="string" table:number-columns-spanned="5" table:number-rows-spanned="1">
            <text:p>DESIGNAZIONE DI MEMBRO UNICO DELL'ORGANISMO INDIPENDENTE DI VALUTAZIONE (O.I.V.)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</text:p>
            <text:p/>
            <text:p>30/01/16</text:p>
          </table:table-cell>
          <table:table-cell office:value-type="date" office:date-value="2016-03-04">
            <text:p>04/03/16</text:p>
          </table:table-cell>
          <table:table-cell office:value-type="string" table:number-columns-spanned="5" table:number-rows-spanned="1">
            <text:p>APPROVAZIONE <text:s/>PROGETTO <text:s/>PRELIMINARE DEFINITIVO ED ESECUTIVO IN LINEA TECNICA PER LA REALIZZAZIONE DI UNA TENSOSTRUTTURA IN CARPENTERIA METALLICA A SERVIZIO DELLA PROTEZIONE CIVILE DEL COMUNE DI VAGLI SOTTO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6</text:p>
            <text:p/>
            <text:p>15/03/16</text:p>
          </table:table-cell>
          <table:table-cell office:value-type="date" office:date-value="2016-03-18">
            <text:p>18/03/16</text:p>
          </table:table-cell>
          <table:table-cell office:value-type="string" table:number-columns-spanned="5" table:number-rows-spanned="1">
            <text:p>REFERENDUM <text:s/>POPOLARE <text:s/>DEL <text:s/>17.04.2016. DETERMINAZIONE DEGLI SPAZI PER LA PROPAGANDA ELETTORALE.</text:p>
          </table:table-cell>
          <table:covered-table-cell table:number-columns-repeated="3"/>
          <table:covered-table-cell table:style-name="ce6"/>
        </table:table-row>
        <table:table-row table:style-name="ro3">
          <table:table-cell office:value-type="string">
            <text:p>G</text:p>
          </table:table-cell>
          <table:table-cell office:value-type="string">
            <text:p>7</text:p>
            <text:p/>
            <text:p>15/03/16</text:p>
          </table:table-cell>
          <table:table-cell office:value-type="date" office:date-value="2016-03-18">
            <text:p>18/03/16</text:p>
          </table:table-cell>
          <table:table-cell office:value-type="string" table:number-columns-spanned="5" table:number-rows-spanned="1">
            <text:p>REFERENDUM <text:s text:c="2"/>POPOLARE <text:s text:c="2"/>DEL <text:s text:c="2"/>17.04.2016. <text:s text:c="2"/>RIPARTIZIONE ED ASSEGNAZIONE SPAZI PER LA PROPAGANDA ELETTORALE.</text:p>
          </table:table-cell>
          <table:covered-table-cell table:number-columns-repeated="3"/>
          <table:covered-table-cell table:style-name="ce6"/>
        </table:table-row>
        <table:table-row table:style-name="ro3">
          <table:table-cell office:value-type="string">
            <text:p>G</text:p>
          </table:table-cell>
          <table:table-cell office:value-type="string">
            <text:p>8</text:p>
            <text:p/>
            <text:p>02/04/16</text:p>
          </table:table-cell>
          <table:table-cell office:value-type="date" office:date-value="2016-04-08">
            <text:p>08/04/16</text:p>
          </table:table-cell>
          <table:table-cell office:value-type="string" table:number-columns-spanned="5" table:number-rows-spanned="1">
            <text:p>LAVORI <text:s/>PER <text:s/>LA <text:s/>VALORIZZAZIONE <text:s/>DELLE <text:s/>SPONDE <text:s/>DEL <text:s/>LAGO - STRUTTURE <text:s/>COMPLEMENTARI <text:s/>ALLA RICETTIVITÀ : NUOVA PISCINA, LOCALI SERVIZI E PONTILE. APPROVAZIONE PERIZIA SUPPLETIVA E DI <text:s/>VARIANTE <text:s/>CON <text:s/>UTILIZZO RIBASSO D'ASTA,CON APPROVAZIONE NUOVI PREZZI E ATTO DI SOTTOMISSIONE.</text:p>
          </table:table-cell>
          <table:covered-table-cell table:number-columns-repeated="3"/>
          <table:covered-table-cell table:style-name="ce6"/>
        </table:table-row>
        <table:table-row table:style-name="ro3">
          <table:table-cell office:value-type="string">
            <text:p>G</text:p>
          </table:table-cell>
          <table:table-cell office:value-type="string">
            <text:p>9</text:p>
            <text:p/>
            <text:p>11/04/16</text:p>
          </table:table-cell>
          <table:table-cell office:value-type="date" office:date-value="2016-04-16">
            <text:p>16/04/16</text:p>
          </table:table-cell>
          <table:table-cell office:value-type="string" table:number-columns-spanned="5" table:number-rows-spanned="1">
            <text:p>CONVENZIONE <text:s/>CON <text:s/>LISI <text:s/>DI <text:s/>CASTELNUOVO <text:s/>GARFAGNANA PER IL TIROCINIO <text:s/>DI <text:s/>FORMAZIONE <text:s/>DI <text:s/>STUDENTI PRESSO LE STRUTTURE DELLENTE. ANNO SCOLASTICO 2015-2016.</text:p>
          </table:table-cell>
          <table:covered-table-cell table:number-columns-repeated="3"/>
          <table:covered-table-cell table:style-name="ce6"/>
        </table:table-row>
        <table:table-row table:style-name="ro3">
          <table:table-cell office:value-type="string">
            <text:p>G</text:p>
          </table:table-cell>
          <table:table-cell office:value-type="string">
            <text:p>10</text:p>
            <text:p/>
            <text:p>11/04/16</text:p>
          </table:table-cell>
          <table:table-cell office:value-type="date" office:date-value="2016-04-16">
            <text:p>16/04/16</text:p>
          </table:table-cell>
          <table:table-cell office:value-type="string" table:number-columns-spanned="5" table:number-rows-spanned="1">
            <text:p>DECRETO <text:s/>LEGISLATIVO 12 APRILE 2006 ART. 128 PROGRAMMAZIONE DEI <text:s/>LAVORI <text:s/>PUBBLICI. <text:s/>INTEGRAZIONE <text:s/>DI OPERE AL PROGRAMMA TRIENNALE <text:s/>2016/2018 <text:s/>E <text:s/>ALL'ELENCO ANNUALE 2016 DEI LAVORI PUBBLICI, <text:s text:c="3"/>OPERE <text:s text:c="2"/>DI <text:s text:c="2"/>CORREDO, <text:s text:c="2"/>PASSERELLA <text:s text:c="2"/>PEDONALE, ANFITEATRO, <text:s/>ILLUMINAZIONE <text:s/>DEL <text:s/>PONTE <text:s/>SOSPESO SUL LAGO DI VAGLI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1</text:p>
            <text:p/>
            <text:p>11/04/16</text:p>
          </table:table-cell>
          <table:table-cell office:value-type="date" office:date-value="2016-04-16">
            <text:p>16/04/16</text:p>
          </table:table-cell>
          <table:table-cell office:value-type="string" table:number-columns-spanned="5" table:number-rows-spanned="1">
            <text:p>SERVIZI <text:s/>A DOMANDA INDIVIDUALE <text:s/>SERVIZIO MENSA SCOLASTICA DETERMINAZIONI ANNO 2016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2</text:p>
            <text:p/>
            <text:p>11/04/16</text:p>
          </table:table-cell>
          <table:table-cell office:value-type="date" office:date-value="2016-04-16">
            <text:p>16/04/16</text:p>
          </table:table-cell>
          <table:table-cell office:value-type="string" table:number-columns-spanned="5" table:number-rows-spanned="1">
            <text:p>TARIFFE <text:s/>TOSAP <text:s/>( <text:s/>TASSA <text:s/>OCCUPAZIONE <text:s/>SUOLO PUBBLICO) ANNO 2016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3</text:p>
            <text:p/>
            <text:p>11/04/16</text:p>
          </table:table-cell>
          <table:table-cell office:value-type="date" office:date-value="2016-04-16">
            <text:p>16/04/16</text:p>
          </table:table-cell>
          <table:table-cell office:value-type="string" table:number-columns-spanned="5" table:number-rows-spanned="1">
            <text:p>ARIFFE <text:s/>SULLIMPOSTA <text:s/>DELLA <text:s/>PUBBLICITA E IL DIRITTO SULLE PUBBLICHE AFFISSIONI. ANNO 2016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4</text:p>
            <text:p/>
            <text:p>11/04/16</text:p>
          </table:table-cell>
          <table:table-cell office:value-type="date" office:date-value="2016-04-16">
            <text:p>16/04/16</text:p>
          </table:table-cell>
          <table:table-cell office:value-type="string" table:number-columns-spanned="5" table:number-rows-spanned="1">
            <text:p>SERVIZI <text:s text:c="2"/>A <text:s text:c="2"/>DOMANDA <text:s text:c="2"/>INDIVIDUALE <text:s text:c="3"/>SERVIZIO <text:s/>TRASPORTO SCOLASTICO <text:s/>TARIFFE ANNO 2016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5</text:p>
            <text:p/>
            <text:p>11/04/16</text:p>
          </table:table-cell>
          <table:table-cell office:value-type="date" office:date-value="2016-04-16">
            <text:p>16/04/16</text:p>
          </table:table-cell>
          <table:table-cell office:value-type="string" table:number-columns-spanned="5" table:number-rows-spanned="1">
            <text:p>DIRITTI DI SEGRETERIA ANNO 2016.CONFERMA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6</text:p>
            <text:p/>
            <text:p>11/04/16</text:p>
          </table:table-cell>
          <table:table-cell office:value-type="date" office:date-value="2016-04-15">
            <text:p>15/04/16</text:p>
          </table:table-cell>
          <table:table-cell office:value-type="string" table:number-columns-spanned="5" table:number-rows-spanned="1">
            <text:p>TARIFFE CIMITERIALI ANNO 2016. DETERMINAZIONI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7</text:p>
            <text:p/>
            <text:p>11/04/16</text:p>
          </table:table-cell>
          <table:table-cell office:value-type="date" office:date-value="2016-04-15">
            <text:p>15/04/16</text:p>
          </table:table-cell>
          <table:table-cell office:value-type="string" table:number-columns-spanned="5" table:number-rows-spanned="1">
            <text:p>SANZIONI <text:s/>AMMINISTRATIVE <text:s/>AL CODICE DELLA STRADA ANNO 2016. PREVISIONE DESTINAZIONE PROVENTI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8</text:p>
            <text:p/>
            <text:p>11/04/16</text:p>
          </table:table-cell>
          <table:table-cell office:value-type="date" office:date-value="2016-04-15">
            <text:p>15/04/16</text:p>
          </table:table-cell>
          <table:table-cell office:value-type="string" table:number-columns-spanned="5" table:number-rows-spanned="1">
            <text:p>CONTRIBUTO <text:s/>DI <text:s/>ESTRAZIONE DI CUI ALL'ART. 36 COMMA 1 DELLA L.R.T. 35/2015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19</text:p>
            <text:p/>
            <text:p>11/04/16</text:p>
          </table:table-cell>
          <table:table-cell office:value-type="date" office:date-value="2016-04-15">
            <text:p>15/04/16</text:p>
          </table:table-cell>
          <table:table-cell office:value-type="string" table:number-columns-spanned="5" table:number-rows-spanned="1">
            <text:p>CONTRIBUTO <text:s/>DI <text:s/>ESTRAZIONE DI CUI ALL'ART. 36 COMMA 2 DELLA L.R.G. 35/2015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0</text:p>
            <text:p/>
            <text:p>11/04/16</text:p>
          </table:table-cell>
          <table:table-cell office:value-type="date" office:date-value="2016-04-15">
            <text:p>15/04/16</text:p>
          </table:table-cell>
          <table:table-cell office:value-type="string" table:number-columns-spanned="5" table:number-rows-spanned="1">
            <text:p>INDENNITA <text:s text:c="2"/>SPETTANTI <text:s text:c="2"/>AGLI <text:s text:c="2"/>AMMINISTRATORI <text:s text:c="2"/>DELLENTE. DETERMINAZIONI ANNO 2016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1</text:p>
            <text:p/>
            <text:p>11/04/16</text:p>
          </table:table-cell>
          <table:table-cell office:value-type="date" office:date-value="2016-04-16">
            <text:p>16/04/16</text:p>
          </table:table-cell>
          <table:table-cell office:value-type="string" table:number-columns-spanned="5" table:number-rows-spanned="1">
            <text:p>RILEVAZIONE <text:s/>DELLE <text:s/>ECCEDENZE <text:s/>DI PERSONALE, DETERMINAZIONE DELLA <text:s/>DOTAZIONE <text:s/>ORGANICA E RICOGNIZIONE DEL FABBISOGNO DI PERSONALE 2016-2018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2</text:p>
            <text:p/>
            <text:p>11/04/16</text:p>
          </table:table-cell>
          <table:table-cell office:value-type="date" office:date-value="2016-04-16">
            <text:p>16/04/16</text:p>
          </table:table-cell>
          <table:table-cell office:value-type="string" table:number-columns-spanned="5" table:number-rows-spanned="1">
            <text:p>ATTRIBUZIONE <text:s/>FUNZIONI <text:s/>AI <text:s/>COMPONENTI <text:s/>DELLA <text:s/>GIUNTA <text:s/>E AL SINDACO. DIMOSTRAZIONE CONTENIMENTO DI SPESA ANNO 2016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3</text:p>
            <text:p/>
            <text:p>11/04/16</text:p>
          </table:table-cell>
          <table:table-cell office:value-type="date" office:date-value="2016-04-17">
            <text:p>17/04/16</text:p>
          </table:table-cell>
          <table:table-cell office:value-type="string" table:number-columns-spanned="5" table:number-rows-spanned="1">
            <text:p>TRANSITO <text:s/>SULLA STRADA AGRO-SILVO-PASTORALE DI CAMPOCATINO. CONFERMA TARIFFE ANNO 2016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4</text:p>
            <text:p/>
            <text:p>11/04/16</text:p>
          </table:table-cell>
          <table:table-cell office:value-type="date" office:date-value="2016-04-17">
            <text:p>17/04/16</text:p>
          </table:table-cell>
          <table:table-cell office:value-type="string" table:number-columns-spanned="5" table:number-rows-spanned="1">
            <text:p>PIANO <text:s text:c="2"/>TRIENNALE <text:s text:c="2"/>DI <text:s text:c="2"/>RAZIONALIZZAZIONE <text:s/>DELLE <text:s/>SPESE DI FUNZIONAMENTO <text:s/>2016/2018 <text:s/>( <text:s/>COMMI 594 E SEGG. ART. 2 LEGGE 244 DEL 2007)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5</text:p>
            <text:p/>
            <text:p>11/04/16</text:p>
          </table:table-cell>
          <table:table-cell office:value-type="date" office:date-value="2016-04-17">
            <text:p>17/04/16</text:p>
          </table:table-cell>
          <table:table-cell office:value-type="string" table:number-columns-spanned="5" table:number-rows-spanned="1">
            <text:p>PIANO <text:s/>DI <text:s/>ZONA PER LEDILIZIA ECONOMICA E POPOLARE E PIANO DI <text:s/>ZONA <text:s/>PER <text:s/>GLI <text:s/>INSEDIAMENTI PRODUTTIVI E TERZIARI. NON DISPONIBILITA DI AREE E FABBRICATI DA CEDERE IN PROPRIETA E DIRITTO DI SUPERFICIE. PROVVEDIMENTO PER LANNO 2016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6</text:p>
            <text:p/>
            <text:p>11/04/16</text:p>
          </table:table-cell>
          <table:table-cell office:value-type="date" office:date-value="2016-04-22">
            <text:p>22/04/16</text:p>
          </table:table-cell>
          <table:table-cell office:value-type="string" table:number-columns-spanned="5" table:number-rows-spanned="1">
            <text:p>RIACCERTAMENTO <text:s text:c="2"/>ORDINARIO <text:s text:c="2"/>DEI <text:s text:c="2"/>RESIDUI <text:s/>AI <text:s/>FINI <text:s/>DELLA FORMAZIONE DEL RENDICONTO 2015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7</text:p>
            <text:p/>
            <text:p>11/04/16</text:p>
          </table:table-cell>
          <table:table-cell office:value-type="date" office:date-value="2016-04-17">
            <text:p>17/04/16</text:p>
          </table:table-cell>
          <table:table-cell office:value-type="string" table:number-columns-spanned="5" table:number-rows-spanned="1">
            <text:p>DUP (DOCUMENTO UNICO DI PROGRAMMAZIONE). APPROVAZION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8</text:p>
            <text:p/>
            <text:p>11/04/16</text:p>
          </table:table-cell>
          <table:table-cell office:value-type="date" office:date-value="2016-04-18">
            <text:p>18/04/16</text:p>
          </table:table-cell>
          <table:table-cell office:value-type="string" table:number-columns-spanned="5" table:number-rows-spanned="1">
            <text:p>APPROVAZIONE <text:s text:c="2"/>TARIFFE <text:s/>ED <text:s/>ALIQUOTE <text:s/>PER <text:s/>L'IMPOSTA <text:s/>UNICA MUNICIPALE (I.U.C.). ANNO 2016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29</text:p>
            <text:p/>
            <text:p>11/04/16</text:p>
          </table:table-cell>
          <table:table-cell office:value-type="date" office:date-value="2016-04-16">
            <text:p>16/04/16</text:p>
          </table:table-cell>
          <table:table-cell office:value-type="string" table:number-columns-spanned="5" table:number-rows-spanned="1">
            <text:p>BILANCIO DEI CONTI: RENDICONTO DELLA GESTIONE ALLESERCIZIO FINANZIARIO <text:s text:c="2"/>2015 <text:s text:c="2"/>E <text:s/>RELAZIONE <text:s/>DELLA <text:s/>GIUNTA <text:s/>COMUNALE. APPROVAZION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0</text:p>
            <text:p/>
            <text:p>11/04/16</text:p>
          </table:table-cell>
          <table:table-cell office:value-type="date" office:date-value="2016-04-18">
            <text:p>18/04/16</text:p>
          </table:table-cell>
          <table:table-cell office:value-type="string" table:number-columns-spanned="5" table:number-rows-spanned="1">
            <text:p>BILANCIO <text:s/>DI <text:s/>PREVISIONE <text:s/>ANNO <text:s/>2016. <text:s/>BILANCIO PLURIENNALE 2016-2018. <text:s/>RELAZIONE <text:s/>PREVISIONALE <text:s/>E <text:s/>PROGRAMMATICA 2016- 2018. APPROVAZION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1</text:p>
            <text:p/>
            <text:p>11/04/16</text:p>
          </table:table-cell>
          <table:table-cell office:value-type="date" office:date-value="2016-05-04">
            <text:p>04/05/16</text:p>
          </table:table-cell>
          <table:table-cell office:value-type="string" table:number-columns-spanned="5" table:number-rows-spanned="1">
            <text:p>REALIZZAZIONE DEL PONTE A FUNI SOSPESO SUL LAGO DI VAGLI II LOTTO <text:s/>DI COMPLETAMENTO. APPROVAZIONE PERIZIA SUPPLETIVA DI MAGGIOR SPESA CON UTILIZZO DEL RIBASSO DASTA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2</text:p>
            <text:p/>
            <text:p>11/04/16</text:p>
          </table:table-cell>
          <table:table-cell office:value-type="date" office:date-value="2016-05-04">
            <text:p>04/05/16</text:p>
          </table:table-cell>
          <table:table-cell office:value-type="string" table:number-columns-spanned="5" table:number-rows-spanned="1">
            <text:p>SERVIZIO <text:s text:c="2"/>DI <text:s/>PULIZIA <text:s/>STRADE, <text:s/>AREE <text:s/>A <text:s/>VERDE <text:s/>PUBBLICO E POTATURA PIANTE, DEL TERRITORIO COMUNALE 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3</text:p>
            <text:p/>
            <text:p>11/04/16</text:p>
          </table:table-cell>
          <table:table-cell office:value-type="date" office:date-value="2016-05-04">
            <text:p>04/05/16</text:p>
          </table:table-cell>
          <table:table-cell office:value-type="string" table:number-columns-spanned="5" table:number-rows-spanned="1">
            <text:p>REALIZZAZIONE <text:s/>DEL PONTE A FUNI SOSPESO SUL LAGO DI VAGLI <text:s/>COMPLETAMENTO <text:s/>I° <text:s/>LOTTO. <text:s/>PROGETTO <text:s/>PER <text:s/>LUTILIZZO <text:s/>DELLE ECONOMI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4</text:p>
            <text:p/>
            <text:p>23/04/16</text:p>
          </table:table-cell>
          <table:table-cell office:value-type="date" office:date-value="2016-05-14">
            <text:p>14/05/16</text:p>
          </table:table-cell>
          <table:table-cell office:value-type="string" table:number-columns-spanned="5" table:number-rows-spanned="1">
            <text:p>APPROVAZIONE <text:s/>PROGETTO DEFINITIVO ESECUTIVO PER I LAVORI DI REALIZZAZIONE <text:s/>DI <text:s/>UN BIO PARCO LUNGO LE SPONDE DEL LAGO DI VAGLI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5</text:p>
            <text:p/>
            <text:p>23/04/16</text:p>
          </table:table-cell>
          <table:table-cell office:value-type="date" office:date-value="2016-05-14">
            <text:p>14/05/16</text:p>
          </table:table-cell>
          <table:table-cell office:value-type="string" table:number-columns-spanned="5" table:number-rows-spanned="1">
            <text:p>APPROVAZIONE <text:s/>PROGETTO DEFINITIVO ESECUTIVO PER I LAVORI DI 'REALIZZAZIONE <text:s/>DI <text:s/>PASSERELLA <text:s/>IN <text:s/>LEGNO <text:s/>PER L'ACCESSO AL PONTE A FUNI SOSPESO SUL LAGO DI VAGLI'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6</text:p>
            <text:p/>
            <text:p>28/05/16</text:p>
          </table:table-cell>
          <table:table-cell office:value-type="date" office:date-value="2016-06-01">
            <text:p>01/06/16</text:p>
          </table:table-cell>
          <table:table-cell office:value-type="string" table:number-columns-spanned="5" table:number-rows-spanned="1">
            <text:p>APPROVAZIONE <text:s/>INTERVENTO <text:s/>DI <text:s/>SOMMA URGENZA PER LA MESSA IN SICUREZZA <text:s/>DELLA <text:s/>STRADA <text:s/>COMUNALE <text:s/>PER <text:s/>LE <text:s/>CAVE <text:s/>DI VAGLI SOPRA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7</text:p>
            <text:p/>
            <text:p>28/05/16</text:p>
          </table:table-cell>
          <table:table-cell office:value-type="date" office:date-value="2016-06-01">
            <text:p>01/06/16</text:p>
          </table:table-cell>
          <table:table-cell office:value-type="string" table:number-columns-spanned="5" table:number-rows-spanned="1">
            <text:p>APPROVAZIONE <text:s text:c="2"/>BANDO <text:s text:c="2"/>PER <text:s text:c="2"/>LA <text:s/>NOMINA <text:s/>DEI <text:s/>MEMBRI <text:s/>DELLA COMMISSIONE PER IL PAESAGGIO DI CUI ALL'ART. 153 DELLA L.R. 65/2014 'NORME PER IL GOVERNO DEL TERRITORIO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8</text:p>
            <text:p/>
            <text:p>06/06/16</text:p>
          </table:table-cell>
          <table:table-cell office:value-type="date" office:date-value="2016-06-08">
            <text:p>08/06/16</text:p>
          </table:table-cell>
          <table:table-cell office:value-type="string" table:number-columns-spanned="5" table:number-rows-spanned="1">
            <text:p>INCARICO <text:s text:c="2"/>DI <text:s text:c="2"/>ASSITENZA <text:s/>LEGALE <text:s/>PER <text:s/>AVVIO <text:s/>DI <text:s/>GIUDIZIO RISARCITORIO <text:s/>CIVILE RELATIVAMENTE AI DANNI PROVOCATI DAGLI ATTI <text:s text:c="2"/>DI <text:s text:c="2"/>QUERELA <text:s/>DI <text:s/>CUI <text:s/>AL <text:s/>PROCEDIMENTO <text:s/>PENALE RGNR 5186/2008 E 1987/2006. DETERMINAZIONI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39</text:p>
            <text:p/>
            <text:p>06/06/16</text:p>
          </table:table-cell>
          <table:table-cell office:value-type="date" office:date-value="2016-06-09">
            <text:p>09/06/16</text:p>
          </table:table-cell>
          <table:table-cell office:value-type="string" table:number-columns-spanned="5" table:number-rows-spanned="1">
            <text:p>APPROVAZIONE <text:s/>PROGETTO DEFINITIVO ESECUTIVO PER I LAVORI DI 'VIABILITÀ <text:s/>PEDONALE <text:s/>DEL <text:s/>PARCO <text:s/>DELL'ONORE E DEL DISONORE PRESSO IL PONTE A FUNI SOSPESO SUL LAGO DI VAGLI'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0</text:p>
            <text:p/>
            <text:p>20/06/16</text:p>
          </table:table-cell>
          <table:table-cell office:value-type="date" office:date-value="2016-06-27">
            <text:p>27/06/16</text:p>
          </table:table-cell>
          <table:table-cell office:value-type="string" table:number-columns-spanned="5" table:number-rows-spanned="1">
            <text:p>UFFICIO <text:s/>STAFF <text:s/>DEL <text:s/>SINDACO. <text:s/>PROROGA RAPPORTO DI LAVORO A TEMPO <text:s/>DETERMINATO <text:s/>COSTITUITO CON LA DELIBERA DELLA GIUNTA COMUNALE N. 93/2015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1</text:p>
            <text:p/>
            <text:p>20/06/16</text:p>
          </table:table-cell>
          <table:table-cell office:value-type="date" office:date-value="2016-06-27">
            <text:p>27/06/16</text:p>
          </table:table-cell>
          <table:table-cell office:value-type="string" table:number-columns-spanned="5" table:number-rows-spanned="1">
            <text:p>UFFICIO <text:s/>STAFF <text:s/>DEL <text:s/>SINDACO. <text:s/>PROROGA RAPPORTO DI LAVORO A TEMPO <text:s/>DETERMINATO <text:s/>COSTITUITO CON LA DELIBERA DELLA GIUNTA COMUNALE N. 94/2015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2</text:p>
            <text:p/>
            <text:p>30/06/16</text:p>
          </table:table-cell>
          <table:table-cell office:value-type="date" office:date-value="2016-07-12">
            <text:p>12/07/16</text:p>
          </table:table-cell>
          <table:table-cell office:value-type="string" table:number-columns-spanned="5" table:number-rows-spanned="1">
            <text:p>NOMINA MEMBRI COMMISSIONE AL PAESAGGIO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3</text:p>
            <text:p/>
            <text:p>30/06/16</text:p>
          </table:table-cell>
          <table:table-cell office:value-type="date" office:date-value="2016-07-19">
            <text:p>19/07/16</text:p>
          </table:table-cell>
          <table:table-cell office:value-type="string" table:number-columns-spanned="5" table:number-rows-spanned="1">
            <text:p>APPROVAZIONE PIANO DELLE PERFORMANCE 2016-2018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4</text:p>
            <text:p/>
            <text:p>18/07/16</text:p>
          </table:table-cell>
          <table:table-cell office:value-type="date" office:date-value="2016-07-21">
            <text:p>21/07/16</text:p>
          </table:table-cell>
          <table:table-cell office:value-type="string" table:number-columns-spanned="5" table:number-rows-spanned="1">
            <text:p>PROTOCOLLO <text:s/>D'INTESA <text:s/>PER LA DIFFUSIONE DELLE CONOSCENZE IN MATERIA <text:s/>DI DONAZIONE DI ORGANI, TESSUTI E CELLULE E PER LA FACILITAZIONE <text:s/>DELL'ACQUISIZIONE <text:s/>DELLE <text:s/>MANIFESTAZIONI <text:s/>DI VOLONTA' ESPRESSE DAI CITTADINI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5</text:p>
            <text:p/>
            <text:p>18/07/16</text:p>
          </table:table-cell>
          <table:table-cell office:value-type="date" office:date-value="2016-07-22">
            <text:p>22/07/16</text:p>
          </table:table-cell>
          <table:table-cell office:value-type="string" table:number-columns-spanned="5" table:number-rows-spanned="1">
            <text:p>NOMINA RESPONSABILE IN MATERIA PAESAGGISTICA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6</text:p>
            <text:p/>
            <text:p>25/07/16</text:p>
          </table:table-cell>
          <table:table-cell office:value-type="date" office:date-value="2016-08-02">
            <text:p>02/08/16</text:p>
          </table:table-cell>
          <table:table-cell office:value-type="string" table:number-columns-spanned="5" table:number-rows-spanned="1">
            <text:p>APPROVAZIONE <text:s text:c="2"/>REGOLAMENTO <text:s/>PER <text:s/>LA <text:s/>MISURAZIONE <text:s/>E <text:s/>PER LA VALUTAZIONE DELLE PERFORMANCE DEL PERSONALE DIPENDENT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7</text:p>
            <text:p/>
            <text:p>25/07/16</text:p>
          </table:table-cell>
          <table:table-cell office:value-type="date" office:date-value="2016-07-30">
            <text:p>30/07/16</text:p>
          </table:table-cell>
          <table:table-cell office:value-type="string" table:number-columns-spanned="5" table:number-rows-spanned="1">
            <text:p>DOCUMENTO <text:s text:c="2"/>UNICO <text:s text:c="2"/>DI <text:s text:c="2"/>PROGRAMMAZIONE <text:s text:c="2"/>PER <text:s/>IL <text:s/>TRIENNIO 2017-2019.APPROVAZIONE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8</text:p>
            <text:p/>
            <text:p>25/07/16</text:p>
          </table:table-cell>
          <table:table-cell office:value-type="date" office:date-value="2016-08-08">
            <text:p>08/08/16</text:p>
          </table:table-cell>
          <table:table-cell office:value-type="string" table:number-columns-spanned="5" table:number-rows-spanned="1">
            <text:p>MANUTENZIONE <text:s/>IMPIANTO <text:s/>DI <text:s/>LLUMINAZIONE <text:s/>PUBBLICA. ATTO DI INDIRIZZO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49</text:p>
            <text:p/>
            <text:p>08/08/16</text:p>
          </table:table-cell>
          <table:table-cell office:value-type="date" office:date-value="2016-08-10">
            <text:p>10/08/16</text:p>
          </table:table-cell>
          <table:table-cell office:value-type="string" table:number-columns-spanned="5" table:number-rows-spanned="1">
            <text:p>NOMINA <text:s/>DEL <text:s/>RESPONSABILE DELLA CONSERVAZIONE DEI DOCUMENTI INFORMATICI <text:s/>AI <text:s/>SENSI DELLART. 44, COMMA 1-BIS DEL D.LGS. N. 82/2005 (CODICE DELLAMMINISTRAZIONE DIGITALE)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0</text:p>
            <text:p/>
            <text:p>08/08/16</text:p>
          </table:table-cell>
          <table:table-cell office:value-type="date" office:date-value="2016-08-10">
            <text:p>10/08/16</text:p>
          </table:table-cell>
          <table:table-cell office:value-type="string" table:number-columns-spanned="5" table:number-rows-spanned="1">
            <text:p>ATTO <text:s/>DI <text:s/>INDIRIZZO <text:s/>PER <text:s/>LAFFIDAMENTO <text:s/>IN <text:s/>CONCESSIONE DI IMMOBILE COMUNALE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1</text:p>
            <text:p/>
            <text:p>08/08/16</text:p>
          </table:table-cell>
          <table:table-cell office:value-type="date" office:date-value="2016-08-19">
            <text:p>19/08/16</text:p>
          </table:table-cell>
          <table:table-cell office:value-type="string" table:number-columns-spanned="5" table:number-rows-spanned="1">
            <text:p>SERVIZIO <text:s text:c="2"/>DI <text:s text:c="2"/>TRASPORTO <text:s text:c="2"/>PUBBLICO <text:s text:c="2"/>SCOLASTICO. <text:s/>ATTO DI INDIRIZZO PER L'AFFIDAEMNTO DEL SERVIZIO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2</text:p>
            <text:p/>
            <text:p>08/08/16</text:p>
          </table:table-cell>
          <table:table-cell office:value-type="date" office:date-value="2016-08-23">
            <text:p>23/08/16</text:p>
          </table:table-cell>
          <table:table-cell office:value-type="string" table:number-columns-spanned="5" table:number-rows-spanned="1">
            <text:p>CONTRIBUZIONE SERVIZIO MENSA E TRASPORTO SCOLASTICO IPOTESI DI <text:s/>ESENZIONE <text:s/>O <text:s/>RIDUZIONE. APPROVAZIONE BANDO E SCHEMA DI DOMANDA ANNO 2016-2017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3</text:p>
            <text:p/>
            <text:p>08/9/16</text:p>
          </table:table-cell>
          <table:table-cell office:value-type="date" office:date-value="2016-09-13">
            <text:p>13/09/16</text:p>
          </table:table-cell>
          <table:table-cell office:value-type="string" table:number-columns-spanned="5" table:number-rows-spanned="1">
            <text:p>SERVIZIO <text:s/>DI MENSA SCOLASTICA PERIODO OTTOBRE 2016 - GIUGNO 2017. ATTO DI INDIRIZZO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4</text:p>
            <text:p/>
            <text:p>15/9/16</text:p>
          </table:table-cell>
          <table:table-cell office:value-type="date" office:date-value="2016-09-22">
            <text:p>22/09/16</text:p>
          </table:table-cell>
          <table:table-cell office:value-type="string" table:number-columns-spanned="5" table:number-rows-spanned="1">
            <text:p>INTEGRAZIONEDELIBERA <text:s/>DELLA <text:s/>GIUNTA <text:s/>COMUNALE <text:s/>N. <text:s/>99-2005. INCARICO <text:s/>AVV. <text:s/>TO <text:s/>PIERO <text:s/>FILLIOLEY <text:s/>NEL GIUDIZIO R.G.N.R. 1891/2005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5</text:p>
            <text:p/>
            <text:p>15/9/16</text:p>
          </table:table-cell>
          <table:table-cell office:value-type="date" office:date-value="2016-09-22">
            <text:p>22/09/16</text:p>
          </table:table-cell>
          <table:table-cell office:value-type="string" table:number-columns-spanned="5" table:number-rows-spanned="1">
            <text:p>INTEGRAZIONE <text:s/>DELIBERA <text:s/>DELLA <text:s/>GIUNTA COMUNALE N. 100-2005. INCARICO <text:s/>AVV. <text:s/>TO <text:s/>PIERO <text:s/>FILLIOLEY <text:s/>NEL GIUDIZIO R.G.N.R. 1892/2005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6</text:p>
            <text:p/>
            <text:p>01/10/16</text:p>
          </table:table-cell>
          <table:table-cell office:value-type="date" office:date-value="2016-10-06">
            <text:p>06/10/16</text:p>
          </table:table-cell>
          <table:table-cell office:value-type="string" table:number-columns-spanned="5" table:number-rows-spanned="1">
            <text:p>APPROVAZIONE <text:s/>INTERVENTO <text:s/>DI <text:s/>SOMMA URGENZA PER LA MESSA IN SICUREZZA <text:s/>DI <text:s/>UN <text:s/>EDIFICIO ABBANDONATO SITO IN FRAZIONE DI VAGLI SOPRA VIA VILLA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7</text:p>
            <text:p/>
            <text:p>01/10/16</text:p>
          </table:table-cell>
          <table:table-cell office:value-type="date" office:date-value="2016-10-06">
            <text:p>06/10/16</text:p>
          </table:table-cell>
          <table:table-cell office:value-type="string" table:number-columns-spanned="5" table:number-rows-spanned="1">
            <text:p>APPROVAZIONE <text:s/>INTERVENTO <text:s/>DI <text:s/>SOMMA URGENZA PER LA MESSA IN SICUREZZA <text:s/>DELLA <text:s/>PIAZZA <text:s/>DEI <text:s/>SACERDOTI <text:s/>SITA <text:s/>NEL <text:s/>CENTRO STORICO DI VAGLI SOTTO E DELLA STRADA COMUNALE CHE PORTA AL CAMPEGGIO RIO VAIANO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8</text:p>
            <text:p/>
            <text:p>01/10/16</text:p>
          </table:table-cell>
          <table:table-cell office:value-type="date" office:date-value="2016-10-07">
            <text:p>07/10/16</text:p>
          </table:table-cell>
          <table:table-cell office:value-type="string" table:number-columns-spanned="5" table:number-rows-spanned="1">
            <text:p>EROGAZIONE <text:s/>DI <text:s/>CONTRIBUTI, <text:s/>ESENZIONI, AUSILI FINANZIARI O VANTAGGI <text:s text:c="2"/>ECONOMICI <text:s text:c="2"/>AD <text:s text:c="2"/>ASSOCIAZIONI <text:s text:c="2"/>PER <text:s text:c="2"/>INIZIATIVE TURISTICHE, <text:s text:c="3"/>CULTURALI, <text:s text:c="3"/>RICREATIVE <text:s text:c="3"/>ED <text:s text:c="2"/>ECONOMICHE. DEFINIZIONE DEI CRITERI AI SENSI DELLART. 12 L.241/1990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59</text:p>
            <text:p/>
            <text:p>01/10/16</text:p>
          </table:table-cell>
          <table:table-cell office:value-type="date" office:date-value="2016-10-07">
            <text:p>07/10/16</text:p>
          </table:table-cell>
          <table:table-cell office:value-type="string" table:number-columns-spanned="5" table:number-rows-spanned="1">
            <text:p>RICHIESTA <text:s/>DI <text:s/>CONTRIBUTO <text:s/>PER <text:s/>DISAGIO <text:s/>ECONOMICO-SOCIALE. DETERMINAZIONI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60</text:p>
            <text:p/>
            <text:p>01/10/16</text:p>
          </table:table-cell>
          <table:table-cell office:value-type="date" office:date-value="2016-10-07">
            <text:p>07/10/16</text:p>
          </table:table-cell>
          <table:table-cell office:value-type="string" table:number-columns-spanned="5" table:number-rows-spanned="1">
            <text:p>RICHIESTA <text:s/>DI <text:s/>CONTRIBUTO <text:s/>PER <text:s/>DISAGIO <text:s/>ECONOMICO-SOCIALE. DETERMINAZIONI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61</text:p>
            <text:p/>
            <text:p>01/10/16</text:p>
          </table:table-cell>
          <table:table-cell office:value-type="date" office:date-value="2016-10-07">
            <text:p>07/10/16</text:p>
          </table:table-cell>
          <table:table-cell office:value-type="string" table:number-columns-spanned="5" table:number-rows-spanned="1">
            <text:p>ESENZIONE <text:s/>- <text:s/>RIDUZIONE <text:s/>SERVIZIO MENSA E TRASPORTO FINO AL 30.06.2017. APPROVAZIONE GRADUATORIA.</text:p>
          </table:table-cell>
          <table:covered-table-cell table:number-columns-repeated="4"/>
        </table:table-row>
        <table:table-row table:style-name="ro3">
          <table:table-cell office:value-type="string">
            <text:p>G</text:p>
          </table:table-cell>
          <table:table-cell office:value-type="string">
            <text:p>62</text:p>
            <text:p/>
            <text:p>01/10/16</text:p>
          </table:table-cell>
          <table:table-cell office:value-type="date" office:date-value="2016-10-07">
            <text:p>07/10/16</text:p>
          </table:table-cell>
          <table:table-cell office:value-type="string" table:number-columns-spanned="5" table:number-rows-spanned="1">
            <text:p>SERVIZIO <text:s/>DI MANUTENZIONE BENI ED EDIFICI COMUNALI. ATTO DI INDIRIZZO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63</text:p>
            <text:p/>
            <text:p>10/10/16</text:p>
          </table:table-cell>
          <table:table-cell office:value-type="date" office:date-value="2016-10-12">
            <text:p>12/10/16</text:p>
          </table:table-cell>
          <table:table-cell office:value-type="string" table:number-columns-spanned="5" table:number-rows-spanned="1">
            <text:p>RESISTENZA IN GIUDIZIO AVVERSO IL RICORSO AL TAR PRESENTATO DALLA <text:s/>SOCIETA' <text:s/>CALACATTA <text:s/>GALILEO <text:s/>SPA <text:s/>IN <text:s/>LIQUIDAZIONE. DETERMINAZIONI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64</text:p>
            <text:p/>
            <text:p>10/10/16</text:p>
          </table:table-cell>
          <table:table-cell office:value-type="date" office:date-value="2016-10-12">
            <text:p>12/10/16</text:p>
          </table:table-cell>
          <table:table-cell office:value-type="string" table:number-columns-spanned="5" table:number-rows-spanned="1">
            <text:p>SPALATURA <text:s/>NEVE <text:s/>E <text:s/>SPARGIMENTO <text:s/>SALE NELLE STRADE E PIAZZE COMUNALI <text:s text:c="2"/>PERIODO <text:s text:c="2"/>NOVEMBRE <text:s text:c="2"/>2016- <text:s text:c="2"/>DICEMBRE <text:s/>- <text:s/>APRILE 2017. <text:s/>ATTO DI INDIRIZZO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65</text:p>
            <text:p/>
            <text:p>10/10/16</text:p>
          </table:table-cell>
          <table:table-cell office:value-type="date" office:date-value="2016-10-12">
            <text:p>12/10/16</text:p>
          </table:table-cell>
          <table:table-cell office:value-type="string" table:number-columns-spanned="5" table:number-rows-spanned="1">
            <text:p>D. <text:s/>LGS. <text:s/>N. <text:s/>50/2016, <text:s/>ART. 21, E D.M. DEL MINISTERO DELLE INFRASTRUTTURE <text:s/>E <text:s/>DEI <text:s/>TRASPORTI 24 OTTOBRE 2014. ADOZIONE DELLA <text:s/>PROPOSTA DI SCHEMI DEL PROGRAMMA TRIENNALE 2017/2019 E DELLELENCO ANNUALE 2017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66</text:p>
            <text:p/>
            <text:p>10/10/16</text:p>
          </table:table-cell>
          <table:table-cell office:value-type="date" office:date-value="2016-10-19">
            <text:p>19/10/16</text:p>
          </table:table-cell>
          <table:table-cell office:value-type="string" table:number-columns-spanned="5" table:number-rows-spanned="1">
            <text:p>PROGRAMMA <text:s/>BIENNALE <text:s/>DEGLI <text:s/>ACQUISITI <text:s/>DI BENI E SERVIZI DI IMPORTO UNITARIO PARI O SUPERIORE AD <text:s/>40.000,00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67</text:p>
            <text:p/>
            <text:p>10/10/16</text:p>
          </table:table-cell>
          <table:table-cell office:value-type="date" office:date-value="2016-10-19">
            <text:p>19/10/16</text:p>
          </table:table-cell>
          <table:table-cell office:value-type="string" table:number-columns-spanned="5" table:number-rows-spanned="1">
            <text:p>CONFERIMENTO <text:s/>DI INCARICO PROFESSIONALE PER REDAZIONE PIANO DI SVILUPPO TURISTICO CULTURALE. ATTO DI INDIRIZZO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68</text:p>
            <text:p/>
            <text:p>10/10/16</text:p>
          </table:table-cell>
          <table:table-cell office:value-type="date" office:date-value="2016-10-19">
            <text:p>19/10/16</text:p>
          </table:table-cell>
          <table:table-cell office:value-type="string" table:number-columns-spanned="5" table:number-rows-spanned="1">
            <text:p>SERVIZIO <text:s text:c="3"/>DI <text:s text:c="3"/>MANUTENZIONE <text:s text:c="3"/>PULIZIA <text:s text:c="2"/>DI <text:s text:c="2"/>CIMITERI E SEPPELLIMENTO SALME. ATTO DI INDIRIZZO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69</text:p>
            <text:p/>
            <text:p>17/10/16</text:p>
          </table:table-cell>
          <table:table-cell office:value-type="date" office:date-value="2016-10-19">
            <text:p>19/10/16</text:p>
          </table:table-cell>
          <table:table-cell office:value-type="string" table:number-columns-spanned="5" table:number-rows-spanned="1">
            <text:p>PIANO <text:s text:c="2"/>ANNO <text:s/>2016 <text:s/>PER <text:s/>LA <text:s/>CONCESSIONE <text:s/>DI <text:s/>SOVVENZIONI E CONTRIBUTI <text:s/>IN <text:s/>ATTUAZIONE <text:s/>DEL <text:s/>REGOLAMENTO <text:s/>APPROVATO CON DELIBERAZIONE <text:s/>DEL <text:s/>C.C. <text:s/>66/1991 <text:s/>E <text:s/>SUCCESSIVE <text:s/>MODIFICHE ELABORATO AI SENSI DELL'ART.12 LEGGE 241 DEL 07/06/1990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70</text:p>
            <text:p/>
            <text:p>01/11/16</text:p>
          </table:table-cell>
          <table:table-cell office:value-type="date" office:date-value="2016-11-04">
            <text:p>04/11/16</text:p>
          </table:table-cell>
          <table:table-cell office:value-type="string" table:number-columns-spanned="5" table:number-rows-spanned="1">
            <text:p>REFERENDUM <text:s/>POPOLARE <text:s/>DEL <text:s/>04.12.2016. DETERMINAZIONE DEGLI SPAZI PER LA PROPAGANDA ELETTORALE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71</text:p>
            <text:p/>
            <text:p>01/11/16</text:p>
          </table:table-cell>
          <table:table-cell office:value-type="date" office:date-value="2016-11-04">
            <text:p>04/11/16</text:p>
          </table:table-cell>
          <table:table-cell office:value-type="string" table:number-columns-spanned="5" table:number-rows-spanned="1">
            <text:p>REFERENDUM <text:s text:c="2"/>POPOLARE <text:s text:c="2"/>DEL <text:s text:c="2"/>04.12.2016. <text:s text:c="2"/>RIPARTIZIONE ED ASSEGNAZIONE SPAZI PER LA PROPAGANDA ELETTORALE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72</text:p>
            <text:p/>
            <text:p>05/11/16</text:p>
          </table:table-cell>
          <table:table-cell office:value-type="date" office:date-value="2016-11-07">
            <text:p>07/11/16</text:p>
          </table:table-cell>
          <table:table-cell office:value-type="string" table:number-columns-spanned="5" table:number-rows-spanned="1">
            <text:p>APPROVAZIONE <text:s/>PROGETTO <text:s/>ESECUTIVO <text:s/>IN <text:s/>LINEA TECNICA PER IL 'CONSOLIDAMENTO <text:s/>DI <text:s/>UN TRATTO DEL VERSANTE SULLA VIABILITÀ VAGLI SOTTO- VAGLI SOPRA'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73</text:p>
            <text:p/>
            <text:p>05/11/16</text:p>
          </table:table-cell>
          <table:table-cell office:value-type="date" office:date-value="2016-11-22">
            <text:p>22/11/16</text:p>
          </table:table-cell>
          <table:table-cell office:value-type="string" table:number-columns-spanned="5" table:number-rows-spanned="1">
            <text:p>INCARICO LEGALE AVV.TO PIERO FILIOLEY AL FINE DI PROMUOVERE GIUDIZIO <text:s text:c="2"/>PRESSO <text:s/>L'AUTORITÀ <text:s/>GIUDIZIARIA <text:s/>COMPETENTE <text:s/>PER L'ACCERTAMENTO DI RESPONSABILITÀ CIVILE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74</text:p>
            <text:p/>
            <text:p>05/11/16</text:p>
          </table:table-cell>
          <table:table-cell office:value-type="date" office:date-value="2016-11-22">
            <text:p>22/11/16</text:p>
          </table:table-cell>
          <table:table-cell office:value-type="string" table:number-columns-spanned="5" table:number-rows-spanned="1">
            <text:p>INCARICO LEGALE AVV.TO PIERO FILIOLEY AL FINE DI PROMUOVERE GIUDIZIO <text:s text:c="2"/>PRESSO <text:s/>L'AUTORITÀ <text:s/>GIUDIZIARIA <text:s/>COMPETENTE <text:s/>PER L'ACCERTAMENTO DI RESPONSABILITÀ CIVILE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75</text:p>
            <text:p/>
            <text:p>05/11/16</text:p>
          </table:table-cell>
          <table:table-cell office:value-type="date" office:date-value="2016-11-22">
            <text:p>22/11/16</text:p>
          </table:table-cell>
          <table:table-cell office:value-type="string" table:number-columns-spanned="5" table:number-rows-spanned="1">
            <text:p>APPROVAZIONE <text:s/>INTERVENTO <text:s/>DI <text:s/>SOMMA URGENZA PER LA MESSA IN SICUREZZA DELLE AREE LUNGO IL SENTIERO CHE CONDUCE AL PONTE A FUNI SOSPESO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76</text:p>
            <text:p/>
            <text:p>05/11/16</text:p>
          </table:table-cell>
          <table:table-cell office:value-type="date" office:date-value="2016-11-30">
            <text:p>30/11/16</text:p>
          </table:table-cell>
          <table:table-cell office:value-type="string" table:number-columns-spanned="5" table:number-rows-spanned="1">
            <text:p>REALIZZAZIONE <text:s/>DI <text:s/>PANNELLATURE <text:s/>IN ALLUMINIO CON INCISIONE PUNTI <text:s/>DI INTERESSE TURISTICI E FORNITURA DI UNA SBARRA PER LIMITAZIONE TRAFFICO VEICOLARE. ATTO DI INDIRIZZO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77</text:p>
            <text:p/>
            <text:p>05/11/16</text:p>
          </table:table-cell>
          <table:table-cell office:value-type="date" office:date-value="2016-11-30">
            <text:p>30/11/16</text:p>
          </table:table-cell>
          <table:table-cell office:value-type="string" table:number-columns-spanned="5" table:number-rows-spanned="1">
            <text:p>LAVORI <text:s/>DI COMPLETAMENTO DELLA NUOVA PISCINA COMUNALE. ATTO DI INDIRIZZO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78</text:p>
            <text:p/>
            <text:p>03/12/16</text:p>
          </table:table-cell>
          <table:table-cell office:value-type="date" office:date-value="2016-12-06">
            <text:p>06/12/16</text:p>
          </table:table-cell>
          <table:table-cell office:value-type="string" table:number-columns-spanned="5" table:number-rows-spanned="1">
            <text:p>CONTRIBUTO <text:s text:c="2"/>FINANZIARIAO <text:s text:c="2"/>A <text:s text:c="2"/>SOSTEGNO <text:s text:c="2"/>DELLE <text:s/>ATTIVITA' MUSICALI. APPROVAZIONE GRADUATORIA.</text:p>
          </table:table-cell>
          <table:covered-table-cell table:number-columns-repeated="4"/>
        </table:table-row>
        <table:table-row table:style-name="ro4">
          <table:table-cell table:style-name="ce3" office:value-type="string">
            <text:p>G</text:p>
          </table:table-cell>
          <table:table-cell table:style-name="ce6" office:value-type="string">
            <text:p>79</text:p>
            <text:p/>
            <text:p>03/12/16</text:p>
          </table:table-cell>
          <table:table-cell office:value-type="date" office:date-value="2016-12-09">
            <text:p>09/12/16</text:p>
          </table:table-cell>
          <table:table-cell office:value-type="string" table:number-columns-spanned="5" table:number-rows-spanned="1">
            <text:p>RENDICONTO <text:s/>2014 - RIACCERTAMENTO STRAORDINARIO DEI RESIDUI ATTIVI <text:s/>E <text:s/>PASSIVI <text:s/>AI <text:s/>SENSI DELL'ARTICOLO 3, COMMA 7, DEL DECRETO <text:s text:c="2"/>LEGISLATIVO <text:s text:c="2"/>N. <text:s/>118/2011. <text:s/>RETTIFICA <text:s/>PROSPETTO DIMOSTRATIVO <text:s text:c="2"/>DEL <text:s text:c="2"/>RISULTATO <text:s/>DI <text:s/>AMMINISTRAZIONE <text:s/>DI CUI ALL'ALLEGATO <text:s text:c="2"/>5/2 <text:s text:c="2"/>DEL <text:s text:c="2"/>D.LGS. <text:s text:c="2"/>118/2011 <text:s/>APPROVATO CON DELIBERAZIONE DI G.C. N. 26 DEL 11.04.2016</text:p>
          </table:table-cell>
          <table:covered-table-cell table:number-columns-repeated="4"/>
        </table:table-row>
        <table:table-row table:style-name="ro6">
          <table:table-cell table:style-name="ce3" office:value-type="string">
            <text:p>G</text:p>
          </table:table-cell>
          <table:table-cell table:style-name="ce6" office:value-type="string">
            <text:p>80</text:p>
            <text:p/>
            <text:p>03/12/16</text:p>
          </table:table-cell>
          <table:table-cell office:value-type="date" office:date-value="2016-12-09">
            <text:p>09/12/16</text:p>
          </table:table-cell>
          <table:table-cell office:value-type="string" table:number-columns-spanned="5" table:number-rows-spanned="1">
            <text:p>LAVORI <text:s text:c="2"/>DI <text:s/>RIPARAZIONE <text:s/>E <text:s/>MESSA <text:s/>A <text:s/>NORMA <text:s/>DELLIMPIANTO ELETTRICO <text:s text:c="2"/>COMPRENSIVI <text:s text:c="2"/>DELLA <text:s/>SOSTITUZIONE <text:s/>DEL <text:s/>VECCHIO IMPIANTO <text:s/>TERMO-SANITARIO <text:s/>CON NUOVO, E DI INSTALLAZIONE DI TERMO-CAMINO <text:s/>PER IL RISCALDAMENTO E LA PRODUZIONE DI ACQUA CALDA, <text:s/>NELL <text:s/>EDIFICIO <text:s/>COMUNALE RIFUGIO DI CAMPOCATINO. ATTO DI INDIRIZZO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81</text:p>
            <text:p/>
            <text:p>15/12/16</text:p>
          </table:table-cell>
          <table:table-cell office:value-type="date" office:date-value="2016-12-24">
            <text:p>24/12/16</text:p>
          </table:table-cell>
          <table:table-cell office:value-type="string" table:number-columns-spanned="5" table:number-rows-spanned="1">
            <text:p>SERVIZIO DI ASSISTENZA SOCIALE - DETERMINAZIONE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82</text:p>
            <text:p/>
            <text:p>15/12/16</text:p>
          </table:table-cell>
          <table:table-cell office:value-type="date" office:date-value="2016-12-24">
            <text:p>24/12/16</text:p>
          </table:table-cell>
          <table:table-cell office:value-type="string" table:number-columns-spanned="5" table:number-rows-spanned="1">
            <text:p>ELEZIONI <text:s/>DEI MEMBRI DEL COMITATO ASBUC DEL COMUNE DI VAGLI SOTTO <text:s/>E <text:s/>STAZZEMA <text:s/>(LIMITATAMENTE <text:s/>ALLA FRAZIONE DI ARNI). DETERMINAZIONE <text:s/>SPAZI <text:s/>PER <text:s/>LA PROPAGANDA ELETTORALE PER LE ELEZIONI DEL 15.01.2017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83</text:p>
            <text:p/>
            <text:p>15/12/16</text:p>
          </table:table-cell>
          <table:table-cell office:value-type="date" office:date-value="2016-12-24">
            <text:p>24/12/16</text:p>
          </table:table-cell>
          <table:table-cell office:value-type="string" table:number-columns-spanned="5" table:number-rows-spanned="1">
            <text:p>CONCESSIONE <text:s/>CONTRIBUTO <text:s/>FINANZIARIO <text:s/>IN <text:s/>FAVORE <text:s/>DELLA ASD ORECCHIELLA <text:s/>GARFAGNANA <text:s/>PER <text:s/>GARA <text:s/>DI <text:s/>IL <text:s/>LAGO DI VAGLI - CAMPOCATINO EDIZIONE 2016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84</text:p>
            <text:p/>
            <text:p>15/12/16</text:p>
          </table:table-cell>
          <table:table-cell office:value-type="date" office:date-value="2016-12-30">
            <text:p>30/12/16</text:p>
          </table:table-cell>
          <table:table-cell office:value-type="string" table:number-columns-spanned="5" table:number-rows-spanned="1">
            <text:p>PROMOZIONE <text:s text:c="2"/>TURISTICA <text:s text:c="2"/>DEL <text:s text:c="2"/>COMUNE <text:s text:c="2"/>DI <text:s text:c="2"/>VAGLI <text:s text:c="2"/>SOTTO. DETERMINAZIONI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85</text:p>
            <text:p/>
            <text:p>15/12/16</text:p>
          </table:table-cell>
          <table:table-cell office:value-type="date" office:date-value="2016-12-27">
            <text:p>27/12/16</text:p>
          </table:table-cell>
          <table:table-cell office:value-type="string" table:number-columns-spanned="5" table:number-rows-spanned="1">
            <text:p>QUANTIFICAZIONE <text:s/>SOMME <text:s/>IMPIGNORABILI <text:s/>PER <text:s/>IL II° SEMESTRE 2017 AI SENSI DELLART. 159 COMMA 3 DEL D.LGS N. 267/2000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86</text:p>
            <text:p/>
            <text:p>15/12/16</text:p>
          </table:table-cell>
          <table:table-cell office:value-type="date" office:date-value="2016-12-27">
            <text:p>27/12/16</text:p>
          </table:table-cell>
          <table:table-cell office:value-type="string" table:number-columns-spanned="5" table:number-rows-spanned="1">
            <text:p>ANTICIPAZIONI ORDINARIE DI TESORERIA ANNO 2017 ART. 222 DEL TUEL N. 267/2000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87</text:p>
            <text:p/>
            <text:p>15/12/16</text:p>
          </table:table-cell>
          <table:table-cell office:value-type="date" office:date-value="2016-12-28">
            <text:p>28/12/16</text:p>
          </table:table-cell>
          <table:table-cell office:value-type="string" table:number-columns-spanned="5" table:number-rows-spanned="1">
            <text:p>UTILIZZO FONDI A DESTINAZIONE VINCOLATA.</text:p>
          </table:table-cell>
          <table:covered-table-cell table:number-columns-repeated="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88</text:p>
            <text:p/>
            <text:p>15/12/16</text:p>
          </table:table-cell>
          <table:table-cell office:value-type="date" office:date-value="2017-01-12">
            <text:p>12/01/17</text:p>
          </table:table-cell>
          <table:table-cell office:value-type="string" table:number-columns-spanned="5" table:number-rows-spanned="1">
            <text:p>APPROVAZIONE <text:s/>INTERVENTI <text:s/>DI <text:s/>SOMMA URGENZA PER LA MESSA IN SICUREZZA <text:s/>DEI <text:s/>DANNI <text:s/>SUBITI IN ALCUNI IMMOBILI COMUNALI A CAUSA <text:s/>DEGLI EVENTI ATMOSFERICI AVVENUTI NELLA NOTTE TRA IL 5 E 6 NOVEMBRE 2016.</text:p>
          </table:table-cell>
          <table:covered-table-cell table:number-columns-repeated="4" table:style-name="ce1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89</text:p>
            <text:p/>
            <text:p>15/12/16</text:p>
          </table:table-cell>
          <table:table-cell office:value-type="date" office:date-value="2017-01-12">
            <text:p>12/01/17</text:p>
          </table:table-cell>
          <table:table-cell office:value-type="string" table:number-columns-spanned="5" table:number-rows-spanned="1">
            <text:p>APPROVAZIONE <text:s/>INTERVENTI <text:s/>DI <text:s/>SOMMA URGENZA PER LA MESSA IN SICUREZZA DEI DANNI SUBITI NELLE VIABILITÀ COMUNALE A CAUSA DEGLI <text:s/>EVENTI ATMOSFERICI AVVENUTI NELLA NOTTE TRA IL 5 E 6 NOVEMBRE 2016.</text:p>
          </table:table-cell>
          <table:covered-table-cell table:number-columns-repeated="4" table:style-name="ce1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90</text:p>
            <text:p/>
            <text:p>19/12/16</text:p>
          </table:table-cell>
          <table:table-cell office:value-type="date" office:date-value="2016-12-28">
            <text:p>28/12/16</text:p>
          </table:table-cell>
          <table:table-cell office:value-type="string" table:number-columns-spanned="5" table:number-rows-spanned="1">
            <text:p>PROGRAMMA <text:s/>TRIENNALE DEL FABBISOGNO DEL PERSONALE 2017/2019 E PIANO ANNUALE ASSUNZIONI 2017. APPROVAZIONE</text:p>
          </table:table-cell>
          <table:covered-table-cell table:number-columns-repeated="4" table:style-name="ce1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91</text:p>
            <text:p/>
            <text:p>19/12/16</text:p>
          </table:table-cell>
          <table:table-cell office:value-type="date" office:date-value="2016-12-28">
            <text:p>28/12/16</text:p>
          </table:table-cell>
          <table:table-cell office:value-type="string" table:number-columns-spanned="5" table:number-rows-spanned="1">
            <text:p>UFFICIO <text:s/>STAFF <text:s/>DEL <text:s/>SINDACO. <text:s/>PROROGA RAPPORTO DI LAVORO A TEMPO <text:s/>DETERMINATO <text:s/>COSTITUITO CON LA DELIBERA DELLA GIUNTA COMUNALE N. 41 DEL 2016</text:p>
          </table:table-cell>
          <table:covered-table-cell table:number-columns-repeated="4" table:style-name="ce1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92</text:p>
            <text:p/>
            <text:p>19/12/16</text:p>
          </table:table-cell>
          <table:table-cell office:value-type="date" office:date-value="2016-12-28">
            <text:p>28/12/16</text:p>
          </table:table-cell>
          <table:table-cell office:value-type="string" table:number-columns-spanned="5" table:number-rows-spanned="1">
            <text:p>UFFICIO <text:s/>STAFF <text:s/>DEL <text:s/>SINDACO. <text:s/>PROROGA RAPPORTO DI LAVORO A TEMPO <text:s/>DETERMINATO <text:s/>COSTITUITO CON LA DELIBERA DELLA GIUNTA COMUNALE N. 40/2016.</text:p>
          </table:table-cell>
          <table:covered-table-cell table:number-columns-repeated="4" table:style-name="ce1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93</text:p>
            <text:p/>
            <text:p>19/12/16</text:p>
          </table:table-cell>
          <table:table-cell office:value-type="date" office:date-value="2016-12-30">
            <text:p>30/12/16</text:p>
          </table:table-cell>
          <table:table-cell office:value-type="string" table:number-columns-spanned="5" table:number-rows-spanned="1">
            <text:p>SERVIZIO <text:s text:c="2"/>DI <text:s text:c="2"/>TRASPORTO <text:s text:c="2"/>PUBBLICO <text:s text:c="2"/>SCOLASTICO. <text:s/>ATTO DI INDIRIZZO PER L'AFFIDAEMNTO DEL SERVIZIO.</text:p>
          </table:table-cell>
          <table:covered-table-cell table:number-columns-repeated="4" table:style-name="ce14"/>
        </table:table-row>
        <table:table-row table:style-name="ro3">
          <table:table-cell table:style-name="ce3" office:value-type="string">
            <text:p>G</text:p>
          </table:table-cell>
          <table:table-cell table:style-name="ce6" office:value-type="string">
            <text:p>94</text:p>
            <text:p/>
            <text:p>19/12/16</text:p>
          </table:table-cell>
          <table:table-cell office:value-type="date" office:date-value="2017-01-14">
            <text:p>14/01/17</text:p>
          </table:table-cell>
          <table:table-cell office:value-type="string" table:number-columns-spanned="5" table:number-rows-spanned="1">
            <text:p>INCARICHI PER DIFESE LEGALI.</text:p>
          </table:table-cell>
          <table:covered-table-cell table:number-columns-repeated="4" table:style-name="ce14"/>
        </table:table-row>
        <table:table-row table:style-name="ro3">
          <table:table-cell table:style-name="ce4"/>
          <table:table-cell table:style-name="ce7"/>
          <table:table-cell table:style-name="Default"/>
          <table:table-cell table:style-name="ce11"/>
          <table:table-cell table:style-name="Default" table:number-columns-repeated="4"/>
        </table:table-row>
        <table:table-row table:style-name="ro3" table:number-rows-repeated="47">
          <table:table-cell table:style-name="Default" table:number-columns-repeated="8"/>
        </table:table-row>
        <table:table-row table:style-name="ro3">
          <table:table-cell table:style-name="Default" table:number-columns-repeated="8"/>
        </table:table-row>
      </table:table>
      <table:table table:name="Foglio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ELIBERE GIUNTA COMUNALE 2016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4">24/10/2018</text:date>, <text:time>11.58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11:11:14.88</meta:creation-date>
    <dc:date>2018-10-24T11:58:34.81</dc:date>
    <meta:editing-duration>PT50M31S</meta:editing-duration>
    <meta:editing-cycles>7</meta:editing-cycles>
    <meta:generator>OpenOffice.org/3.4.1$Win32 OpenOffice.org_project/341m1$Build-9593</meta:generator>
    <meta:document-statistic meta:table-count="3" meta:cell-count="380" meta:object-count="0"/>
  </office:meta>
</office:document-meta>
</file>