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26cm"/>
    </style:style>
    <style:style style:name="co3" style:family="table-column">
      <style:table-column-properties fo:break-before="auto" style:column-width="1.353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1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eeeeee" style:text-align-source="fix" style:repeat-content="false" fo:wrap-option="wrap" fo:border="0.002cm solid #000000" style:shrink-to-fit="fals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 fo:hyphenate="true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15" style:family="table-cell" style:parent-style-name="Default">
      <style:table-cell-properties fo:border="none"/>
      <style:text-properties fo:font-size="7pt" style:font-size-asian="7pt" style:font-size-complex="7pt"/>
    </style:style>
    <style:style style:name="ce16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5"/>
        <table:table-column table:style-name="co5" table:default-cell-style-name="ce9"/>
        <table:table-column table:style-name="co4" table:default-cell-style-name="ce12"/>
        <table:table-column table:style-name="co4" table:default-cell-style-name="ce14"/>
        <table:table-column table:style-name="co6" table:default-cell-style-name="ce14"/>
        <table:table-column table:style-name="co4" table:number-columns-repeated="2" table:default-cell-style-name="ce14"/>
        <table:table-row table:style-name="ro2">
          <table:table-cell table:style-name="ce1" office:value-type="string">
            <text:p>TIPO </text:p>
            <text:p>DELIBERA</text:p>
          </table:table-cell>
          <table:table-cell table:style-name="ce1" office:value-type="string">
            <text:p>NUMERO</text:p>
            <text:p/>
            <text:p>DATA</text:p>
            <text:p/>
          </table:table-cell>
          <table:table-cell table:style-name="ce8" office:value-type="string">
            <text:p>DATA PUBBLICAZIONE</text:p>
          </table:table-cell>
          <table:table-cell table:style-name="ce11" office:value-type="string" table:number-columns-spanned="5" table:number-rows-spanned="1">
            <text:p>OGGETTO DELLA DELIBERAZIONE</text:p>
          </table:table-cell>
          <table:covered-table-cell table:style-name="ce13"/>
          <table:covered-table-cell table:style-name="ce16"/>
          <table:covered-table-cell table:style-name="ce17"/>
          <table:covered-table-cell table:style-name="ce18"/>
        </table:table-row>
        <table:table-row table:style-name="ro3">
          <table:table-cell office:value-type="string">
            <text:p>G</text:p>
          </table:table-cell>
          <table:table-cell office:value-type="string">
            <text:p>1</text:p>
            <text:p/>
            <text:p>26/01/15</text:p>
          </table:table-cell>
          <table:table-cell office:value-type="date" office:date-value="2015-01-28">
            <text:p>28/01/15</text:p>
          </table:table-cell>
          <table:table-cell office:value-type="string" table:number-columns-spanned="5" table:number-rows-spanned="1">
            <text:p>AGGIORNAMENTO <text:s/>DEL PIANO TRIENNALE PER LA PREVENZIONE DELLA CORRUZIONE <text:s/>E <text:s/>PROGRAMMA <text:s/>TRIENNALE <text:s/>PER <text:s/>LA <text:s/>TRASPARENZA E L'INTEGRITA'. ANNI 2015-2017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</text:p>
            <text:p/>
            <text:p>26/01/15</text:p>
          </table:table-cell>
          <table:table-cell office:value-type="date" office:date-value="2015-02-03">
            <text:p>03/02/15</text:p>
          </table:table-cell>
          <table:table-cell office:value-type="string" table:number-columns-spanned="5" table:number-rows-spanned="1">
            <text:p>SERVIZIO <text:s text:c="2"/>ECONOMATO <text:s text:c="2"/>PERIODO <text:s text:c="2"/>06.11.2014 <text:s/>- <text:s/>31.12.2014. APPROVAZIONE RENDICONT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</text:p>
            <text:p/>
            <text:p>26/01/15</text:p>
          </table:table-cell>
          <table:table-cell office:value-type="date" office:date-value="2015-02-04">
            <text:p>04/02/15</text:p>
          </table:table-cell>
          <table:table-cell office:value-type="string" table:number-columns-spanned="5" table:number-rows-spanned="1">
            <text:p>QUANTIFICAZIONE DELLE SOMME IMPIGNORABILI PER ILI° SEMESTRE 2015 AI SENSI DELL'ART. 159 COMMA 3 DEL D.LGS. 267/2000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</text:p>
            <text:p/>
            <text:p>26/01/15</text:p>
          </table:table-cell>
          <table:table-cell office:value-type="date" office:date-value="2015-02-03">
            <text:p>03/02/15</text:p>
          </table:table-cell>
          <table:table-cell office:value-type="string" table:number-columns-spanned="5" table:number-rows-spanned="1">
            <text:p>UTILIZZO FONDI A DESTINAZIONE VINCOLAT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</text:p>
            <text:p/>
            <text:p>26/01/15</text:p>
          </table:table-cell>
          <table:table-cell office:value-type="date" office:date-value="2015-02-03">
            <text:p>03/02/15</text:p>
          </table:table-cell>
          <table:table-cell office:value-type="string" table:number-columns-spanned="5" table:number-rows-spanned="1">
            <text:p>ANTICIPAZIONI ORDINARIE DI TESORERIA ANNO 2015 ART. 222 DEL TUEL N. 267/2000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</text:p>
            <text:p/>
            <text:p>26/01/15</text:p>
          </table:table-cell>
          <table:table-cell/>
          <table:table-cell office:value-type="string" table:number-columns-spanned="5" table:number-rows-spanned="1">
            <text:p>LAVORI <text:s/>DI <text:s/>ASFEALTATURA <text:s/>E <text:s/>REGIMAZIONE <text:s/>DELLE ACQUE SULLA STRADA DEI MARMI TRATTO DAL PONTE MIRANDI - PRUNELLI.</text:p>
          </table:table-cell>
          <table:covered-table-cell table:number-columns-repeated="3"/>
          <table:covered-table-cell table:style-name="ce12"/>
        </table:table-row>
        <table:table-row table:style-name="ro3">
          <table:table-cell office:value-type="string">
            <text:p>G</text:p>
          </table:table-cell>
          <table:table-cell office:value-type="string">
            <text:p>7</text:p>
            <text:p/>
            <text:p>07/02/15</text:p>
          </table:table-cell>
          <table:table-cell office:value-type="date" office:date-value="2015-02-07">
            <text:p>07/02/15</text:p>
          </table:table-cell>
          <table:table-cell office:value-type="string" table:number-columns-spanned="5" table:number-rows-spanned="1">
            <text:p>APPROVAZIONE ACCORDO DI PROGRAMMA AI SENSI DELLA L 241-1990 PER LA REALIZZAZIONE DELL'INTERVENTO 'OPERE DI SISTEMAZIONE IDRAULICA E MESSA IN SICUREZZA DEL FOSSO DELLA GRONDACCIA ' TRATTO CAMPOCATINO - CARRAIA</text:p>
          </table:table-cell>
          <table:covered-table-cell table:number-columns-repeated="3"/>
          <table:covered-table-cell table:style-name="ce12"/>
        </table:table-row>
        <table:table-row table:style-name="ro3">
          <table:table-cell office:value-type="string">
            <text:p>G</text:p>
          </table:table-cell>
          <table:table-cell office:value-type="string">
            <text:p>8</text:p>
            <text:p/>
            <text:p>07/02/15</text:p>
          </table:table-cell>
          <table:table-cell office:value-type="date" office:date-value="2015-02-09">
            <text:p>09/02/15</text:p>
          </table:table-cell>
          <table:table-cell office:value-type="string" table:number-columns-spanned="5" table:number-rows-spanned="1">
            <text:p>CONVENZIONE <text:s/>TRA L'ISTITUTO COMMERCIALE E PER GEOMETRI ' L. CAMPEDELLI <text:s/>' <text:s/>PER <text:s/>IL <text:s/>TIROCINIO DI FORMAZIONE DI STUDENTI PRESSO LE STRUTTURE DELL'ENTE. ANNO SCOLASTICO 2014-2015.</text:p>
          </table:table-cell>
          <table:covered-table-cell table:number-columns-repeated="3"/>
          <table:covered-table-cell table:style-name="ce12"/>
        </table:table-row>
        <table:table-row table:style-name="ro4">
          <table:table-cell office:value-type="string">
            <text:p>G</text:p>
          </table:table-cell>
          <table:table-cell office:value-type="string">
            <text:p>9</text:p>
            <text:p/>
            <text:p>07/02/15</text:p>
          </table:table-cell>
          <table:table-cell office:value-type="date" office:date-value="2015-02-10">
            <text:p>10/02/15</text:p>
          </table:table-cell>
          <table:table-cell office:value-type="string" table:number-columns-spanned="5" table:number-rows-spanned="1">
            <text:p>NOMINA <text:s text:c="2"/>COMMISSIONE <text:s text:c="2"/>GIUDICATRICE <text:s text:c="2"/>AVVISO <text:s/>DI <text:s/>MOBILITA' VOLONTARIA <text:s text:c="2"/>PER <text:s text:c="2"/>LA <text:s text:c="2"/>COPERTURA <text:s/>CON <text:s/>CONTRATTO <text:s/>A <text:s/>TEMPO INDETERMINATO <text:s text:c="2"/>DI <text:s/>N. <text:s/>1 <text:s/>POSTO <text:s/>DI <text:s/>ISTRUTTORE <text:s/>DIRETTIVO CONTABILE <text:s/>CAT <text:s/>D1 POSIZIONE ECONOMICA D5 PRESSO IL SETTORE UFFICIO FINANZIARIO TRIBUTI E PATRIMONIO MEDIANTE PASSAGGIO DIRETTO AI SENSI DELL'ART. 30 DEL D. LGS. 165/2001.</text:p>
          </table:table-cell>
          <table:covered-table-cell table:number-columns-repeated="3"/>
          <table:covered-table-cell table:style-name="ce12"/>
        </table:table-row>
        <table:table-row table:style-name="ro3">
          <table:table-cell office:value-type="string">
            <text:p>G</text:p>
          </table:table-cell>
          <table:table-cell office:value-type="string">
            <text:p>10</text:p>
            <text:p/>
            <text:p>07/02/15</text:p>
          </table:table-cell>
          <table:table-cell office:value-type="date" office:date-value="2015-02-24">
            <text:p>24/02/15</text:p>
          </table:table-cell>
          <table:table-cell office:value-type="string" table:number-columns-spanned="5" table:number-rows-spanned="1">
            <text:p>APPROVAZIONE <text:s/>PIANO <text:s/>DI <text:s/>INFORMATIZZAZIONE <text:s/>DELLE PROCEDURE 2015-2017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1</text:p>
            <text:p/>
            <text:p>07/02/15</text:p>
          </table:table-cell>
          <table:table-cell office:value-type="date" office:date-value="2015-02-25">
            <text:p>25/02/15</text:p>
          </table:table-cell>
          <table:table-cell office:value-type="string" table:number-columns-spanned="5" table:number-rows-spanned="1">
            <text:p>LAVORI <text:s/>DI <text:s/>ASFALTATURA <text:s/>E <text:s/>REGIMAZIONE <text:s/>DELLE <text:s/>ACQUE SULLA STRADA <text:s/>DEI <text:s/>MARMI <text:s/>TRATTO <text:s/>DAL <text:s/>PONTE <text:s/>MORANDI- <text:s/>PRUNELLI. MODIFICA Q.E.PER UTILIZZO RIBASSO AST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2</text:p>
            <text:p/>
            <text:p>21/02/15</text:p>
          </table:table-cell>
          <table:table-cell office:value-type="date" office:date-value="2015-02-24">
            <text:p>24/02/15</text:p>
          </table:table-cell>
          <table:table-cell office:value-type="string" table:number-columns-spanned="5" table:number-rows-spanned="1">
            <text:p>VERBALE <text:s text:c="2"/>E <text:s text:c="2"/>GRADUATORIA <text:s text:c="2"/>AVVISO <text:s/>PUBBLICO <text:s/>DI <text:s/>MOBILITA' VOLONTARIA <text:s/>PER <text:s/>LA <text:s/>COPERTURA <text:s/>DI <text:s/>N. <text:s/>1 <text:s/>POSTO ISTRUTTORE DIRETTIVO CONTABILE CAT. D1 POSIZIONE ECONOMICA D5. SETTORE FINANZIARIO TRIBUTI PATRIMONIO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3</text:p>
            <text:p/>
            <text:p>27/02/15</text:p>
          </table:table-cell>
          <table:table-cell office:value-type="date" office:date-value="2015-03-05">
            <text:p>05/03/15</text:p>
          </table:table-cell>
          <table:table-cell office:value-type="string" table:number-columns-spanned="5" table:number-rows-spanned="1">
            <text:p>APPROVAZIONE CONVENZIONE EX ART. 14 DEL CCNL 22.01.2004 TRA IL <text:s/>COMUNE <text:s/>DI <text:s/>VAGLI <text:s/>SOTTO <text:s/>E IL COMUNE DI VILLAFRANCA IN LUNIGIAN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4</text:p>
            <text:p/>
            <text:p>24/03/15</text:p>
          </table:table-cell>
          <table:table-cell office:value-type="date" office:date-value="2015-03-26">
            <text:p>26/03/15</text:p>
          </table:table-cell>
          <table:table-cell office:value-type="string" table:number-columns-spanned="5" table:number-rows-spanned="1">
            <text:p>RICORSO <text:s/>IN <text:s/>APPELLO <text:s/>AL <text:s/>CONSIGLIO DI STATO PROMOSSO DALLA SOCIETA' <text:s text:c="2"/>TRE <text:s/>ELLE <text:s/>PER <text:s/>RIFORMA <text:s/>INTEGRALE <text:s/>SENTENZA TAR TOSCANA SEZ. II, N° 765/2014. AUTORIZZAZIONE A RESISTERE IN GIUDIZIO ED INCARICO LEGAL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5</text:p>
            <text:p/>
            <text:p>24/03/15</text:p>
          </table:table-cell>
          <table:table-cell office:value-type="date" office:date-value="2015-04-15">
            <text:p>15/04/15</text:p>
          </table:table-cell>
          <table:table-cell office:value-type="string" table:number-columns-spanned="5" table:number-rows-spanned="1">
            <text:p>UFFICIO <text:s/>STAFF <text:s/>DEL <text:s/>SINDACO. <text:s/>PROROGA RAPPORTO DI LAVORO A TEMPO <text:s/>DETERMINATO <text:s/>COSTITUITO CON LA DELIBERA DELLA GIUNTA COMUNALE N. 105 DEL 28.11.2014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6</text:p>
            <text:p/>
            <text:p>24/03/15</text:p>
          </table:table-cell>
          <table:table-cell office:value-type="date" office:date-value="2015-04-15">
            <text:p>15/04/15</text:p>
          </table:table-cell>
          <table:table-cell office:value-type="string" table:number-columns-spanned="5" table:number-rows-spanned="1">
            <text:p>UFFICIO <text:s/>STAFF <text:s/>DEL <text:s/>SINDACO. <text:s/>PROROGA RAPPORTO DI LAVORO A TEMPO <text:s/>DETERMINATO <text:s/>COSTITUITO CON LA DELIBERA DELLA GIUNTA COMUNALE N. 106 DEL 28.11.2014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7</text:p>
            <text:p/>
            <text:p>24/03/15</text:p>
          </table:table-cell>
          <table:table-cell office:value-type="date" office:date-value="2015-04-04">
            <text:p>04/04/15</text:p>
          </table:table-cell>
          <table:table-cell office:value-type="string" table:number-columns-spanned="5" table:number-rows-spanned="1">
            <text:p>VERBALE <text:s/>DI <text:s/>SOMMA <text:s/>URGENZA <text:s/>DEL 06/11/2014 PER LA MESSA IN SICUREZZA DELLA STRADA COMUNALE VIA VILLA - CIMITER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8</text:p>
            <text:p/>
            <text:p>24/03/15</text:p>
          </table:table-cell>
          <table:table-cell office:value-type="date" office:date-value="2015-04-09">
            <text:p>09/04/15</text:p>
          </table:table-cell>
          <table:table-cell office:value-type="string" table:number-columns-spanned="5" table:number-rows-spanned="1">
            <text:p>PROGRAMMA <text:s text:c="2"/>DI <text:s/>INTERVENTI <text:s/>URGENTI <text:s/>PER <text:s/>LA <text:s/>RIDUZIONE DEL RISCHIO <text:s/>IDROGEOLOGICO. OPERE DI SISTEMAZIONE IDRAULICA DEL FOSSO <text:s/>DELLA <text:s/>GRONDACCIA. APPROVAZIONE PROGETTO DI VARIANTE CON PARZIALE UTILIZZO DEL RIBASSO D'ASTA</text:p>
          </table:table-cell>
          <table:covered-table-cell table:number-columns-repeated="4"/>
        </table:table-row>
        <table:table-row table:style-name="ro6">
          <table:table-cell office:value-type="string">
            <text:p>G</text:p>
          </table:table-cell>
          <table:table-cell office:value-type="string">
            <text:p>19</text:p>
            <text:p/>
            <text:p>27/03/15</text:p>
          </table:table-cell>
          <table:table-cell office:value-type="date" office:date-value="2015-04-09">
            <text:p>09/04/15</text:p>
          </table:table-cell>
          <table:table-cell office:value-type="string" table:number-columns-spanned="5" table:number-rows-spanned="1">
            <text:p>INCARICO <text:s/>ASSOCIAZIONE <text:s/>STUDIO <text:s/>LEGALE <text:s/>CARDONE <text:s/>BUFFONI DE GRAZIA PER LA DIFESA AVANTI IL TAR TOSCANA NEL PROCEDIMENTO ISTAURATO <text:s/>DALLA <text:s/>SOCIETA' TRE ELLE SRL PER L'ANNULLAMENTO, PREVIA SOSPENSIONE DELLA DETERMINAZIONE N. 6 DEL 19.01.2015 CON <text:s/>LA <text:s/>QUALE <text:s/>IL <text:s/>COMUNE <text:s/>DI <text:s/>VAGLI <text:s/>SOTTO <text:s/>DICHIARAVA LA DECADENZA DELLA TRE ELLE SRL DALL'AUTORIZZAZIONE N. 114 DEL 27.07.2012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0</text:p>
            <text:p/>
            <text:p>23/04/15</text:p>
          </table:table-cell>
          <table:table-cell office:value-type="date" office:date-value="2015-04-24">
            <text:p>24/04/15</text:p>
          </table:table-cell>
          <table:table-cell office:value-type="string" table:number-columns-spanned="5" table:number-rows-spanned="1">
            <text:p>BILANCIO <text:s/>DEI <text:s/>CONTI: <text:s/>RENDICONTO <text:s/>DELLA <text:s/>GESTIONE RELATIVA ALL'ESERCIZIO <text:s/>FINANZIARIO <text:s/>2014 <text:s/>E <text:s/>RELAZIONE DELLA GIUNTA COMUNALE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1</text:p>
            <text:p/>
            <text:p>23/04/15</text:p>
          </table:table-cell>
          <table:table-cell office:value-type="date" office:date-value="2015-04-30">
            <text:p>30/04/15</text:p>
          </table:table-cell>
          <table:table-cell office:value-type="string" table:number-columns-spanned="5" table:number-rows-spanned="1">
            <text:p>RISCOSSIONE <text:s/>DIRITTO FISSO AI SENSI DELL' ART. 12 SETTEMBRE 2014 N. 132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2</text:p>
            <text:p/>
            <text:p>23/04/15</text:p>
          </table:table-cell>
          <table:table-cell office:value-type="date" office:date-value="2015-04-30">
            <text:p>30/04/15</text:p>
          </table:table-cell>
          <table:table-cell office:value-type="string" table:number-columns-spanned="5" table:number-rows-spanned="1">
            <text:p>INTERVENTO <text:s text:c="2"/>DI <text:s text:c="2"/>SOMMA <text:s text:c="2"/>URGENZA <text:s text:c="2"/>A <text:s/>SEGUITO <text:s/>DELL'EVENTO ATMOSFERICO <text:s/>DEL 05/03/2015 PER LA MESSA IN SICUREZZA DELLA PIAZZA IN LOCALITÀ CASTIGLIONE PER IL TAGLIO ALBERI AD ALTO FUSTO SPEZZATI DAL VENTO;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3</text:p>
            <text:p/>
            <text:p>23/04/15</text:p>
          </table:table-cell>
          <table:table-cell office:value-type="date" office:date-value="2015-04-30">
            <text:p>30/04/15</text:p>
          </table:table-cell>
          <table:table-cell office:value-type="string" table:number-columns-spanned="5" table:number-rows-spanned="1">
            <text:p>INTERVENTO <text:s text:c="2"/>DI <text:s text:c="2"/>SOMMA <text:s text:c="2"/>URGENZA <text:s text:c="2"/>A <text:s/>SEGUITO <text:s/>DELL'EVENTO ATMOSFERICO <text:s/>DEL <text:s/>05/03/2015 <text:s/>RELATIVO <text:s/>AI DANNI SUBITI SUL FABBRICATO <text:s/>ADIBITO <text:s/>A <text:s/>CENTRALINA <text:s/>TELECOM <text:s/>IN FRAZIONE DI VAGLI SOTT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4</text:p>
            <text:p/>
            <text:p>29/04/15</text:p>
          </table:table-cell>
          <table:table-cell office:value-type="date" office:date-value="2015-04-30">
            <text:p>30/04/15</text:p>
          </table:table-cell>
          <table:table-cell office:value-type="string" table:number-columns-spanned="5" table:number-rows-spanned="1">
            <text:p>ELEZIONE <text:s/>DEL <text:s/>PRESIDENTE <text:s/>DELLA GIUNTA REGIONALE TOSCANA E DEL <text:s/>CONSIGLIO <text:s/>REGIONALE DETERMINAZIONE DEGLI SPAZI PER LA PROPAGANDA ELETTORAL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5</text:p>
            <text:p/>
            <text:p>29/04/15</text:p>
          </table:table-cell>
          <table:table-cell office:value-type="date" office:date-value="2015-05-19">
            <text:p>19/05/15</text:p>
          </table:table-cell>
          <table:table-cell office:value-type="string" table:number-columns-spanned="5" table:number-rows-spanned="1">
            <text:p>RIACCERTAMENTO <text:s/>STRAODINARIO DEI RESIDUI AL I° GENNAIO 2015 EX ART. 3 COMMA 7 D.LGS. 118/2011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6</text:p>
            <text:p/>
            <text:p>29/04/15</text:p>
          </table:table-cell>
          <table:table-cell office:value-type="date" office:date-value="2015-05-12">
            <text:p>12/05/15</text:p>
          </table:table-cell>
          <table:table-cell office:value-type="string" table:number-columns-spanned="5" table:number-rows-spanned="1">
            <text:p>RIORDINO <text:s/>E <text:s/>MESSA IN SICUREZZA DELLA VIABILITÀ CHE COLLEGA LE FRAZIONI VAGLI SOPRA E ROGGIO DEL COMUNE DI VAGLI SOTTO. APPROVAZIONE IN LINEA TECNICA DEL PROGETTO DEFINITIVO.</text:p>
          </table:table-cell>
          <table:covered-table-cell table:number-columns-repeated="4"/>
        </table:table-row>
        <table:table-row table:style-name="ro6">
          <table:table-cell office:value-type="string">
            <text:p>G</text:p>
          </table:table-cell>
          <table:table-cell office:value-type="string">
            <text:p>27</text:p>
            <text:p/>
            <text:p>12/05/15</text:p>
          </table:table-cell>
          <table:table-cell office:value-type="date" office:date-value="2015-05-12">
            <text:p>12/05/15</text:p>
          </table:table-cell>
          <table:table-cell office:value-type="string" table:number-columns-spanned="5" table:number-rows-spanned="1">
            <text:p>DECRETO <text:s/>MINISTERO <text:s/>DELLE <text:s/>INFRASTRUTTURE E DEI TRASPORTI 6 MARZO <text:s text:c="3"/>2015 <text:s text:c="3"/>DI <text:s text:c="3"/>APPROVAZIONE <text:s text:c="3"/>DELLA <text:s text:c="3"/>CONVENZIONE MIT-ANCI:RICHIESTA <text:s/>DI <text:s/>FINANZIAMENTO <text:s/>PER <text:s/>L'INTERVENTO DI RIORDINO, <text:s/>MANUTENZIONE, <text:s/>MESSA <text:s/>IN <text:s/>SICUREZZA DELLA STRADA COMUNALEDI <text:s/>COLLEGAMENTO TRA LE FRAZIONI DI VAGLI SOPRA E ROGGIO. APPROVAZIONE DELLA DOCUMENTAZIONE DI CUI ALL'ART. 4 DELLA CONVENZIONE MIT-ANC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8</text:p>
            <text:p/>
            <text:p>12/05/15</text:p>
          </table:table-cell>
          <table:table-cell office:value-type="date" office:date-value="2015-05-13">
            <text:p>13/05/15</text:p>
          </table:table-cell>
          <table:table-cell office:value-type="string" table:number-columns-spanned="5" table:number-rows-spanned="1">
            <text:p>ELEZIONI <text:s text:c="2"/>DEL <text:s/>PRESIDENTE <text:s/>DELLA <text:s/>GIUNTA <text:s/>REGIONALE <text:s/>E DEI COMPONENTI <text:s/>IL <text:s/>CONSIGLIO <text:s/>REGIONALE <text:s/>DEL <text:s/>31 <text:s/>MAGGIO 2015. RIPARTIZIONE <text:s text:c="2"/>ED <text:s/>ASSEGNAZIONE <text:s/>SPAZI <text:s/>PER <text:s/>LA <text:s/>PROPAGANDA ELETTORALE DIRETT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9</text:p>
            <text:p/>
            <text:p>12/05/15</text:p>
          </table:table-cell>
          <table:table-cell office:value-type="date" office:date-value="2015-05-15">
            <text:p>15/05/15</text:p>
          </table:table-cell>
          <table:table-cell office:value-type="string" table:number-columns-spanned="5" table:number-rows-spanned="1">
            <text:p>INCARICO <text:s/>ASSOCIAZIONE <text:s/>STUDIO <text:s/>LEGALE <text:s/>CARDONE <text:s/>BUFFONI DE GRAZIA <text:s/>PER <text:s/>DIFESA <text:s/>DEL <text:s/>COMUNE DI VAGLI SOTTO NEL RICORSO PROMOSSO <text:s/>DALLA <text:s/>SOCIETA <text:s/>TRE <text:s/>ELLE AVANTI IL TRIBUNALE DI LUCC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0</text:p>
            <text:p/>
            <text:p>12/05/15</text:p>
          </table:table-cell>
          <table:table-cell office:value-type="date" office:date-value="2015-05-16">
            <text:p>16/05/15</text:p>
          </table:table-cell>
          <table:table-cell office:value-type="string" table:number-columns-spanned="5" table:number-rows-spanned="1">
            <text:p>PRESA <text:s/>DATTO <text:s/>DELLA NOMINA DA PARTE DEL TRIBUNALE DI LUCCA DEL <text:s/>DOTT. <text:s/>ALBANI <text:s/>ING. ANGIOLO QUALE CTU NEL PROCEDIMENTO ISTAURATO <text:s/>DALLA <text:s/>SOCIETA <text:s/>TRE ELLE SRL ED INCARICO DI CTP DEL COMUNE DI VAGLI SOTTO AL DOTT. LANDUCCI GEOL NICOL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1</text:p>
            <text:p/>
            <text:p>12/05/15</text:p>
          </table:table-cell>
          <table:table-cell office:value-type="date" office:date-value="2015-05-16">
            <text:p>16/05/15</text:p>
          </table:table-cell>
          <table:table-cell office:value-type="string" table:number-columns-spanned="5" table:number-rows-spanned="1">
            <text:p>FONDO REGIONALE PER LA MONTAGNA 2013, VIABILITÀ PEDONALE DI RACCORDO TRA IL PONTE A FUNI SOSPESO SUL LAGO E LA FRAZIONE FONTANA <text:s/>DELLE MONACHE. APPROVAZIONE NUOVI PREZZI E PROROGA TERMINE LAVOR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2</text:p>
            <text:p/>
            <text:p>12/05/15</text:p>
          </table:table-cell>
          <table:table-cell office:value-type="date" office:date-value="2015-05-20">
            <text:p>20/05/15</text:p>
          </table:table-cell>
          <table:table-cell office:value-type="string" table:number-columns-spanned="5" table:number-rows-spanned="1">
            <text:p>INDENNITA' <text:s text:c="3"/>SPETTANTI <text:s text:c="2"/>AGLI <text:s text:c="2"/>AMMINISTRATORI <text:s text:c="2"/>DELL'ENTE DETERMINAZIONI ANNO 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3</text:p>
            <text:p/>
            <text:p>12/05/15</text:p>
          </table:table-cell>
          <table:table-cell office:value-type="date" office:date-value="2015-05-20">
            <text:p>20/05/15</text:p>
          </table:table-cell>
          <table:table-cell office:value-type="string" table:number-columns-spanned="5" table:number-rows-spanned="1">
            <text:p>TARIFFE <text:s/>SERVIZIO <text:s/>A <text:s/>DOMANDA <text:s/>INDIVIDUALE - SERVIZIO MENSA ANNO 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4</text:p>
            <text:p/>
            <text:p>12/05/15</text:p>
          </table:table-cell>
          <table:table-cell office:value-type="date" office:date-value="2015-05-20">
            <text:p>20/05/15</text:p>
          </table:table-cell>
          <table:table-cell office:value-type="string" table:number-columns-spanned="5" table:number-rows-spanned="1">
            <text:p>TRANSITO <text:s/>SULLA STRADA AGRO-SILVO-PASTORALE DI CAMPOCATINO. CONFERMA TARIFFE ANNO 2015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5</text:p>
            <text:p/>
            <text:p>12/05/15</text:p>
          </table:table-cell>
          <table:table-cell office:value-type="date" office:date-value="2015-05-21">
            <text:p>21/05/15</text:p>
          </table:table-cell>
          <table:table-cell office:value-type="string" table:number-columns-spanned="5" table:number-rows-spanned="1">
            <text:p>TARIFFE <text:s/>TOSAP <text:s/>( <text:s/>TASSA <text:s/>OCCUPAZIONE <text:s/>SUOLO PUBBLICO) ANNO 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6</text:p>
            <text:p/>
            <text:p>12/05/15</text:p>
          </table:table-cell>
          <table:table-cell office:value-type="date" office:date-value="2015-05-21">
            <text:p>21/05/15</text:p>
          </table:table-cell>
          <table:table-cell office:value-type="string" table:number-columns-spanned="5" table:number-rows-spanned="1">
            <text:p>SANZIONI <text:s/>AMMINISTRATIVE <text:s/>AL CODICE DELLA STRADA ANNO 2015. PREVISIONE DESTINAZIONE PROVENT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7</text:p>
            <text:p/>
            <text:p>12/05/15</text:p>
          </table:table-cell>
          <table:table-cell office:value-type="date" office:date-value="2015-05-21">
            <text:p>21/05/15</text:p>
          </table:table-cell>
          <table:table-cell office:value-type="string" table:number-columns-spanned="5" table:number-rows-spanned="1">
            <text:p>PIANO <text:s text:c="2"/>TRIENNALE <text:s text:c="2"/>DI <text:s text:c="2"/>RAZIONALIZZAZIONE <text:s/>DELLE <text:s/>SPESE DI FUNZIONAMENTO 2015/2017 (COMMI 594 E SEGG. ART. 2 LEGGE 244 DEL 2007)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8</text:p>
            <text:p/>
            <text:p>12/05/15</text:p>
          </table:table-cell>
          <table:table-cell office:value-type="date" office:date-value="2015-05-22">
            <text:p>22/05/15</text:p>
          </table:table-cell>
          <table:table-cell office:value-type="string" table:number-columns-spanned="5" table:number-rows-spanned="1">
            <text:p>PROGRAMMAZIONE TRIENNALE FABBISOGNO PERSONALE 2015/2017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9</text:p>
            <text:p/>
            <text:p>12/05/15</text:p>
          </table:table-cell>
          <table:table-cell office:value-type="date" office:date-value="2015-05-22">
            <text:p>22/05/15</text:p>
          </table:table-cell>
          <table:table-cell office:value-type="string" table:number-columns-spanned="5" table:number-rows-spanned="1">
            <text:p>TARIFFE <text:s/>SULL'IMPOSTA <text:s/>DELLA PUBBLICITA' E IL DIRITTO SULLE PUBBLICHE AFFISSIONI ANNO 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0</text:p>
            <text:p/>
            <text:p>12/05/15</text:p>
          </table:table-cell>
          <table:table-cell office:value-type="date" office:date-value="2015-05-25">
            <text:p>25/05/15</text:p>
          </table:table-cell>
          <table:table-cell office:value-type="string" table:number-columns-spanned="5" table:number-rows-spanned="1">
            <text:p>ATTRIBUZIONE <text:s/>FUNZIONI <text:s/>AI <text:s/>COMPONENTI <text:s/>DELLA <text:s/>GIUNTA <text:s/>E AL SINDACO. DIMOSTRAZIONE CONTENIMENTO DI SPESA ANNO 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1</text:p>
            <text:p/>
            <text:p>12/05/15</text:p>
          </table:table-cell>
          <table:table-cell office:value-type="date" office:date-value="2015-05-22">
            <text:p>22/05/15</text:p>
          </table:table-cell>
          <table:table-cell office:value-type="string" table:number-columns-spanned="5" table:number-rows-spanned="1">
            <text:p>SERVIZI <text:s text:c="2"/>A <text:s text:c="2"/>DOMANDA <text:s text:c="2"/>INDIVIDUALE- <text:s text:c="2"/>SERVIZIO <text:s text:c="2"/>TRASPOSTO SCOLASTICO- TARIFFE ANNO 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2</text:p>
            <text:p/>
            <text:p>12/05/15</text:p>
          </table:table-cell>
          <table:table-cell office:value-type="date" office:date-value="2015-05-23">
            <text:p>23/05/15</text:p>
          </table:table-cell>
          <table:table-cell office:value-type="string" table:number-columns-spanned="5" table:number-rows-spanned="1">
            <text:p>DIRITTI DI SEGRETERIA ANNO 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3</text:p>
            <text:p/>
            <text:p>12/05/15</text:p>
          </table:table-cell>
          <table:table-cell office:value-type="date" office:date-value="2015-05-23">
            <text:p>23/05/15</text:p>
          </table:table-cell>
          <table:table-cell office:value-type="string" table:number-columns-spanned="5" table:number-rows-spanned="1">
            <text:p>TARIFFE CIMITERIALI ANNO 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4</text:p>
            <text:p/>
            <text:p>12/05/15</text:p>
          </table:table-cell>
          <table:table-cell office:value-type="date" office:date-value="2015-05-23">
            <text:p>23/05/15</text:p>
          </table:table-cell>
          <table:table-cell office:value-type="string" table:number-columns-spanned="5" table:number-rows-spanned="1">
            <text:p>CONVENZIONE <text:s/>CON <text:s/>EQUITALIA CENTRO PER LA RISCOSSIONE RUOLI ANNO 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5</text:p>
            <text:p/>
            <text:p>15/05/15</text:p>
          </table:table-cell>
          <table:table-cell office:value-type="date" office:date-value="2015-05-16">
            <text:p>16/05/15</text:p>
          </table:table-cell>
          <table:table-cell office:value-type="string" table:number-columns-spanned="5" table:number-rows-spanned="1">
            <text:p>ANNULLAMENTO <text:s/>DELIBERA <text:s/>DELLA <text:s/>G.C. <text:s/>N. <text:s/>28 DEL 12.05.2015. NUOVA RIPARTIZIONE ED ASSEGNAZIONE SPAZI PROPAGANDA DIRETTA ELEZIONI <text:s/>DEL <text:s/>31 <text:s/>MAGGIO <text:s/>2015 DEL PRESIDENTE DELLA GIUNTA REGIONALE E DEI COMPONENTI IL CONSIGLIO REGIONAL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6</text:p>
            <text:p/>
            <text:p>15/05/15</text:p>
          </table:table-cell>
          <table:table-cell office:value-type="date" office:date-value="2015-05-19">
            <text:p>19/05/15</text:p>
          </table:table-cell>
          <table:table-cell office:value-type="string" table:number-columns-spanned="5" table:number-rows-spanned="1">
            <text:p>CONVENZIONE TRA L'ISTITUTO DI ISTRUZIONE SUPERIORE DI BARGA PER <text:s/>LO STAGE DI FORMAZIONE DI STUDENTI PRESSO LE STRUTTORE DELL'ENT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7</text:p>
            <text:p/>
            <text:p>9/06/15</text:p>
          </table:table-cell>
          <table:table-cell office:value-type="date" office:date-value="2015-06-11">
            <text:p>11/06/15</text:p>
          </table:table-cell>
          <table:table-cell office:value-type="string" table:number-columns-spanned="5" table:number-rows-spanned="1">
            <text:p>LAVORI <text:s/>PER IL COMPLETAMENTO DELL'ADEGUAMENTO NORMATIVO PER LA SCUOLA MATERNA ED ELEMENTARE IN VAGLI SOPRA IN COMUNE DI VAGLI <text:s/>SOTTO <text:s/>L. <text:s/>23/1996 <text:s/>ANNO 2009. APPROVAZIONE PROGETTO ESECUTIV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8</text:p>
            <text:p/>
            <text:p>9/06/15</text:p>
          </table:table-cell>
          <table:table-cell office:value-type="date" office:date-value="2015-06-11">
            <text:p>11/06/15</text:p>
          </table:table-cell>
          <table:table-cell office:value-type="string" table:number-columns-spanned="5" table:number-rows-spanned="1">
            <text:p>VERBALE <text:s/>DI <text:s/>SOMMA <text:s/>URGENZA <text:s/>DEL 11/03/2015 PER LA MESSA IN SICUREZZA DEL FABBRICATO POSTO IN VIA POTONE FRAZIONE VAGLI SOPR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9</text:p>
            <text:p/>
            <text:p>20/06/15</text:p>
          </table:table-cell>
          <table:table-cell office:value-type="date" office:date-value="2015-06-26">
            <text:p>26/06/15</text:p>
          </table:table-cell>
          <table:table-cell office:value-type="string" table:number-columns-spanned="5" table:number-rows-spanned="1">
            <text:p>APPROVAZIONE CONVENZIONE EX ART. 14 DEL CCNL 22.01.2004 TRA IL <text:s/>COMUNE <text:s/>DI <text:s/>VAGLI <text:s/>SOTTO <text:s/>E IL COMUNE DI VILLAFRANCA IN LUNIGIANA 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0</text:p>
            <text:p/>
            <text:p>20/06/15</text:p>
          </table:table-cell>
          <table:table-cell office:value-type="date" office:date-value="2015-06-27">
            <text:p>27/06/15</text:p>
          </table:table-cell>
          <table:table-cell office:value-type="string" table:number-columns-spanned="5" table:number-rows-spanned="1">
            <text:p>RISTRUTTURAZIONE <text:s/>E <text:s/>RIORDINO <text:s/>DELL' ASSETTO DEGLI UFFICI E DEI SERVIZI DELLA DOTAZIONE ORGANICA E DEL PERSONAL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1</text:p>
            <text:p/>
            <text:p>20/06/15</text:p>
          </table:table-cell>
          <table:table-cell office:value-type="date" office:date-value="2015-07-11">
            <text:p>11/07/15</text:p>
          </table:table-cell>
          <table:table-cell office:value-type="string" table:number-columns-spanned="5" table:number-rows-spanned="1">
            <text:p>INCARICO <text:s/>AVV.TO <text:s/>ELISA <text:s/>BRAGONI <text:s/>PER ATTIVAZIONE PROCEDURA ESECUTIVA PER RECUPERO CREDITO DERIVANTE DALLA SENTENZA DEL TRIBUNALE DI LUCCA SEZIONE PENALE N. 1118/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2</text:p>
            <text:p/>
            <text:p>20/06/15</text:p>
          </table:table-cell>
          <table:table-cell office:value-type="date" office:date-value="2015-07-13">
            <text:p>13/07/15</text:p>
          </table:table-cell>
          <table:table-cell office:value-type="string" table:number-columns-spanned="5" table:number-rows-spanned="1">
            <text:p>MESSA IN OPERA DI PORTALI DI ACCESSO, IN FORMA PROVVISORIA, PRESSO <text:s/>L'INGRESSO <text:s/>ALLA PISCINA COMUNALE, ALL'INGRESSO DEL PARCHEGGIO <text:s/>IN <text:s/>LOCALITÀ <text:s/>'CAMPOCATINO', E ALL'INGRESSO DEL PARCHEGGIO DEI SACERDOT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3</text:p>
            <text:p/>
            <text:p>20/06/15</text:p>
          </table:table-cell>
          <table:table-cell office:value-type="date" office:date-value="2015-07-13">
            <text:p>13/07/15</text:p>
          </table:table-cell>
          <table:table-cell office:value-type="string" table:number-columns-spanned="5" table:number-rows-spanned="1">
            <text:p>INCARICO <text:s/>AVV.TI <text:s/>GIALLONGO NATALE E CARCELLI CRISTIANA PER RICORSO <text:s/>CONTRO <text:s/>LA <text:s/>DELIBERA DEL CONSIGLIO REGIONALE DELLA TOSCANA N. 37/2015 DI APPROVAZIONE DEL PIT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4</text:p>
            <text:p/>
            <text:p>04/07/15</text:p>
          </table:table-cell>
          <table:table-cell office:value-type="date" office:date-value="2015-07-16">
            <text:p>16/07/15</text:p>
          </table:table-cell>
          <table:table-cell office:value-type="string" table:number-columns-spanned="5" table:number-rows-spanned="1">
            <text:p>CONCESSIONE <text:s/>CONTRIBUTO <text:s/>FINANZIARIO IN FAVORE DELLA A.S.D. ORECCHIELLA <text:s/>GARAFAGNANA PER GARA DI CORSA 'LAGO DI VAGLI - CAMPOCATINO ' - EDIZIONE 2015.</text:p>
          </table:table-cell>
          <table:covered-table-cell table:number-columns-repeated="4"/>
        </table:table-row>
        <table:table-row table:style-name="ro4">
          <table:table-cell office:value-type="string">
            <text:p>G</text:p>
          </table:table-cell>
          <table:table-cell office:value-type="string">
            <text:p>55</text:p>
            <text:p/>
            <text:p>15/07/15</text:p>
          </table:table-cell>
          <table:table-cell office:value-type="date" office:date-value="2015-07-17">
            <text:p>17/07/15</text:p>
          </table:table-cell>
          <table:table-cell office:value-type="string" table:number-columns-spanned="5" table:number-rows-spanned="1">
            <text:p>INCARICO <text:s/>PROFESSIONALE <text:s/>AL GEOLOGO DOTT. NICOLA LANDUCCI E IL <text:s text:c="2"/>GEOM <text:s text:c="2"/>MARCO <text:s text:c="2"/>BERTONCINI <text:s text:c="2"/>PER <text:s text:c="2"/>CONTROLLO <text:s text:c="2"/>ATTIVITÀ ESTRATTIV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6</text:p>
            <text:p/>
            <text:p>15/07/15</text:p>
          </table:table-cell>
          <table:table-cell office:value-type="date" office:date-value="2015-07-17">
            <text:p>17/07/15</text:p>
          </table:table-cell>
          <table:table-cell office:value-type="string" table:number-columns-spanned="5" table:number-rows-spanned="1">
            <text:p>PIANO <text:s text:c="2"/>DI <text:s/>RAZIONALIZZAZIONE <text:s/>DELLE <text:s/>SOCIETÀ <text:s/>PARTECIPATE. APPROVAZIONE.</text:p>
          </table:table-cell>
          <table:covered-table-cell table:number-columns-repeated="4"/>
        </table:table-row>
        <table:table-row table:style-name="ro4">
          <table:table-cell office:value-type="string">
            <text:p>G</text:p>
          </table:table-cell>
          <table:table-cell office:value-type="string">
            <text:p>57</text:p>
            <text:p/>
            <text:p>15/07/15</text:p>
          </table:table-cell>
          <table:table-cell office:value-type="date" office:date-value="2015-07-17">
            <text:p>17/07/15</text:p>
          </table:table-cell>
          <table:table-cell office:value-type="string" table:number-columns-spanned="5" table:number-rows-spanned="1">
            <text:p>APPROVAZIONE <text:s text:c="2"/>TARIFFE <text:s/>ED <text:s/>ALIQUOTE <text:s/>PER <text:s/>L'IMPOSTA <text:s/>UNICA MUNICIPALE (I.U.C.). ANNO 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8</text:p>
            <text:p/>
            <text:p>15/07/15</text:p>
          </table:table-cell>
          <table:table-cell office:value-type="date" office:date-value="2015-07-18">
            <text:p>18/07/15</text:p>
          </table:table-cell>
          <table:table-cell office:value-type="string" table:number-columns-spanned="5" table:number-rows-spanned="1">
            <text:p>CONTRIBUTO <text:s/>DI <text:s/>ESTRAZIONE DI CUI ALL'ART. 36 COMMA 1 DELLA L.R.T. 35/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9</text:p>
            <text:p/>
            <text:p>15/07/15</text:p>
          </table:table-cell>
          <table:table-cell office:value-type="date" office:date-value="2015-07-18">
            <text:p>18/07/15</text:p>
          </table:table-cell>
          <table:table-cell office:value-type="string" table:number-columns-spanned="5" table:number-rows-spanned="1">
            <text:p>CONTRIBUTO <text:s/>DI <text:s/>ESTRAZIONE DI CUI ALL'ART. 36 COMMA 2 DELLA L.R.G. 35/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0</text:p>
            <text:p/>
            <text:p>15/07/15</text:p>
          </table:table-cell>
          <table:table-cell office:value-type="date" office:date-value="2015-07-18">
            <text:p>18/07/15</text:p>
          </table:table-cell>
          <table:table-cell office:value-type="string" table:number-columns-spanned="5" table:number-rows-spanned="1">
            <text:p>BILANCIO <text:s/>DI <text:s/>PREVISIONE <text:s/>ANNO <text:s/>2015. <text:s/>BILANCIO PLURIENNALE 2015-2017. <text:s/>RELAZIONE <text:s/>PREVISIONALE <text:s/>E <text:s/>PROGRAMMATICA 2015- 2017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1</text:p>
            <text:p/>
            <text:p>23/07/15</text:p>
          </table:table-cell>
          <table:table-cell office:value-type="date" office:date-value="2015-08-08">
            <text:p>08/08/15</text:p>
          </table:table-cell>
          <table:table-cell office:value-type="string" table:number-columns-spanned="5" table:number-rows-spanned="1">
            <text:p>INCARICO PROFESSIONALE GEOM. BERTONCINI MARCO E GEOL. DOTT. LANDUCCI <text:s/>NICOLA <text:s/>PER <text:s/>COORDINAMENTO <text:s/>NELLA <text:s/>FORMAZIONE DEI PIANI ATTUATIVI DI BACIN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2</text:p>
            <text:p/>
            <text:p>23/07/15</text:p>
          </table:table-cell>
          <table:table-cell office:value-type="date" office:date-value="2015-08-08">
            <text:p>08/08/15</text:p>
          </table:table-cell>
          <table:table-cell office:value-type="string" table:number-columns-spanned="5" table:number-rows-spanned="1">
            <text:p>SERVIZIO <text:s/>DI <text:s/>ORDINARIA <text:s/>MANUTENZIONE <text:s/>DI <text:s/>BENI <text:s/>ED EDIFICI COMUNALI. APPROVAZIONE PERIZIA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63</text:p>
            <text:p/>
            <text:p>23/07/15</text:p>
          </table:table-cell>
          <table:table-cell office:value-type="date" office:date-value="2015-08-10">
            <text:p>10/08/15</text:p>
          </table:table-cell>
          <table:table-cell office:value-type="string" table:number-columns-spanned="5" table:number-rows-spanned="1">
            <text:p>SERVIZIO <text:s/>DI MENSA SCOLASTICA PERIODO OTTOBRE 2015 - GIUGNO 2016. ATTO DI INDIRIZZO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64</text:p>
            <text:p/>
            <text:p>23/07/15</text:p>
          </table:table-cell>
          <table:table-cell office:value-type="date" office:date-value="2015-08-10">
            <text:p>10/08/15</text:p>
          </table:table-cell>
          <table:table-cell office:value-type="string" table:number-columns-spanned="5" table:number-rows-spanned="1">
            <text:p>SERVIZIO <text:s text:c="3"/>DI <text:s text:c="3"/>MANUTENZIONE <text:s text:c="2"/>PULIZIA <text:s text:c="2"/>DEI <text:s text:c="2"/>CIMITERI E SEPPELLIMENTO SALME, DETERMINAZIONE 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65</text:p>
            <text:p/>
            <text:p>23/07/15</text:p>
          </table:table-cell>
          <table:table-cell office:value-type="date" office:date-value="2015-08-11">
            <text:p>11/08/15</text:p>
          </table:table-cell>
          <table:table-cell office:value-type="string" table:number-columns-spanned="5" table:number-rows-spanned="1">
            <text:p>LAVORI <text:s/>DI <text:s/>RIPARAZIONE <text:s/>DEI <text:s/>DANNI <text:s/>SUBITI NELLE VIABILITÀ COMUNALI <text:s/>DURANTE <text:s/>IL <text:s/>SERVIZIO <text:s/>DI SPALATURA NEVE NOVEMBRE 2014 APRILE 2015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66</text:p>
            <text:p/>
            <text:p>23/07/15</text:p>
          </table:table-cell>
          <table:table-cell office:value-type="date" office:date-value="2015-08-10">
            <text:p>10/08/15</text:p>
          </table:table-cell>
          <table:table-cell office:value-type="string" table:number-columns-spanned="5" table:number-rows-spanned="1">
            <text:p>TRASPORTO <text:s/>PUBBLICO <text:s/>SCOLASTICO. <text:s/>AFFIDAMENTO <text:s/>DEL SERVIZIO PERIODO SETTEMBRE -DICEMBRE 2015. ATTO DI INDIRIZZ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67</text:p>
            <text:p/>
            <text:p>23/07/15</text:p>
          </table:table-cell>
          <table:table-cell office:value-type="date" office:date-value="2015-09-08">
            <text:p>08/09/15</text:p>
          </table:table-cell>
          <table:table-cell office:value-type="string" table:number-columns-spanned="5" table:number-rows-spanned="1">
            <text:p>SERVIZIO <text:s text:c="2"/>DI <text:s/>PULIZIA <text:s/>STRADE, <text:s/>AREE <text:s/>A <text:s/>VERDE <text:s/>PUBBLICO E POTATURA <text:s text:c="2"/>PIANTE <text:s/>DEL <text:s/>TERRITORIO <text:s/>COMUNALE. <text:s/>APPROVAZIONE CAPITOLATO D'APPALT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68</text:p>
            <text:p/>
            <text:p>25/08/15</text:p>
          </table:table-cell>
          <table:table-cell office:value-type="date" office:date-value="2015-08-27">
            <text:p>27/08/15</text:p>
          </table:table-cell>
          <table:table-cell office:value-type="string" table:number-columns-spanned="5" table:number-rows-spanned="1">
            <text:p>ACCORDO <text:s/>DI <text:s/>PROGRAMMA SEMPLIFICAZIONE PER LA REALIZZAZIONE DEL PROGETTO BANDA LARGA IN TOSCANA. APPROVAZION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69</text:p>
            <text:p/>
            <text:p>25/08/15</text:p>
          </table:table-cell>
          <table:table-cell office:value-type="date" office:date-value="2015-08-27">
            <text:p>27/08/15</text:p>
          </table:table-cell>
          <table:table-cell office:value-type="string" table:number-columns-spanned="5" table:number-rows-spanned="1">
            <text:p>CONTRIBUZIONE SERVIZIO MENSA E TRASPORTO SCOLASTICO IPOTESI DI <text:s/>ESENZIONE <text:s/>O <text:s/>RIDUZUIONE APPROVAZIONE BANDO E SCHEMA DI DOMANDA ANNO 2015-2016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0</text:p>
            <text:p/>
            <text:p>26/08/15</text:p>
          </table:table-cell>
          <table:table-cell office:value-type="date" office:date-value="2015-08-29">
            <text:p>29/08/15</text:p>
          </table:table-cell>
          <table:table-cell office:value-type="string" table:number-columns-spanned="5" table:number-rows-spanned="1">
            <text:p>INTEGRAZIONE TARIFFE PER I SERVIZI CIMITERIALI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1</text:p>
            <text:p/>
            <text:p>25/08/15</text:p>
          </table:table-cell>
          <table:table-cell office:value-type="date" office:date-value="2015-09-22">
            <text:p>22/09/15</text:p>
          </table:table-cell>
          <table:table-cell office:value-type="string" table:number-columns-spanned="5" table:number-rows-spanned="1">
            <text:p>UFFICIO <text:s/>STAFF <text:s/>DEL <text:s/>SINDACO. <text:s/>PROROGA RAPPORTO DI LAVORO A TEMPO <text:s/>DETERMINATO <text:s/>COSTITUITO CON LA DELIBERA DELLA GIUNTA COMUNALE N. 15 DEL 24.03.2015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2</text:p>
            <text:p/>
            <text:p>25/08/15</text:p>
          </table:table-cell>
          <table:table-cell office:value-type="date" office:date-value="2015-09-22">
            <text:p>22/09/15</text:p>
          </table:table-cell>
          <table:table-cell office:value-type="string" table:number-columns-spanned="5" table:number-rows-spanned="1">
            <text:p>UFFICIO <text:s/>STAFF <text:s/>DEL <text:s/>SINDACO. <text:s/>PROROGA RAPPORTO DI LAVORO A TEMPO <text:s/>DETERMINATO <text:s/>COSTITUITO CON LA DELIBERA DELLA GIUNTA COMUNALE N. 16 DEL 24.03.2015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3</text:p>
            <text:p/>
            <text:p>25/08/15</text:p>
          </table:table-cell>
          <table:table-cell office:value-type="date" office:date-value="2015-09-29">
            <text:p>29/09/15</text:p>
          </table:table-cell>
          <table:table-cell office:value-type="string" table:number-columns-spanned="5" table:number-rows-spanned="1">
            <text:p>ATTO <text:s/>DI <text:s/>GRADIMENTO <text:s/>DELLENTE <text:s/>SULLA SCELTA DEL LEGALE DI FIDUCIA DEL SINDACO P.T. DEL COMUNE DI VAGLI SOTT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4</text:p>
            <text:p/>
            <text:p>25/08/15</text:p>
          </table:table-cell>
          <table:table-cell office:value-type="date" office:date-value="2015-10-08">
            <text:p>08/10/15</text:p>
          </table:table-cell>
          <table:table-cell office:value-type="string" table:number-columns-spanned="5" table:number-rows-spanned="1">
            <text:p>INTERVENTO <text:s/>DI <text:s/>SOMMA <text:s/>URGENZA PER MESSA IN SICUREZZA DELLA STRADA <text:s/>LOC. <text:s/>BIVIO- <text:s/>- VIA TANGENZIALE- DIGA- VAGLI SOTTO- ROGGI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5</text:p>
            <text:p/>
            <text:p>25/08/15</text:p>
          </table:table-cell>
          <table:table-cell office:value-type="date" office:date-value="2015-10-08">
            <text:p>08/10/15</text:p>
          </table:table-cell>
          <table:table-cell office:value-type="string" table:number-columns-spanned="5" table:number-rows-spanned="1">
            <text:p>INTERVENTO <text:s/>DI <text:s/>SOMMA URGENZA PER MESSA IN SICUREZZA STRADA COMUNALE TRATTO PONTE TAMBURA ARNETOLA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6</text:p>
            <text:p/>
            <text:p>30/9/15</text:p>
          </table:table-cell>
          <table:table-cell office:value-type="date" office:date-value="2015-10-02">
            <text:p>02/10/15</text:p>
          </table:table-cell>
          <table:table-cell office:value-type="string" table:number-columns-spanned="5" table:number-rows-spanned="1">
            <text:p>ESENZIONE TASSA TARI ANNO 2015 PER FAMIGLIE DISAGIAT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7</text:p>
            <text:p/>
            <text:p>30/9/15</text:p>
          </table:table-cell>
          <table:table-cell office:value-type="date" office:date-value="2015-10-02">
            <text:p>02/10/15</text:p>
          </table:table-cell>
          <table:table-cell office:value-type="string" table:number-columns-spanned="5" table:number-rows-spanned="1">
            <text:p>ESENZIONE <text:s/>- <text:s/>RIDUZIONE <text:s/>SERVIZIO MENSA E TRASPORTO FINO AL 30.06.2016. APPROVAZIONE GRADUATORIA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78</text:p>
            <text:p/>
            <text:p>03/10/15</text:p>
          </table:table-cell>
          <table:table-cell office:value-type="date" office:date-value="2015-10-08">
            <text:p>08/10/15</text:p>
          </table:table-cell>
          <table:table-cell office:value-type="string" table:number-columns-spanned="5" table:number-rows-spanned="1">
            <text:p>ATTO <text:s/>DI <text:s/>GRADIMENTO <text:s/>DELLENTE <text:s/>SULLA SCELTA DEL LEGALE DI FIDUCIA DEL SINDACO P.T. DEL COMUNE DI VAGLI SOTTO.</text:p>
          </table:table-cell>
          <table:covered-table-cell table:number-columns-repeated="4"/>
        </table:table-row>
        <table:table-row table:style-name="ro4">
          <table:table-cell table:style-name="ce3" office:value-type="string">
            <text:p>G</text:p>
          </table:table-cell>
          <table:table-cell office:value-type="string">
            <text:p>79</text:p>
            <text:p/>
            <text:p>12/10/15</text:p>
          </table:table-cell>
          <table:table-cell office:value-type="date" office:date-value="2018-10-17">
            <text:p>17/10/18</text:p>
          </table:table-cell>
          <table:table-cell office:value-type="string" table:number-columns-spanned="5" table:number-rows-spanned="1">
            <text:p>INCARICO <text:s/>PER RICORSO PER CASSAZIONE DA PARTE DEL COMUNE DI VAGLI <text:s/>SOTTO AVVERSO LA SENTENZA DELLA SEZIONE SPECIALE USI CIVICI DELLA CORTE D'APPELLO DI ROMA N. 32 DEL 30.09.2015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0</text:p>
            <text:p/>
            <text:p>12/10/15</text:p>
          </table:table-cell>
          <table:table-cell office:value-type="date" office:date-value="2018-10-17">
            <text:p>17/10/18</text:p>
          </table:table-cell>
          <table:table-cell office:value-type="string" table:number-columns-spanned="5" table:number-rows-spanned="1">
            <text:p>INCARICO LEGALE AVV.TO BRAGONI ELISA PER PREDISPORRE AZIONE REVOCATORIA AI SENSI DELLART. 2901 C.C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1</text:p>
            <text:p/>
            <text:p>12/10/15</text:p>
          </table:table-cell>
          <table:table-cell office:value-type="date" office:date-value="2018-10-17">
            <text:p>17/10/18</text:p>
          </table:table-cell>
          <table:table-cell office:value-type="string" table:number-columns-spanned="5" table:number-rows-spanned="1">
            <text:p>APPROVAZIONE <text:s text:c="2"/>CAPITOLATO <text:s/>D'ONERI <text:s/>PER <text:s/>L'AFFIDAMENTO <text:s/>DEL SERVIZIO <text:s/>SPALATURA <text:s/>NEVE E SPARGIMENTO SALE NELLE STRADE E PIAZZE COMUNALI PERIODO NOVEMBRE 2015 A APRILE 2016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2</text:p>
            <text:p/>
            <text:p>26/10/15</text:p>
          </table:table-cell>
          <table:table-cell office:value-type="date" office:date-value="2015-10-28">
            <text:p>28/10/15</text:p>
          </table:table-cell>
          <table:table-cell office:value-type="string" table:number-columns-spanned="5" table:number-rows-spanned="1">
            <text:p>D. <text:s/>LGS. <text:s/>N. 163/2006, ART. 128, E D.M. DEL MINISTERO DELLE INFRASTRUTTURE <text:s/>E <text:s/>DEI TRASPORTI 11 NOVEMBRE 2011. ADOZIONE DELLA <text:s/>PROPOSTA DI SCHEMI DEL PROGRAMMA TRIENNALE 2016/2018 E DELLELENCO ANNUALE 2016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3</text:p>
            <text:p/>
            <text:p>26/10/15</text:p>
          </table:table-cell>
          <table:table-cell office:value-type="date" office:date-value="2015-10-28">
            <text:p>28/10/15</text:p>
          </table:table-cell>
          <table:table-cell office:value-type="string" table:number-columns-spanned="5" table:number-rows-spanned="1">
            <text:p>DOCUMENTO UNICO DI PROGRAMMAZIONE ( DUP). APPROVAZION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4</text:p>
            <text:p/>
            <text:p>26/10/15</text:p>
          </table:table-cell>
          <table:table-cell office:value-type="date" office:date-value="2015-10-30">
            <text:p>30/10/15</text:p>
          </table:table-cell>
          <table:table-cell office:value-type="string" table:number-columns-spanned="5" table:number-rows-spanned="1">
            <text:p>AFFIDAMENTO SERVIZIO DI TRASPORTO SCOLASTICO DAL 01/01/2016 AL 30/06/2016. ATTO DI INDIRIZZ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5</text:p>
            <text:p/>
            <text:p>26/10/15</text:p>
          </table:table-cell>
          <table:table-cell office:value-type="date" office:date-value="2015-10-30">
            <text:p>30/10/15</text:p>
          </table:table-cell>
          <table:table-cell office:value-type="string" table:number-columns-spanned="5" table:number-rows-spanned="1">
            <text:p>NOMINA RENDICONTATORE SGATE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6</text:p>
            <text:p/>
            <text:p>26/10/15</text:p>
          </table:table-cell>
          <table:table-cell office:value-type="date" office:date-value="2018-11-09">
            <text:p>09/11/18</text:p>
          </table:table-cell>
          <table:table-cell office:value-type="string" table:number-columns-spanned="5" table:number-rows-spanned="1">
            <text:p>SERVIZIO <text:s/>PULIZIE-ACCOMPAGNAMENTO E VIGILANZA SU SCUOLABUS- ATTO DI INDIRIZZ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7</text:p>
            <text:p/>
            <text:p>31/10/15</text:p>
          </table:table-cell>
          <table:table-cell office:value-type="date" office:date-value="2015-11-06">
            <text:p>06/11/15</text:p>
          </table:table-cell>
          <table:table-cell office:value-type="string" table:number-columns-spanned="5" table:number-rows-spanned="1">
            <text:p>PIANO <text:s text:c="2"/>ANNO <text:s/>2015 <text:s/>PER <text:s/>LA <text:s/>CONCESSIONE <text:s/>DI <text:s/>SOVVENZIONI E CONTRIBUTI <text:s/>IN <text:s/>ATTUAZIONE <text:s/>DEL <text:s/>REGOLAMENTO <text:s/>APPROVATO CON DELIBERAZIONE <text:s/>DEL <text:s/>C.C. 66/1991 E SUCCESSIVE MODIFICH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8</text:p>
            <text:p/>
            <text:p>21/11/15</text:p>
          </table:table-cell>
          <table:table-cell office:value-type="date" office:date-value="2018-11-25">
            <text:p>25/11/18</text:p>
          </table:table-cell>
          <table:table-cell office:value-type="string" table:number-columns-spanned="5" table:number-rows-spanned="1">
            <text:p>ATTO <text:s/>DI <text:s/>GRADIMENTO <text:s/>DELLENTE <text:s/>SULLA SCELTA DEL LEGALE DI FIDUCIA <text:s text:c="2"/>DEL <text:s text:c="2"/>SINDACO <text:s text:c="2"/>DEL <text:s/>COMUNE <text:s/>DI <text:s/>VAGLI <text:s/>SOTTO NEL PROCEDIMENTO R.G.N.R. 2855 DEL 2015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89</text:p>
            <text:p/>
            <text:p>28/11/15</text:p>
          </table:table-cell>
          <table:table-cell office:value-type="date" office:date-value="2015-11-30">
            <text:p>30/11/15</text:p>
          </table:table-cell>
          <table:table-cell office:value-type="string" table:number-columns-spanned="5" table:number-rows-spanned="1">
            <text:p>DECRETO <text:s/>LEGISLATIVO 12 APRILE 2006 ART. 128 PROGRAMMAZIONE DEI <text:s/>LAVORI <text:s/>PUBBLICI. <text:s/>INTEGRAZIONE <text:s/>DI OPERE AL PROGRAMMA TRIENNALE <text:s/>2016/2018 <text:s/>E <text:s/>ALL'ELENCO ANNUALE 2016 DEI LAVORI PUBBLICI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90</text:p>
            <text:p/>
            <text:p>28/11/15</text:p>
          </table:table-cell>
          <table:table-cell office:value-type="date" office:date-value="2015-11-30">
            <text:p>30/11/15</text:p>
          </table:table-cell>
          <table:table-cell office:value-type="string" table:number-columns-spanned="5" table:number-rows-spanned="1">
            <text:p>APPROVAZIONE <text:s/>PROGETTO <text:s/>PRELIMINARE DEFINITIVO ED ESECUTIVO IN <text:s text:c="2"/>LINEA <text:s text:c="2"/>TECNICA <text:s/>PER <text:s/>LA <text:s/>RIQUALIFICAZIONE <text:s/>DELLE AREE DEGRADATE IN LOCALITÀ CARRAIE 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91</text:p>
            <text:p/>
            <text:p>28/11/15</text:p>
          </table:table-cell>
          <table:table-cell office:value-type="date" office:date-value="2015-11-30">
            <text:p>30/11/15</text:p>
          </table:table-cell>
          <table:table-cell office:value-type="string" table:number-columns-spanned="5" table:number-rows-spanned="1">
            <text:p>PROGETTO <text:s/>PRELIMINARE <text:s/>DEFINITIVO <text:s/>ED <text:s/>ESECUTIVO <text:s/>IN <text:s/>LINEA TECNICA <text:s/>PER <text:s/>LA <text:s/>RIQUALIFICAZIONE <text:s/>DELLE AREE DEGRADATE IN LOCALITÀ <text:s/>CARRAIE <text:s/>. <text:s/>DESIGNAZIONE <text:s/>RESPONSABILE <text:s/>UNICO DEL PROCEDIMENTO (RUP )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92</text:p>
            <text:p/>
            <text:p>9/12/15</text:p>
          </table:table-cell>
          <table:table-cell office:value-type="date" office:date-value="2015-12-11">
            <text:p>11/12/15</text:p>
          </table:table-cell>
          <table:table-cell office:value-type="string" table:number-columns-spanned="5" table:number-rows-spanned="1">
            <text:p>CONTRIBUTO <text:s text:c="2"/>FINANZIARIAO <text:s text:c="2"/>A <text:s text:c="2"/>SOSTEGNO <text:s text:c="2"/>DELLE <text:s/>ATTIVITA' MUSICALI. APPROVAZIONE GRADUATORIA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93</text:p>
            <text:p/>
            <text:p>16/12/15</text:p>
          </table:table-cell>
          <table:table-cell office:value-type="date" office:date-value="2015-12-18">
            <text:p>18/12/15</text:p>
          </table:table-cell>
          <table:table-cell office:value-type="string" table:number-columns-spanned="5" table:number-rows-spanned="1">
            <text:p>UFFICIO <text:s/>STAFF <text:s/>DEL <text:s/>SIDNACO. <text:s/>PROROGA RAPPORTO DI LAVORO A TEMPO <text:s/>DETERMINATO <text:s/>COSTITUITO CON LA DELIBERA DELLA GIUNTA COMUNALE N. 71 DEL 25.08.2015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94</text:p>
            <text:p/>
            <text:p>16/12/15</text:p>
          </table:table-cell>
          <table:table-cell office:value-type="date" office:date-value="2015-12-18">
            <text:p>18/12/15</text:p>
          </table:table-cell>
          <table:table-cell office:value-type="string" table:number-columns-spanned="5" table:number-rows-spanned="1">
            <text:p>UFFICIO <text:s/>STAFF <text:s/>DEL <text:s/>SIDNACO. <text:s/>PROROGA RAPPORTO DI LAVORO A TEMPO <text:s/>DETERMINATO <text:s/>COSTITUITO CON LA DELIBERA DELLA GIUNTA COMUNALE N. 72 DEL 25.08.2015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95</text:p>
            <text:p/>
            <text:p>16/12/15</text:p>
          </table:table-cell>
          <table:table-cell office:value-type="date" office:date-value="2015-12-18">
            <text:p>18/12/15</text:p>
          </table:table-cell>
          <table:table-cell office:value-type="string" table:number-columns-spanned="5" table:number-rows-spanned="1">
            <text:p>CONVENZIONE <text:s/>CON <text:s/>EQUITALIA <text:s/>CENTRO PER LA RISCOSSIONE TARI ANNO 2016 MENDIANTE RUOLO. PROROGA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96</text:p>
            <text:p/>
            <text:p>16/12/15</text:p>
          </table:table-cell>
          <table:table-cell office:value-type="date" office:date-value="2015-12-21">
            <text:p>21/12/15</text:p>
          </table:table-cell>
          <table:table-cell office:value-type="string" table:number-columns-spanned="5" table:number-rows-spanned="1">
            <text:p>ANTICIPAZIONI ORDINARIE DI TESORERIA ANNO 2016 ART. 222 DEL TUEL N. 267/2000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97</text:p>
            <text:p/>
            <text:p>16/12/15</text:p>
          </table:table-cell>
          <table:table-cell office:value-type="date" office:date-value="2015-12-21">
            <text:p>21/12/15</text:p>
          </table:table-cell>
          <table:table-cell office:value-type="string" table:number-columns-spanned="5" table:number-rows-spanned="1">
            <text:p>UTILIZZO FONDI A DESTINAZIONE VINCOLATA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98</text:p>
            <text:p/>
            <text:p>16/12/15</text:p>
          </table:table-cell>
          <table:table-cell office:value-type="date" office:date-value="2015-12-21">
            <text:p>21/12/15</text:p>
          </table:table-cell>
          <table:table-cell office:value-type="string" table:number-columns-spanned="5" table:number-rows-spanned="1">
            <text:p>QUANTIFICAZIONE <text:s text:c="2"/>DELLE <text:s text:c="2"/>SOMME <text:s text:c="2"/>IMPIGNORABILI <text:s/>PER <text:s/>IL 1° SEMESTRE <text:s/>2016 AI SENSI DELL'ART. 159 COMMA 3 DEL D.LGS. N. 267/2000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office:value-type="string">
            <text:p>99</text:p>
            <text:p/>
            <text:p>16/12/15</text:p>
          </table:table-cell>
          <table:table-cell office:value-type="date" office:date-value="2015-12-22">
            <text:p>22/12/15</text:p>
          </table:table-cell>
          <table:table-cell office:value-type="string" table:number-columns-spanned="5" table:number-rows-spanned="1">
            <text:p>INCARICO <text:s/>AVV.TO <text:s/>BRAGONI <text:s/>ELISA <text:s/>PER <text:s/>PROPORRE RICORSO PER SEQUESTRO <text:s/>CONSERVATIVO <text:s text:c="2"/>NEI <text:s text:c="2"/>CONFRONTI <text:s/>DEL <text:s/>SIG. <text:s/>LUISI CLAUDIO.</text:p>
          </table:table-cell>
          <table:covered-table-cell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6"/>
          <table:table-cell table:style-name="ce10"/>
          <table:table-cell table:style-name="ce6"/>
          <table:table-cell table:style-name="ce15"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6"/>
          <table:table-cell table:style-name="ce10"/>
          <table:table-cell table:style-name="ce6"/>
          <table:table-cell table:style-name="ce15" table:number-columns-repeated="4"/>
        </table:table-row>
        <table:table-row table:style-name="ro3">
          <table:table-cell table:style-name="ce4" office:value-type="string">
            <text:p>G</text:p>
          </table:table-cell>
          <table:table-cell table:style-name="ce6"/>
          <table:table-cell table:style-name="ce10"/>
          <table:table-cell table:style-name="ce6"/>
          <table:table-cell table:style-name="ce15" table:number-columns-repeated="4"/>
        </table:table-row>
        <table:table-row table:style-name="ro3" table:number-rows-repeated="5">
          <table:table-cell table:style-name="Default"/>
          <table:table-cell table:style-name="ce7"/>
          <table:table-cell table:style-name="Default" table:number-columns-repeated="6"/>
        </table:table-row>
        <table:table-row table:style-name="ro3" table:number-rows-repeated="35">
          <table:table-cell table:style-name="Default" table:number-columns-repeated="8"/>
        </table:table-row>
        <table:table-row table:style-name="ro3">
          <table:table-cell table:style-name="Default" table:number-columns-repeated="8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ELIBERE GIUNTA COMUNALE 2015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7/11/2018</text:date>, <text:time>09.3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1:11:14.88</meta:creation-date>
    <dc:date>2018-11-07T09:30:56.39</dc:date>
    <meta:editing-duration>PT6H8M33S</meta:editing-duration>
    <meta:editing-cycles>20</meta:editing-cycles>
    <meta:generator>OpenOffice.org/3.4.1$Win32 OpenOffice.org_project/341m1$Build-9593</meta:generator>
    <meta:document-statistic meta:table-count="3" meta:cell-count="402" meta:object-count="0"/>
  </office:meta>
</office:document-meta>
</file>