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2.14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1cm" fo:break-before="auto" style:use-optimal-row-height="fals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2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eeeee" style:text-align-source="fix" style:repeat-content="false" fo:wrap-option="wrap" fo:border="0.002cm solid #000000" style:shrink-to-fit="false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 fo:hyphenate="true"/>
    </style:style>
    <style:style style:name="ce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7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2f2f2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21" style:family="table-cell" style:parent-style-name="Default">
      <style:table-cell-properties fo:border="none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2f2f2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/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2">
          <table:table-cell table:style-name="ce1" office:value-type="string">
            <text:p>TIPO </text:p>
            <text:p>DELIBERA</text:p>
          </table:table-cell>
          <table:table-cell table:style-name="ce1" office:value-type="string">
            <text:p>NUMERO</text:p>
            <text:p/>
            <text:p>DATA</text:p>
            <text:p/>
          </table:table-cell>
          <table:table-cell table:style-name="ce9" office:value-type="string">
            <text:p>DATA PUBBLICAZIONE</text:p>
          </table:table-cell>
          <table:table-cell table:style-name="ce15" office:value-type="string" table:number-columns-spanned="5" table:number-rows-spanned="1">
            <text:p>OGGETTO DELLA DELIBERAZIONE</text:p>
          </table:table-cell>
          <table:covered-table-cell table:style-name="ce18"/>
          <table:covered-table-cell table:style-name="ce23"/>
          <table:covered-table-cell table:style-name="ce25"/>
          <table:covered-table-cell table:style-name="ce26"/>
        </table:table-row>
        <table:table-row table:style-name="ro3">
          <table:table-cell table:style-name="ce2" office:value-type="string">
            <text:p>C</text:p>
          </table:table-cell>
          <table:table-cell table:style-name="ce5" office:value-type="string">
            <text:p>1</text:p>
            <text:p/>
            <text:p>27/03/17</text:p>
          </table:table-cell>
          <table:table-cell table:style-name="ce10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APPROVAZIONE VERBALI SEDUTE PRECEDENTI.</text:p>
          </table:table-cell>
          <table:covered-table-cell table:number-columns-repeated="4" table:style-name="ce19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</text:p>
            <text:p/>
            <text:p>27/03/17</text:p>
          </table:table-cell>
          <table:table-cell table:style-name="ce11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PRESA <text:s text:c="2"/>DATTO <text:s text:c="2"/>DEL <text:s text:c="2"/>VERBALE <text:s text:c="2"/>DI <text:s/>AGGIUDICAZIONE <text:s/>PER LA CONCESSIONE <text:s/>DEGLI <text:s/>AGRI <text:s/>MARMIFERI COMUNALI PROT. 4296 DEL 24.12.2016 <text:s/>MANDATO AL RESPONSABILE DEL SERVIZIO TECNIC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</text:p>
            <text:p/>
            <text:p>27/03/17</text:p>
          </table:table-cell>
          <table:table-cell table:style-name="ce11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PRESA <text:s/>DATTO <text:s/>DELLA <text:s/>RICHIESTA <text:s/>PROT. <text:s/>34 <text:s/>DEL 05.01.2017. INDIRIZZO <text:s/>POLITICO <text:s/>AL <text:s/>RESPONSABILE <text:s/>DEL <text:s/>SERVIZIO PER LA PREDISPOSIZIONE ATTI CONSEGUENT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</text:p>
            <text:p/>
            <text:p>27/03/17</text:p>
          </table:table-cell>
          <table:table-cell table:style-name="ce11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ADDIZIONALE <text:s text:c="2"/>IRPEF <text:s/>(IMPOSTA <text:s/>SUL <text:s/>REDDITO <text:s/>DELLE <text:s/>PERSONE FISICHE) ANNO 2017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5</text:p>
            <text:p/>
            <text:p>27/03/17</text:p>
          </table:table-cell>
          <table:table-cell table:style-name="ce11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PEF <text:s/>( <text:s/>PIANO <text:s/>ECONOMICO FINANZIARIO) PER LA DETERMINAZIONE DEI <text:s/>COSTI <text:s/>DEL <text:s/>SERVIZIO <text:s/>DI <text:s/>GESTIONE <text:s/>DEI RIFIUTI SOLIDI URBANI <text:s/>PER <text:s/>LA DETERMINAZIONE TARIFFA TARI DELLANNO 2107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6</text:p>
            <text:p/>
            <text:p>27/03/17</text:p>
          </table:table-cell>
          <table:table-cell table:style-name="ce11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ALIQUOTE PER LAPPLICAZIONE DELLIMPOSTA MUNICIPALE PROPRIA (IMU) PER LANNO 2017. DETERMINAZIONE.</text:p>
          </table:table-cell>
          <table:covered-table-cell table:number-columns-repeated="3" table:style-name="ce20"/>
          <table:covered-table-cell table:style-name="ce5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7</text:p>
            <text:p/>
            <text:p>27/03/17</text:p>
          </table:table-cell>
          <table:table-cell table:style-name="ce12" office:value-type="date" office:date-value="2017-03-30">
            <text:p>30/03/17</text:p>
          </table:table-cell>
          <table:table-cell table:style-name="ce5" office:value-type="string" table:number-columns-spanned="5" table:number-rows-spanned="1">
            <text:p>AZZERAMENTO ALIQUOTE TASI ANNO 2017.</text:p>
          </table:table-cell>
          <table:covered-table-cell table:number-columns-repeated="3" table:style-name="ce20"/>
          <table:covered-table-cell table:style-name="ce5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8</text:p>
            <text:p/>
            <text:p>27/03/17</text:p>
          </table:table-cell>
          <table:table-cell table:style-name="ce12" office:value-type="date" office:date-value="2017-03-31">
            <text:p>31/03/17</text:p>
          </table:table-cell>
          <table:table-cell table:style-name="ce5" office:value-type="string" table:number-columns-spanned="5" table:number-rows-spanned="1">
            <text:p>PIANO <text:s/>DI <text:s/>ZONA PER LEDILIZIA ECONOMICA E POPOLARE E PIANO DI <text:s/>ZONA <text:s/>PER <text:s/>GLI <text:s/>INSEDIAMENTI PRODUTTIVI E TERZIARI. NON DISPONIBILITA DI AREE E FABBRICATI DA CEDERE IN PROPRIETA E DIRITTO DI SUPERFICIE. PROVVEDIMENTO PER LANNO 2017.</text:p>
          </table:table-cell>
          <table:covered-table-cell table:number-columns-repeated="3" table:style-name="ce20"/>
          <table:covered-table-cell table:style-name="ce5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9</text:p>
            <text:p/>
            <text:p>27/03/17</text:p>
          </table:table-cell>
          <table:table-cell table:style-name="ce12" office:value-type="date" office:date-value="2017-03-31">
            <text:p>31/03/17</text:p>
          </table:table-cell>
          <table:table-cell table:style-name="ce5" office:value-type="string" table:number-columns-spanned="5" table:number-rows-spanned="1">
            <text:p>: <text:s/>D. <text:s/>LGS. N. 50/2016, ART. 21, E D.M. DEL MINISTERO DELLE INFRASTRUTTURE <text:s text:c="2"/>E <text:s text:c="2"/>DEI <text:s text:c="2"/>TRASPORTI <text:s text:c="2"/>24 <text:s text:c="2"/>OTTOBRE <text:s text:c="2"/>2014. APPROVAZIONE <text:s/>SCHEMI <text:s/>DEL <text:s/>PROGRAMMA <text:s/>TRIENNALE 2017/2019 E DELL'ELENCO ANNUALE 2017.</text:p>
          </table:table-cell>
          <table:covered-table-cell table:number-columns-repeated="3" table:style-name="ce20"/>
          <table:covered-table-cell table:style-name="ce5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0</text:p>
            <text:p/>
            <text:p>27/03/17</text:p>
          </table:table-cell>
          <table:table-cell table:style-name="ce12" office:value-type="date" office:date-value="2017-03-31">
            <text:p>31/03/17</text:p>
          </table:table-cell>
          <table:table-cell table:style-name="ce5" office:value-type="string" table:number-columns-spanned="5" table:number-rows-spanned="1">
            <text:p>PIANO <text:s text:c="2"/>DELLE <text:s text:c="2"/>ALIENAZIONI <text:s/>E <text:s/>VALORIZZAZIONI <text:s/>IMMOBILIARI 2017/2019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1</text:p>
            <text:p/>
            <text:p>27/03/17</text:p>
          </table:table-cell>
          <table:table-cell table:style-name="ce12" office:value-type="date" office:date-value="2017-03-31">
            <text:p>31/03/17</text:p>
          </table:table-cell>
          <table:table-cell table:style-name="ce5" office:value-type="string" table:number-columns-spanned="5" table:number-rows-spanned="1">
            <text:p>APPROVAZIONE <text:s/>DOCUMENTO UNICO DI PROGRAMMAZIONE 2017/2019 E RELATIVO AGGIORNAMENT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2</text:p>
            <text:p/>
            <text:p>27/03/17</text:p>
          </table:table-cell>
          <table:table-cell table:style-name="ce12" office:value-type="date" office:date-value="2017-03-31">
            <text:p>31/03/17</text:p>
          </table:table-cell>
          <table:table-cell table:style-name="ce5" office:value-type="string" table:number-columns-spanned="5" table:number-rows-spanned="1">
            <text:p>BILANCIO <text:s/>DI <text:s/>PREVISIONE 2017/2019. APPROVAZIONE. RINVIO AL 2018 <text:s text:c="2"/>DELLA <text:s text:c="2"/>CONTABILITA' <text:s/>ECONOMICO-PATRIMONIALE <text:s/>E <text:s/>DEL BILANCIO <text:s/>CONSOLIDATO, <text:s/>(ARTT. 232 COMMA 2° E 233 BIS COMMA 3° DELDECRETO LEGISLATIVO N. 267/2000 E S.M.I.)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3</text:p>
            <text:p/>
            <text:p>29/04/17</text:p>
          </table:table-cell>
          <table:table-cell table:style-name="ce12" office:value-type="date" office:date-value="2017-05-03">
            <text:p>03/05/17</text:p>
          </table:table-cell>
          <table:table-cell table:style-name="ce5"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4</text:p>
            <text:p/>
            <text:p>29/05/17</text:p>
          </table:table-cell>
          <table:table-cell table:style-name="ce12" office:value-type="date" office:date-value="2017-05-04">
            <text:p>04/05/17</text:p>
          </table:table-cell>
          <table:table-cell table:style-name="ce5" office:value-type="string" table:number-columns-spanned="5" table:number-rows-spanned="1">
            <text:p>VARIAZIONI <text:s/>AL <text:s/>BILANCIO <text:s/>DI PREVISIONE 2017-2019. RATIFICA DELLA DELIBERAZIONE DELLA G.C. N 30 DEL 07.04.2017 ADOTTATA AI SENSI DELLART. 175 COMMA 4 DEL D.LGS. N. 267/2000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5</text:p>
            <text:p/>
            <text:p>29/04/17</text:p>
          </table:table-cell>
          <table:table-cell table:style-name="ce12" office:value-type="date" office:date-value="2017-05-04">
            <text:p>04/05/17</text:p>
          </table:table-cell>
          <table:table-cell table:style-name="ce5" office:value-type="string" table:number-columns-spanned="5" table:number-rows-spanned="1">
            <text:p>RENDICONTO DELL'ESERCIZIO 2016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6</text:p>
            <text:p/>
            <text:p>29/04/17</text:p>
          </table:table-cell>
          <table:table-cell table:style-name="ce12" office:value-type="date" office:date-value="2017-05-04">
            <text:p>04/05/17</text:p>
          </table:table-cell>
          <table:table-cell table:style-name="ce5" office:value-type="string" table:number-columns-spanned="5" table:number-rows-spanned="1">
            <text:p>CONVENZIONE <text:s/>TRA UNIONE COMUNI GARFAGNANA E COMUNE DI VAGLI SOTTO <text:s/>PER <text:s/>LA <text:s/>FUNZIONE <text:s/>FONDAMENTALE <text:s/>DI <text:s/>POLIZA <text:s/>LOCALE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7</text:p>
            <text:p/>
            <text:p>29/04/17</text:p>
          </table:table-cell>
          <table:table-cell table:style-name="ce12" office:value-type="date" office:date-value="2017-05-06">
            <text:p>06/05/17</text:p>
          </table:table-cell>
          <table:table-cell table:style-name="ce5" office:value-type="string" table:number-columns-spanned="5" table:number-rows-spanned="1">
            <text:p>NOMINA <text:s/>DEL GARANTE DELLA COMUNICAZIONE NEL PROCEDIMENTO DI APPROVAZIONE <text:s text:c="2"/>DEI <text:s/>PIANI <text:s/>ATTUATIVI <text:s/>DI <text:s/>BACINO <text:s/>AI <text:s/>SENSI DELL'ART. 37 L.R. 65/2014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8</text:p>
            <text:p/>
            <text:p>29/04/17</text:p>
          </table:table-cell>
          <table:table-cell table:style-name="ce12" office:value-type="date" office:date-value="2017-05-08">
            <text:p>08/05/17</text:p>
          </table:table-cell>
          <table:table-cell table:style-name="ce5" office:value-type="string" table:number-columns-spanned="5" table:number-rows-spanned="1">
            <text:p>COMUNICAZIONI DEL SINDAC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19</text:p>
            <text:p/>
            <text:p>29/04/17</text:p>
          </table:table-cell>
          <table:table-cell table:style-name="ce12" office:value-type="date" office:date-value="2017-05-08">
            <text:p>08/05/17</text:p>
          </table:table-cell>
          <table:table-cell table:style-name="ce5" office:value-type="string" table:number-columns-spanned="5" table:number-rows-spanned="1">
            <text:p>AVVIO DEL PROCEDIMENTO PER APPROVAZIONE DEI PIANI ATTUATIVI DI BACINO AI SENSI DELL'ART. 17 L.R. 65/2015Ì4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0</text:p>
            <text:p/>
            <text:p>29/05/17</text:p>
          </table:table-cell>
          <table:table-cell table:style-name="ce12" office:value-type="date" office:date-value="2017-06-01">
            <text:p>01/06/17</text:p>
          </table:table-cell>
          <table:table-cell table:style-name="ce5" office:value-type="string" table:number-columns-spanned="5" table:number-rows-spanned="1">
            <text:p>APPROVAZIONE VERBALI SEDUTA PRECEDENTE 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1</text:p>
            <text:p/>
            <text:p>29/05/17</text:p>
          </table:table-cell>
          <table:table-cell table:style-name="ce12" office:value-type="date" office:date-value="2017-06-01">
            <text:p>01/06/17</text:p>
          </table:table-cell>
          <table:table-cell table:style-name="ce5" office:value-type="string" table:number-columns-spanned="5" table:number-rows-spanned="1">
            <text:p>BILANCIO DI PREVISIONE ANNO 2017- 2019. VARIAZION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2</text:p>
            <text:p/>
            <text:p>29/05/17</text:p>
          </table:table-cell>
          <table:table-cell table:style-name="ce12" office:value-type="date" office:date-value="2017-06-05">
            <text:p>05/06/17</text:p>
          </table:table-cell>
          <table:table-cell table:style-name="ce5" office:value-type="string" table:number-columns-spanned="5" table:number-rows-spanned="1">
            <text:p>CONVENZIONE <text:s/>TRA <text:s/>IL COMUNE DI VAGLI SOTTO E LU.C.M.L. PER LO SVOLGIMENTO DELLE FUNZIONI DI CENTRALE DI COMMITTENZA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3</text:p>
            <text:p/>
            <text:p>29/05/17</text:p>
          </table:table-cell>
          <table:table-cell table:style-name="ce12" office:value-type="date" office:date-value="2017-06-05">
            <text:p>05/06/17</text:p>
          </table:table-cell>
          <table:table-cell table:style-name="ce5" office:value-type="string" table:number-columns-spanned="5" table:number-rows-spanned="1">
            <text:p>PRESA <text:s text:c="2"/>DATTO <text:s text:c="2"/>DEL <text:s text:c="2"/>VERBALE <text:s text:c="2"/>DI <text:s text:c="2"/>AGGIUDICAZIONE <text:s/>PER LA CONCESSIONE <text:s/>DEGLI <text:s/>AGRI <text:s/>MARMIFERI COMUNALI PROT. 3626 DEL 07.11.2016 <text:s/>- <text:s/>MANDATO AL RESPONSABILE DEL SERVIZIO TECNICO PER ADEMPIMENT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4</text:p>
            <text:p/>
            <text:p>29/05/17</text:p>
          </table:table-cell>
          <table:table-cell table:style-name="ce12" office:value-type="date" office:date-value="2017-06-05">
            <text:p>05/06/17</text:p>
          </table:table-cell>
          <table:table-cell table:style-name="ce5" office:value-type="string" table:number-columns-spanned="5" table:number-rows-spanned="1">
            <text:p>PRESA <text:s/>DATTO <text:s/>DELLA <text:s/>RICHIESTA <text:s/>PROT. 1506 DEL 03.05.2017. INDIRIZZO <text:s/>POLITICO <text:s/>AL <text:s/>RESPONSABILE <text:s/>DEL <text:s/>SERVIZIO PER LA PREDISPOSIZIONE ATTI CONSEGUENT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5</text:p>
            <text:p/>
            <text:p>29/05/17</text:p>
          </table:table-cell>
          <table:table-cell table:style-name="ce12" office:value-type="date" office:date-value="2017-06-15">
            <text:p>15/06/17</text:p>
          </table:table-cell>
          <table:table-cell table:style-name="ce5" office:value-type="string" table:number-columns-spanned="5" table:number-rows-spanned="1">
            <text:p>D. <text:s/>LGS. <text:s/>N. <text:s/>50/2016, <text:s/>ART. 21, E D.M. DEL MINISTERO DELLE INFRASTRUTTURE <text:s/>E <text:s/>DEI <text:s/>TRASPORTI 24 OTTOBRE 2014. MODIFICA PIANO <text:s text:c="2"/>TRIENNALE <text:s text:c="2"/>DELLE <text:s text:c="2"/>OPERE <text:s text:c="2"/>PUBBLICHE <text:s text:c="2"/>2017/2019 - VARIAZIONE <text:s text:c="2"/>ANNUALITÀ <text:s/>DI <text:s/>FINANZIAMENTO <text:s/>(D.G.R. <text:s/>390 DEL 18.04.2017 <text:s/>- INTERVENTI PER LA DIFESA DEL SUOLO ANNO 2017) E INSERIMENTO OPERA RELATIVA ALLA REALIZZAZIONE DI UN PARCO AVVENTURA LUNGO LA SPONDA DESTRA DEL LAGO DI VAGLI SOTTO IN LOCALITÀ VAIANO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6</text:p>
            <text:p/>
            <text:p>31/07/17</text:p>
          </table:table-cell>
          <table:table-cell table:style-name="ce12" office:value-type="date" office:date-value="2017-08-02">
            <text:p>02/08/17</text:p>
          </table:table-cell>
          <table:table-cell table:style-name="ce5" office:value-type="string" table:number-columns-spanned="5" table:number-rows-spanned="1">
            <text:p>APPROVAZIONE VERBALI SEDUTE PRECEDENTI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7</text:p>
            <text:p/>
            <text:p>31/07/17</text:p>
          </table:table-cell>
          <table:table-cell table:style-name="ce12" office:value-type="date" office:date-value="2017-08-05">
            <text:p>05/08/17</text:p>
          </table:table-cell>
          <table:table-cell table:style-name="ce5" office:value-type="string" table:number-columns-spanned="5" table:number-rows-spanned="1">
            <text:p>PIANO STRUTTURALE COMUNALE.APPROVAZIONE DEFINITIVA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8</text:p>
            <text:p/>
            <text:p>31/07/17</text:p>
          </table:table-cell>
          <table:table-cell table:style-name="ce12" office:value-type="date" office:date-value="2017-08-02">
            <text:p>02/08/17</text:p>
          </table:table-cell>
          <table:table-cell table:style-name="ce5" office:value-type="string" table:number-columns-spanned="5" table:number-rows-spanned="1">
            <text:p>BILANCIO DI PREVISIONE 2017-2019. VARIAZION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29</text:p>
            <text:p/>
            <text:p>31/07/17</text:p>
          </table:table-cell>
          <table:table-cell table:style-name="ce12" office:value-type="date" office:date-value="2017-08-03">
            <text:p>03/08/17</text:p>
          </table:table-cell>
          <table:table-cell table:style-name="ce5" office:value-type="string" table:number-columns-spanned="5" table:number-rows-spanned="1">
            <text:p>ART. 193 T.U.E.L. SALVAGUARDIA DEGLI EQUILIBRI DI BILANCI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0</text:p>
            <text:p/>
            <text:p>31/07/17</text:p>
          </table:table-cell>
          <table:table-cell table:style-name="ce12" office:value-type="date" office:date-value="2017-08-03">
            <text:p>03/08/17</text:p>
          </table:table-cell>
          <table:table-cell table:style-name="ce5" office:value-type="string" table:number-columns-spanned="5" table:number-rows-spanned="1">
            <text:p>REGOLAMENTO IN MATERIA DI ACCESSO AGLI ATTI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1</text:p>
            <text:p/>
            <text:p>31/07/17</text:p>
          </table:table-cell>
          <table:table-cell table:style-name="ce12" office:value-type="date" office:date-value="2017-08-03">
            <text:p>03/08/17</text:p>
          </table:table-cell>
          <table:table-cell table:style-name="ce5" office:value-type="string" table:number-columns-spanned="5" table:number-rows-spanned="1">
            <text:p>REGOLAMENTO <text:s/>PER <text:s/>LEROGAZIONE <text:s/>DI SOVVENZIONI, CONTRIBUTI, SUSSIDI <text:s/>ED <text:s/>ALTRI <text:s/>AUSILI O UTILITA A SOGGETTI PUBBLICI O PRIVATI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2</text:p>
            <text:p/>
            <text:p>31/07/17</text:p>
          </table:table-cell>
          <table:table-cell table:style-name="ce12" office:value-type="date" office:date-value="2017-08-04">
            <text:p>04/08/17</text:p>
          </table:table-cell>
          <table:table-cell table:style-name="ce5" office:value-type="string" table:number-columns-spanned="5" table:number-rows-spanned="1">
            <text:p>ART. <text:s/>35 <text:s/>COMMA <text:s/>5 <text:s/>LEGGE REGIONE TOSCANA N. 35/2015. PRESA DATTO <text:s text:c="2"/>DELLAPPROVAZIONE <text:s/>DEL <text:s/>PROGETTO <text:s/>DEFINITIVO <text:s/>CAVA COLUBRAIA/FORMIGNACOLA <text:s text:c="2"/>E <text:s text:c="2"/>MANDATO <text:s/>AL <text:s/>RESPONSABILE <text:s/>DEL SERVIZIO TECNICO PER IL RILASCIO DELLA CONCESS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3</text:p>
            <text:p/>
            <text:p>31/07/17</text:p>
          </table:table-cell>
          <table:table-cell table:style-name="ce12" office:value-type="date" office:date-value="2017-08-03">
            <text:p>03/08/17</text:p>
          </table:table-cell>
          <table:table-cell table:style-name="ce5" office:value-type="string" table:number-columns-spanned="5" table:number-rows-spanned="1">
            <text:p>PRESA <text:s text:c="2"/>DATTO <text:s text:c="2"/>DEL <text:s text:c="2"/>VERBALE <text:s text:c="2"/>DI <text:s/>AGGIUDICAZIONE <text:s/>PER LA CONCESSIONE DEGLI AGRI MARMIFERI COMUNALI PROT. N. 3619 DEL 07.11.2016. <text:s/>MANDATO <text:s/>AL <text:s/>RESPONSABILE DEL SERVIZIO TECNICO PER ADEMPIMENT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4</text:p>
            <text:p/>
            <text:p>31/07/17</text:p>
          </table:table-cell>
          <table:table-cell table:style-name="ce12" office:value-type="date" office:date-value="2017-08-04">
            <text:p>04/08/17</text:p>
          </table:table-cell>
          <table:table-cell table:style-name="ce5" office:value-type="string" table:number-columns-spanned="5" table:number-rows-spanned="1">
            <text:p>PRESA <text:s/>DATTO <text:s/>DELLA <text:s/>RICHIESTA <text:s/>DEL <text:s/>26.07.2017. INDIRIZZO POLITICO <text:s text:c="3"/>AL <text:s text:c="3"/>RESPONSABILE <text:s text:c="3"/>DEL <text:s text:c="3"/>SERVIZIO <text:s text:c="3"/>PER LA PREDISPOSIZIONE ATTI CONSEGUENT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5</text:p>
            <text:p/>
            <text:p>31/07/17</text:p>
          </table:table-cell>
          <table:table-cell table:style-name="ce12" office:value-type="date" office:date-value="2017-08-05">
            <text:p>05/08/17</text:p>
          </table:table-cell>
          <table:table-cell table:style-name="ce5" office:value-type="string" table:number-columns-spanned="5" table:number-rows-spanned="1">
            <text:p>COMUNICAZIONI DEL SINDACO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6</text:p>
            <text:p/>
            <text:p>31/07/17</text:p>
          </table:table-cell>
          <table:table-cell table:style-name="ce12" office:value-type="date" office:date-value="2017-08-08">
            <text:p>08/08/17</text:p>
          </table:table-cell>
          <table:table-cell table:style-name="ce5" office:value-type="string" table:number-columns-spanned="5" table:number-rows-spanned="1">
            <text:p>MOZIONE DEL COMUNE DI VAGLI SOTTO PER ESPRIMERECONTRARIETA' RIPERIMETRASIONE DEL PARCO DELLE ALPI APUANE. APPROVAZION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7</text:p>
            <text:p/>
            <text:p>30/9/17</text:p>
          </table:table-cell>
          <table:table-cell table:style-name="ce12" office:value-type="date" office:date-value="2017-10-03">
            <text:p>03/10/17</text:p>
          </table:table-cell>
          <table:table-cell table:style-name="ce5"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8</text:p>
            <text:p/>
            <text:p>30/9/17</text:p>
          </table:table-cell>
          <table:table-cell table:style-name="ce12" office:value-type="date" office:date-value="2017-10-03">
            <text:p>03/10/17</text:p>
          </table:table-cell>
          <table:table-cell table:style-name="ce5" office:value-type="string" table:number-columns-spanned="5" table:number-rows-spanned="1">
            <text:p>REVISIONE <text:s/>STRAORDINARIA <text:s/>DELLE <text:s/>PARTECIPAZIONI <text:s/>EX ART. 24 D.LGS. <text:s/>19 <text:s/>AGOSTO 2016 N. 175, COME MODIFICATO DAL DECRETO LEGISLATIVO <text:s text:c="2"/>16 <text:s text:c="2"/>GIUGNO <text:s text:c="2"/>2017, <text:s/>N. <text:s/>100 <text:s text:c="3"/>RICOGNIZIONE PARTECIPAZIONE POSSEDUTE. DETERMINAZION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39</text:p>
            <text:p/>
            <text:p>30/9/17</text:p>
          </table:table-cell>
          <table:table-cell table:style-name="ce12" office:value-type="date" office:date-value="2017-10-03">
            <text:p>03/10/17</text:p>
          </table:table-cell>
          <table:table-cell table:style-name="ce5" office:value-type="string" table:number-columns-spanned="5" table:number-rows-spanned="1">
            <text:p>ART. <text:s/>35 <text:s/>COMMA <text:s/>5 <text:s/>LEGGE REGIONE TOSCANA N. 35/2015. PRESA DATTO <text:s text:c="2"/>DELLAPPROVAZIONE <text:s/>DEL <text:s/>PROGETTO <text:s/>DEFINITIVO <text:s/>CAVA FOSSA <text:s/>DEI TOMEI A E MANDATO AL RESPONSABILE DEL SERVIZIO TECNICO <text:s text:c="2"/>PER <text:s text:c="2"/>IL <text:s text:c="2"/>RILASCIO <text:s text:c="2"/>DELLA <text:s text:c="2"/>CONCESSIONE.ATTO DI INDIRIZZ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0</text:p>
            <text:p/>
            <text:p>30/9/17</text:p>
          </table:table-cell>
          <table:table-cell table:style-name="ce12" office:value-type="date" office:date-value="2017-10-03">
            <text:p>03/10/17</text:p>
          </table:table-cell>
          <table:table-cell table:style-name="ce5" office:value-type="string" table:number-columns-spanned="5" table:number-rows-spanned="1">
            <text:p>COMUNICAZIONI DEL SINDACO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1</text:p>
            <text:p/>
            <text:p>27/10/17</text:p>
          </table:table-cell>
          <table:table-cell table:style-name="ce12" office:value-type="date" office:date-value="2017-10-28">
            <text:p>28/10/17</text:p>
          </table:table-cell>
          <table:table-cell table:style-name="ce5" office:value-type="string" table:number-columns-spanned="5" table:number-rows-spanned="1">
            <text:p>APPROVAZIONE VERBALI SEDUTA PRECEDENTE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2</text:p>
            <text:p/>
            <text:p>27/10/17</text:p>
          </table:table-cell>
          <table:table-cell table:style-name="ce12" office:value-type="date" office:date-value="2017-10-28">
            <text:p>28/10/17</text:p>
          </table:table-cell>
          <table:table-cell table:style-name="ce5" office:value-type="string" table:number-columns-spanned="5" table:number-rows-spanned="1">
            <text:p>BILANCIO DI PREVISIONE ANNO 2017. VARIAZION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3</text:p>
            <text:p/>
            <text:p>27/10/17</text:p>
          </table:table-cell>
          <table:table-cell table:style-name="ce12" office:value-type="date" office:date-value="2017-11-02">
            <text:p>02/11/17</text:p>
          </table:table-cell>
          <table:table-cell table:style-name="ce5" office:value-type="string" table:number-columns-spanned="5" table:number-rows-spanned="1">
            <text:p>SCHEMA DI ACCORDO TRANSATTIVO CON L'UNIONE DEI COMUNI DELLA GARFAGANANA. APPROVAZIONE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4</text:p>
            <text:p/>
            <text:p>27/11/17</text:p>
          </table:table-cell>
          <table:table-cell table:style-name="ce12" office:value-type="date" office:date-value="2017-11-29">
            <text:p>29/11/17</text:p>
          </table:table-cell>
          <table:table-cell table:style-name="ce5" office:value-type="string" table:number-columns-spanned="5" table:number-rows-spanned="1">
            <text:p>APPROVAZIONE VERBALI SEDUTA PRECEDENTE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5</text:p>
            <text:p/>
            <text:p>27/11/17</text:p>
          </table:table-cell>
          <table:table-cell table:style-name="ce12" office:value-type="date" office:date-value="2017-11-29">
            <text:p>29/11/17</text:p>
          </table:table-cell>
          <table:table-cell table:style-name="ce5" office:value-type="string" table:number-columns-spanned="5" table:number-rows-spanned="1">
            <text:p>BILANCIO DI PREVISIONE ANNO 2017. VARIAZIONI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6</text:p>
            <text:p/>
            <text:p>27/11/17</text:p>
          </table:table-cell>
          <table:table-cell table:style-name="ce12" office:value-type="date" office:date-value="2017-11-29">
            <text:p>29/11/17</text:p>
          </table:table-cell>
          <table:table-cell table:style-name="ce5" office:value-type="string" table:number-columns-spanned="5" table:number-rows-spanned="1">
            <text:p>GRUPPO <text:s text:c="3"/>COMUNALE <text:s text:c="2"/>VOLONTARI <text:s text:c="2"/>DI <text:s text:c="2"/>PROTEZIONE <text:s text:c="2"/>CIVILE - ISTITUZIONE <text:s text:c="2"/>DELL'ORGANIZZAZIONE, <text:s/>APPROVAZIONE <text:s/>DELL'ATTO COSTITUTIVO E DEL RELATIVO REGOLAMENTO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7</text:p>
            <text:p/>
            <text:p>27/11/17</text:p>
          </table:table-cell>
          <table:table-cell table:style-name="ce12" office:value-type="date" office:date-value="2017-11-28">
            <text:p>28/11/17</text:p>
          </table:table-cell>
          <table:table-cell table:style-name="ce5" office:value-type="string" table:number-columns-spanned="5" table:number-rows-spanned="1">
            <text:p>CONVENZIONE <text:s/>TRA UNIONE COMUNI GARFAGNANA E COMUNE DI VAGLI SOTTO <text:s text:c="2"/>PER <text:s/>LA <text:s/>GESTIONE <text:s/>DELLA <text:s/>FUNZIONE <text:s/>FONDAMENTALE DI POLIZIA MUNICIPALE E POLIZIA AMMINISTRATIVA LOCALE.</text:p>
          </table:table-cell>
          <table:covered-table-cell table:number-columns-repeated="4" table:style-name="ce20"/>
        </table:table-row>
        <table:table-row table:style-name="ro4">
          <table:table-cell table:style-name="ce2" office:value-type="string">
            <text:p>C</text:p>
          </table:table-cell>
          <table:table-cell table:style-name="ce6" office:value-type="string">
            <text:p>48</text:p>
            <text:p/>
            <text:p>27/11/17</text:p>
          </table:table-cell>
          <table:table-cell table:style-name="ce12" office:value-type="date" office:date-value="2017-11-28">
            <text:p>28/11/17</text:p>
          </table:table-cell>
          <table:table-cell table:style-name="ce5" office:value-type="string" table:number-columns-spanned="5" table:number-rows-spanned="1">
            <text:p>CONVENZIONE <text:s/>TRA <text:s/>LUNIONE COMUNI GARFAGNANA E IL COMUNE DI VAGLI <text:s/>SOTTO <text:s/>PER <text:s/>LA <text:s/>GESTIONE <text:s/>DELLE <text:s/>FUNZIONI COMUNALI:- CATASTO <text:s/>AD <text:s/>ECCEZIONE <text:s/>DELLE FUNZIONI MANTENUTE ALLO STATO DALLA <text:s/>NORMATIVA <text:s/>VIGENTE <text:s/>- ATTIVITÀ IN AMBITO COMUNALE DI PIANIFICAZIONE <text:s/>DI PROTEZIONE CIVILE E DI COORDINAMENTO DEI PRIMI <text:s text:c="2"/>SOCCORSI, <text:s text:c="2"/>COMPIUTAMENTE <text:s text:c="2"/>SECONDO <text:s/>LA <text:s/>DISCIPLINA REGIONALE <text:s/>- <text:s/>SPORTELLO <text:s/>UNICO PER LE ATTIVITÀ PRODUTTIVE - SERVIZIO STATISTICO - CATASTO DEI BOSCHI PERCORSI DAL FUOCO - <text:s/>SIT <text:s/>E <text:s/>CARTOGRAF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49</text:p>
            <text:p/>
            <text:p>27/11/17</text:p>
          </table:table-cell>
          <table:table-cell table:style-name="ce12" office:value-type="date" office:date-value="2017-11-29">
            <text:p>29/11/17</text:p>
          </table:table-cell>
          <table:table-cell table:style-name="ce5" office:value-type="string" table:number-columns-spanned="5" table:number-rows-spanned="1">
            <text:p>PROROGA <text:s/>DEL <text:s/>REVISORE <text:s/>UNICO <text:s/>AI <text:s/>SENSI <text:s/>DEL <text:s/>D.L. 293 DEL 16.05.1994 - LEGGE N. 444 DEL 15.07.1994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50</text:p>
            <text:p/>
            <text:p>23/12/17</text:p>
          </table:table-cell>
          <table:table-cell table:style-name="ce12" office:value-type="date" office:date-value="2017-11-28">
            <text:p>28/11/17</text:p>
          </table:table-cell>
          <table:table-cell table:style-name="ce5" office:value-type="string" table:number-columns-spanned="5" table:number-rows-spanned="1">
            <text:p>APPROVAZIONE VERBALI SEDUTA PRECEDENTE.</text:p>
          </table:table-cell>
          <table:covered-table-cell table:number-columns-repeated="4" table:style-name="ce20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51</text:p>
            <text:p/>
            <text:p>23/12/17</text:p>
          </table:table-cell>
          <table:table-cell table:style-name="ce12" office:value-type="date" office:date-value="2017-11-28">
            <text:p>28/11/17</text:p>
          </table:table-cell>
          <table:table-cell table:style-name="ce5" office:value-type="string" table:number-columns-spanned="5" table:number-rows-spanned="1">
            <text:p>APPROVAZIONE SCHEMA DI CONVENZIONE TRA LA PROVINCIA DI LUCCA E I COMUNI ADERENTI AL BACINO PROVINCIALE PER LA GESTIONE ASSOCIATA DEI SERVIZI E/O DELLE FUNZIONI IN MATERIA DI MOBILITÀ E TRASPORTI </text:p>
          </table:table-cell>
          <table:covered-table-cell table:number-columns-repeated="4" table:style-name="ce20"/>
        </table:table-row>
        <table:table-row table:style-name="ro3">
          <table:table-cell table:style-name="ce3"/>
          <table:table-cell table:style-name="ce7"/>
          <table:table-cell table:style-name="ce13" table:number-columns-repeated="2"/>
          <table:table-cell table:style-name="ce21" table:number-columns-repeated="4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6" table:number-columns-spanned="5" table:number-rows-spanned="1"/>
          <table:covered-table-cell table:number-columns-repeated="4" table:style-name="ce21"/>
        </table:table-row>
        <table:table-row table:style-name="ro3">
          <table:table-cell table:style-name="ce4"/>
          <table:table-cell table:style-name="ce8"/>
          <table:table-cell table:style-name="ce14"/>
          <table:table-cell table:style-name="ce17"/>
          <table:table-cell table:style-name="ce22"/>
          <table:table-cell table:style-name="ce24"/>
          <table:table-cell table:style-name="ce21" table:number-columns-repeated="2"/>
        </table:table-row>
        <table:table-row table:style-name="ro3">
          <table:table-cell table:style-name="ce3"/>
          <table:table-cell table:style-name="ce7"/>
          <table:table-cell/>
          <table:table-cell table:style-name="ce17"/>
          <table:table-cell table:style-name="ce22"/>
          <table:table-cell table:style-name="ce24"/>
          <table:table-cell table:number-columns-repeated="2"/>
        </table:table-row>
        <table:table-row table:style-name="ro3" table:number-rows-repeated="49">
          <table:table-cell table:number-columns-repeated="3"/>
          <table:table-cell table:style-name="ce17"/>
          <table:table-cell table:style-name="ce22"/>
          <table:table-cell table:style-name="ce24"/>
          <table:table-cell table:number-columns-repeated="2"/>
        </table:table-row>
        <table:table-row table:style-name="ro3">
          <table:table-cell table:number-columns-repeated="3"/>
          <table:table-cell table:style-name="ce3"/>
          <table:table-cell table:style-name="ce7"/>
          <table:table-cell table:style-name="ce13"/>
          <table:table-cell table:number-columns-repeated="2"/>
        </table:table-row>
        <table:table-row table:style-name="ro3" table:number-rows-repeated="6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Foglio2" table:style-name="ta1" table:print="false">
        <table:table-column table:style-name="co4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ELIBERE CONSIGLIO COMUNAL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23/10/2018</text:date>, <text:time>13.05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3T11:11:14.88</meta:creation-date>
    <dc:date>2018-10-23T13:05:18.98</dc:date>
    <meta:editing-duration>PT51M52S</meta:editing-duration>
    <meta:editing-cycles>7</meta:editing-cycles>
    <meta:generator>OpenOffice.org/3.4.1$Win32 OpenOffice.org_project/341m1$Build-9593</meta:generator>
    <meta:document-statistic meta:table-count="3" meta:cell-count="208" meta:object-count="0"/>
  </office:meta>
</office:document-meta>
</file>