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26cm"/>
    </style:style>
    <style:style style:name="co3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1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52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2f2f2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eeeee" style:text-align-source="fix" style:repeat-content="false" fo:wrap-option="wrap" fo:border="0.002cm solid #000000" style:shrink-to-fit="false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 fo:hyphenate="true"/>
    </style:style>
    <style:style style:name="ce7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7pt" fo:font-weight="normal" style:font-size-asian="7pt" style:font-weight-asian="normal" style:font-size-complex="7pt" style:font-weight-complex="normal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automatic"/>
      <style:paragraph-properties fo:text-align="start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19" style:family="table-cell" style:parent-style-name="Default">
      <style:table-cell-properties fo:background-color="#f2f2f2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4"/>
        <table:table-column table:style-name="co5" table:default-cell-style-name="ce7"/>
        <table:table-column table:style-name="co4" table:default-cell-style-name="ce13"/>
        <table:table-column table:style-name="co4" table:default-cell-style-name="ce18"/>
        <table:table-column table:style-name="co6" table:default-cell-style-name="ce18"/>
        <table:table-column table:style-name="co4" table:number-columns-repeated="2" table:default-cell-style-name="ce18"/>
        <table:table-row table:style-name="ro2">
          <table:table-cell table:style-name="ce1" office:value-type="string">
            <text:p>TIPO </text:p>
            <text:p>DELIBERA</text:p>
          </table:table-cell>
          <table:table-cell table:style-name="ce1" office:value-type="string">
            <text:p>NUMERO</text:p>
            <text:p/>
            <text:p>DATA</text:p>
            <text:p/>
          </table:table-cell>
          <table:table-cell table:style-name="ce6" office:value-type="string">
            <text:p>DATA PUBBLICAZIONE</text:p>
          </table:table-cell>
          <table:table-cell table:style-name="ce10" office:value-type="string" table:number-columns-spanned="5" table:number-rows-spanned="1">
            <text:p>OGGETTO DELLA DELIBERAZIONE</text:p>
          </table:table-cell>
          <table:covered-table-cell table:style-name="ce16"/>
          <table:covered-table-cell table:style-name="ce19"/>
          <table:covered-table-cell table:style-name="ce20"/>
          <table:covered-table-cell table:style-name="ce21"/>
        </table:table-row>
        <table:table-row table:style-name="ro3">
          <table:table-cell office:value-type="string">
            <text:p>C</text:p>
          </table:table-cell>
          <table:table-cell office:value-type="string">
            <text:p>1</text:p>
            <text:p/>
            <text:p>30/01/16</text:p>
          </table:table-cell>
          <table:table-cell office:value-type="date" office:date-value="2016-02-02">
            <text:p>02/02/16</text:p>
          </table:table-cell>
          <table:table-cell table:style-name="ce11" office:value-type="string" table:number-columns-spanned="5" table:number-rows-spanned="1">
            <text:p>PRESA <text:s/>DATTO <text:s/>DELLA RICHIESTA PROT. N. 222 DEL 26.01.2016. INDIRIZZO <text:s text:c="2"/>POLITICO <text:s text:c="2"/>AL <text:s text:c="2"/>RESPONSABILE <text:s/>DEL <text:s/>SERVIZIO PER PREDISPOSIZIONE ATTI CONSEGUENTI.</text:p>
          </table:table-cell>
          <table:covered-table-cell table:number-columns-repeated="4" table:style-name="ce17"/>
        </table:table-row>
        <table:table-row table:style-name="ro3">
          <table:table-cell office:value-type="string">
            <text:p>C</text:p>
          </table:table-cell>
          <table:table-cell office:value-type="string">
            <text:p>2</text:p>
            <text:p/>
            <text:p>30/01/16</text:p>
          </table:table-cell>
          <table:table-cell office:value-type="date" office:date-value="2016-02-02">
            <text:p>02/02/16</text:p>
          </table:table-cell>
          <table:table-cell table:style-name="ce12" office:value-type="string" table:number-columns-spanned="5" table:number-rows-spanned="1">
            <text:p>PRESA <text:s/>DATTO <text:s/>DELLA RICHIESTA PROT. N. 223 DEL 26.01.2016. INDIRIZZO <text:s text:c="2"/>POLITICO <text:s text:c="2"/>AL <text:s text:c="2"/>RESPONSABILE <text:s/>DEL <text:s/>SERVIZIO PER PREDISPOSIZIONE ATTI CONSEGUENTI.</text:p>
          </table:table-cell>
          <table:covered-table-cell table:number-columns-repeated="4" table:style-name="ce17"/>
        </table:table-row>
        <table:table-row table:style-name="ro3">
          <table:table-cell office:value-type="string">
            <text:p>C</text:p>
          </table:table-cell>
          <table:table-cell office:value-type="string">
            <text:p>3</text:p>
            <text:p/>
            <text:p>30/01/16</text:p>
          </table:table-cell>
          <table:table-cell office:value-type="date" office:date-value="2016-02-03">
            <text:p>03/02/16</text:p>
          </table:table-cell>
          <table:table-cell office:value-type="string" table:number-columns-spanned="5" table:number-rows-spanned="1">
            <text:p>PRESA <text:s/>DATTO <text:s/>DELLA RICHIESTA PROT. N. 224 DEL 26.01.2016. INDIRIZZO <text:s text:c="2"/>POLITICO <text:s text:c="2"/>AL <text:s text:c="2"/>RESPONSABILE <text:s/>DEL <text:s/>SERVIZIO PER PREDISPOSIZIONE ATTI CONSEGUENTI.</text:p>
          </table:table-cell>
          <table:covered-table-cell table:number-columns-repeated="4" table:style-name="ce17"/>
        </table:table-row>
        <table:table-row table:style-name="ro3">
          <table:table-cell office:value-type="string">
            <text:p>C</text:p>
          </table:table-cell>
          <table:table-cell office:value-type="string">
            <text:p>4</text:p>
            <text:p/>
            <text:p>30/01/16</text:p>
          </table:table-cell>
          <table:table-cell office:value-type="date" office:date-value="2016-02-03">
            <text:p>03/02/16</text:p>
          </table:table-cell>
          <table:table-cell office:value-type="string" table:number-columns-spanned="5" table:number-rows-spanned="1">
            <text:p>APPROVAZIONE <text:s text:c="2"/>DELLA <text:s text:c="2"/>CONVENZIONE <text:s text:c="2"/>PRESENTATA <text:s text:c="2"/>IN <text:s text:c="2"/>DATA 26.01.2016 <text:s/>PROT. N. 230. ATTO DI INDIRIZZO AL RESPONSABILE DEL <text:s/>SERVIZIO <text:s/>PER LA SOTTOSCRIZIONE DELLA CONVENZIONE E IL RILASCIO DELLA CONCESSIONE DEGLI AGRI MARMIFERI COMUNALI.</text:p>
          </table:table-cell>
          <table:covered-table-cell table:number-columns-repeated="4" table:style-name="ce17"/>
        </table:table-row>
        <table:table-row table:style-name="ro3">
          <table:table-cell office:value-type="string">
            <text:p>C</text:p>
          </table:table-cell>
          <table:table-cell office:value-type="string">
            <text:p>5</text:p>
            <text:p/>
            <text:p>14/03/16</text:p>
          </table:table-cell>
          <table:table-cell office:value-type="date" office:date-value="2016-03-16">
            <text:p>16/03/16</text:p>
          </table:table-cell>
          <table:table-cell office:value-type="string" table:number-columns-spanned="5" table:number-rows-spanned="1">
            <text:p>APPROVAZIONE VERBALI SEDUTE PRECEDENTI</text:p>
          </table:table-cell>
          <table:covered-table-cell table:number-columns-repeated="4" table:style-name="ce17"/>
        </table:table-row>
        <table:table-row table:style-name="ro3">
          <table:table-cell office:value-type="string">
            <text:p>C</text:p>
          </table:table-cell>
          <table:table-cell office:value-type="string">
            <text:p>6</text:p>
            <text:p/>
            <text:p>14/03/16</text:p>
          </table:table-cell>
          <table:table-cell office:value-type="date" office:date-value="2016-03-16">
            <text:p>16/03/16</text:p>
          </table:table-cell>
          <table:table-cell table:style-name="ce14" office:value-type="string" table:number-columns-spanned="5" table:number-rows-spanned="1">
            <text:p>RIPERIMETRAZIONE <text:s/>DELLE ZONE ESTRATTIVE DEL COMUNE DI VAGLI SOTTO. APPROVAZIONE.</text:p>
          </table:table-cell>
          <table:covered-table-cell table:number-columns-repeated="3" table:style-name="ce17"/>
          <table:covered-table-cell table:style-name="ce22"/>
        </table:table-row>
        <table:table-row table:style-name="ro3">
          <table:table-cell office:value-type="string">
            <text:p>C</text:p>
          </table:table-cell>
          <table:table-cell office:value-type="string">
            <text:p>7</text:p>
            <text:p/>
            <text:p>14/03/16</text:p>
          </table:table-cell>
          <table:table-cell office:value-type="date" office:date-value="2016-03-16">
            <text:p>16/03/16</text:p>
          </table:table-cell>
          <table:table-cell table:style-name="ce14" office:value-type="string" table:number-columns-spanned="5" table:number-rows-spanned="1">
            <text:p>RICHIESTA <text:s/>AL <text:s/>PARCO <text:s/>REGIONALE <text:s/>DELLE <text:s/>ALPI APUANE ED AGLI ALTRI ENTI PREPOSTI DELL'INSERIMENTO DELLA CAVA BOANA NELLA NUOVA RIPERIMETRAZIONE DELLE AREE ESTRATTIVE.</text:p>
          </table:table-cell>
          <table:covered-table-cell table:number-columns-repeated="3"/>
          <table:covered-table-cell table:style-name="ce13"/>
        </table:table-row>
        <table:table-row table:style-name="ro3">
          <table:table-cell office:value-type="string">
            <text:p>C</text:p>
          </table:table-cell>
          <table:table-cell office:value-type="string">
            <text:p>8</text:p>
            <text:p/>
            <text:p>14/03/16</text:p>
          </table:table-cell>
          <table:table-cell office:value-type="date" office:date-value="2016-03-17">
            <text:p>17/03/16</text:p>
          </table:table-cell>
          <table:table-cell table:style-name="ce14" office:value-type="string" table:number-columns-spanned="5" table:number-rows-spanned="1">
            <text:p>APPROVAZIONE <text:s text:c="2"/>CONVENZIONE <text:s/>PER <text:s/>LO <text:s/>SVOLGIMENTO <text:s/>IN <text:s/>FORMA ASSOCIATA <text:s/>DEL SERVIZIO DI SEGRETERIA COMUNALE FRA I COMUNI DI <text:s/>CAMPORGIANO, PIEVE FOSCIANA, SILLANO-GIUNCUGNANO, VAGLI SOTTO.</text:p>
          </table:table-cell>
          <table:covered-table-cell table:number-columns-repeated="3" table:style-name="ce17"/>
          <table:covered-table-cell table:style-name="ce22"/>
        </table:table-row>
        <table:table-row table:style-name="ro3">
          <table:table-cell office:value-type="string">
            <text:p>C</text:p>
          </table:table-cell>
          <table:table-cell office:value-type="string">
            <text:p>9</text:p>
            <text:p/>
            <text:p>14/03/16</text:p>
          </table:table-cell>
          <table:table-cell office:value-type="date" office:date-value="2016-03-17">
            <text:p>17/03/16</text:p>
          </table:table-cell>
          <table:table-cell table:style-name="ce14" office:value-type="string" table:number-columns-spanned="5" table:number-rows-spanned="1">
            <text:p>INTEGRAZIONE <text:s/>ALLA <text:s/>DELIBERAZIONE <text:s/>DI <text:s/>ADOZIONE <text:s/>DEL <text:s/>PIANO STRUTTURALE N. 67 DEL 30/12/2014 <text:s/>DISPOSIZIONI TRANSITORIE DI CUI ALLART. 234 DELLA LEGGE REGIONALE 10 NOVEMBRE 2014, N.65.</text:p>
          </table:table-cell>
          <table:covered-table-cell table:number-columns-repeated="3" table:style-name="ce17"/>
          <table:covered-table-cell table:style-name="ce13"/>
        </table:table-row>
        <table:table-row table:style-name="ro3">
          <table:table-cell office:value-type="string">
            <text:p>C</text:p>
          </table:table-cell>
          <table:table-cell office:value-type="string">
            <text:p>10</text:p>
            <text:p/>
            <text:p>14/03/16</text:p>
          </table:table-cell>
          <table:table-cell office:value-type="date" office:date-value="2016-03-17">
            <text:p>17/03/16</text:p>
          </table:table-cell>
          <table:table-cell office:value-type="string" table:number-columns-spanned="5" table:number-rows-spanned="1">
            <text:p>COMUNICAZIONI DEL SINDACO</text:p>
          </table:table-cell>
          <table:covered-table-cell table:number-columns-repeated="4" table:style-name="ce17"/>
        </table:table-row>
        <table:table-row table:style-name="ro3">
          <table:table-cell office:value-type="string">
            <text:p>C</text:p>
          </table:table-cell>
          <table:table-cell office:value-type="string">
            <text:p>11</text:p>
            <text:p/>
            <text:p>23/04/16</text:p>
          </table:table-cell>
          <table:table-cell office:value-type="date" office:date-value="2016-04-27">
            <text:p>27/04/16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4" table:style-name="ce17"/>
        </table:table-row>
        <table:table-row table:style-name="ro3">
          <table:table-cell office:value-type="string">
            <text:p>C</text:p>
          </table:table-cell>
          <table:table-cell office:value-type="string">
            <text:p>12</text:p>
            <text:p/>
            <text:p>23/04/16</text:p>
          </table:table-cell>
          <table:table-cell office:value-type="date" office:date-value="2016-04-27">
            <text:p>27/04/16</text:p>
          </table:table-cell>
          <table:table-cell office:value-type="string" table:number-columns-spanned="5" table:number-rows-spanned="1">
            <text:p>APPROVAZIONE <text:s/>RELAZIONE TECNICA E DETERMINAZIONE DEL VALORE UNITARIO <text:s/>MEDIO <text:s/>DI <text:s/>PRODUZIONE DI OGNI SINGOLA CAVA PER IL BIENNIO 2016-2017.</text:p>
          </table:table-cell>
          <table:covered-table-cell table:number-columns-repeated="4" table:style-name="ce17"/>
        </table:table-row>
        <table:table-row table:style-name="ro3">
          <table:table-cell office:value-type="string">
            <text:p>C</text:p>
          </table:table-cell>
          <table:table-cell office:value-type="string">
            <text:p>13</text:p>
            <text:p/>
            <text:p>23/04/16</text:p>
          </table:table-cell>
          <table:table-cell office:value-type="date" office:date-value="2016-04-27">
            <text:p>27/04/16</text:p>
          </table:table-cell>
          <table:table-cell office:value-type="string" table:number-columns-spanned="5" table:number-rows-spanned="1">
            <text:p>AZZERAMENTO ALIQUOTE TASI ANNO 2016.</text:p>
          </table:table-cell>
          <table:covered-table-cell table:number-columns-repeated="4" table:style-name="ce17"/>
        </table:table-row>
        <table:table-row table:style-name="ro3">
          <table:table-cell office:value-type="string">
            <text:p>C</text:p>
          </table:table-cell>
          <table:table-cell office:value-type="string">
            <text:p>14</text:p>
            <text:p/>
            <text:p>23/04/16</text:p>
          </table:table-cell>
          <table:table-cell office:value-type="date" office:date-value="2016-04-28">
            <text:p>28/04/16</text:p>
          </table:table-cell>
          <table:table-cell office:value-type="string" table:number-columns-spanned="5" table:number-rows-spanned="1">
            <text:p>ALIQUOTE PER LAPPLICAZIONE DELLIMPOSTA MUNICIPALE PROPRIA (IMU) PER LANNO 2016. DETERMINAZIONE.</text:p>
          </table:table-cell>
          <table:covered-table-cell table:number-columns-repeated="4" table:style-name="ce17"/>
        </table:table-row>
        <table:table-row table:style-name="ro3">
          <table:table-cell office:value-type="string">
            <text:p>C</text:p>
          </table:table-cell>
          <table:table-cell office:value-type="string">
            <text:p>15</text:p>
            <text:p/>
            <text:p>23/04/16</text:p>
          </table:table-cell>
          <table:table-cell office:value-type="date" office:date-value="2016-04-28">
            <text:p>28/04/16</text:p>
          </table:table-cell>
          <table:table-cell office:value-type="string" table:number-columns-spanned="5" table:number-rows-spanned="1">
            <text:p>ADDIZIONALE <text:s/>COMUNALE <text:s/>ALLIRPEF (IMPOSTA SUL REDDITO DELLE PERSONE FISICHE) ANNO 2016. DETERMINAZIONE.</text:p>
          </table:table-cell>
          <table:covered-table-cell table:number-columns-repeated="4" table:style-name="ce17"/>
        </table:table-row>
        <table:table-row table:style-name="ro3">
          <table:table-cell office:value-type="string">
            <text:p>C</text:p>
          </table:table-cell>
          <table:table-cell office:value-type="string">
            <text:p>16</text:p>
            <text:p/>
            <text:p>23/04/16</text:p>
          </table:table-cell>
          <table:table-cell office:value-type="date" office:date-value="2016-04-28">
            <text:p>28/04/16</text:p>
          </table:table-cell>
          <table:table-cell office:value-type="string" table:number-columns-spanned="5" table:number-rows-spanned="1">
            <text:p>PEF (PIANO ECONOMICO FINANZIARIO) PER LA DETERMINAZIONE DEI COSTI <text:s/>DEL <text:s/>SERVIZIO <text:s/>DI GESTIONE DEI RIFIUTI SOLIDI URBANI PER <text:s text:c="2"/>LA <text:s text:c="2"/>DETERMINAZIONE <text:s text:c="2"/>TARIFFA <text:s/>TARI <text:s/>DELLANNO <text:s/>2016. APPROVA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17</text:p>
            <text:p/>
            <text:p>23/04/16</text:p>
          </table:table-cell>
          <table:table-cell office:value-type="date" office:date-value="2016-04-29">
            <text:p>29/04/16</text:p>
          </table:table-cell>
          <table:table-cell office:value-type="string" table:number-columns-spanned="5" table:number-rows-spanned="1">
            <text:p>PIANO <text:s/>DI <text:s/>ZONA PER LEDILIZIA ECONOMICA E POPOLARE E PIANO DI <text:s/>ZONA <text:s/>PER <text:s/>GLI <text:s/>INSEDIAMENTI PRODUTTIVI E TERZIARI. NON DISPONIBILITA DI AREE E FABBRICATI DA CEDERE IN PROPRIETA E DIRITTO DI SUPERFICIE. PROVVEDIMENTO PER LANNO 2016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18</text:p>
            <text:p/>
            <text:p>23/04/16</text:p>
          </table:table-cell>
          <table:table-cell office:value-type="date" office:date-value="2016-04-29">
            <text:p>29/04/16</text:p>
          </table:table-cell>
          <table:table-cell office:value-type="string" table:number-columns-spanned="5" table:number-rows-spanned="1">
            <text:p>DECRETO <text:s/>LEGISLATIVO <text:s/>12 APRILE 2006 N° 163 ART. 128 E D.M. DEL MINISTERO DELLE INFRASTRUTTURE E DEI TRASPORTI 9 GIUGNO 2005. <text:s/>APPROVAZIONE <text:s/>DEL <text:s/>PROGRAMMA <text:s/>TRIENNALE <text:s/>DEI <text:s/>LAVORI PUBBLICI 2016-2018 E DELL'ELENCO ANNUALE 2016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19</text:p>
            <text:p/>
            <text:p>23/04/16</text:p>
          </table:table-cell>
          <table:table-cell office:value-type="date" office:date-value="2016-04-29">
            <text:p>29/04/16</text:p>
          </table:table-cell>
          <table:table-cell office:value-type="string" table:number-columns-spanned="5" table:number-rows-spanned="1">
            <text:p>BILANCIO <text:s/>DI <text:s/>PREVISIONE <text:s/>ANNO <text:s/>2016. <text:s/>BILANCIO PLURIENNALE 2016-2018. <text:s/>RELAZIONE <text:s/>PREVISIONALE <text:s/>E <text:s/>PROGRAMMATICA 2016- 2018. APPROVA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0</text:p>
            <text:p/>
            <text:p>23/04/16</text:p>
          </table:table-cell>
          <table:table-cell office:value-type="date" office:date-value="2016-04-30">
            <text:p>30/04/16</text:p>
          </table:table-cell>
          <table:table-cell office:value-type="string" table:number-columns-spanned="5" table:number-rows-spanned="1">
            <text:p>CONTO CONSUNTIVO ESERCIZIO 2015. APPROVA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1</text:p>
            <text:p/>
            <text:p>23/04/16</text:p>
          </table:table-cell>
          <table:table-cell office:value-type="date" office:date-value="2016-04-30">
            <text:p>30/04/16</text:p>
          </table:table-cell>
          <table:table-cell office:value-type="string" table:number-columns-spanned="5" table:number-rows-spanned="1">
            <text:p>CONFERIMENTO <text:s text:c="2"/>CITTADINANZA <text:s text:c="2"/>ONORARIA <text:s text:c="2"/>AL <text:s/>SOTTOUFFICIALE MISSERE <text:s text:c="2"/>NICOLINO <text:s text:c="2"/>CON <text:s text:c="2"/>IL <text:s text:c="2"/>GRADO <text:s/>DI <text:s/>1° <text:s/>MARESCIALLO- 'LUOGOTENENTE'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2</text:p>
            <text:p/>
            <text:p>23/04/16</text:p>
          </table:table-cell>
          <table:table-cell office:value-type="date" office:date-value="2016-04-30">
            <text:p>30/04/16</text:p>
          </table:table-cell>
          <table:table-cell office:value-type="string" table:number-columns-spanned="5" table:number-rows-spanned="1">
            <text:p>CONFERIMENTO <text:s text:c="2"/>CITTADINANZA <text:s text:c="2"/>ONORARIA <text:s text:c="2"/>AL <text:s/>SOTTOUFFICIALE FEDOLFI <text:s text:c="2"/>MASSIMO <text:s text:c="2"/>CON <text:s text:c="2"/>IL <text:s text:c="2"/>GRADO <text:s text:c="2"/>DI <text:s/>1° <text:s/>MARESCIALLO- 'LUOGOTENENTE'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3</text:p>
            <text:p/>
            <text:p>23/04/16</text:p>
          </table:table-cell>
          <table:table-cell office:value-type="date" office:date-value="2016-05-02">
            <text:p>02/05/16</text:p>
          </table:table-cell>
          <table:table-cell office:value-type="string" table:number-columns-spanned="5" table:number-rows-spanned="1">
            <text:p>CONFERIMENTO <text:s/>CITTADINANZA <text:s/>ONORARIA AI FUCILIERI DI MARINA IL <text:s/>CAPO DI 1 CLASSE MASSIMILIANO LATORRE, IL SECONDO CAPO SALVATORE GIRONE.</text:p>
          </table:table-cell>
          <table:covered-table-cell table:number-columns-repeated="4"/>
        </table:table-row>
        <table:table-row table:style-name="ro4">
          <table:table-cell office:value-type="string">
            <text:p>C</text:p>
          </table:table-cell>
          <table:table-cell office:value-type="string">
            <text:p>24</text:p>
            <text:p/>
            <text:p>23/05/16</text:p>
          </table:table-cell>
          <table:table-cell office:value-type="date" office:date-value="2016-05-23">
            <text:p>23/05/16</text:p>
          </table:table-cell>
          <table:table-cell office:value-type="string" table:number-columns-spanned="5" table:number-rows-spanned="1">
            <text:p>DECRETO <text:s/>LEGISLATIVO 12 APRILE 2006 ART. 128 PROGRAMMAZIONE DEI <text:s/>LAVORI <text:s/>PUBBLICI. <text:s/>INTEGRAZIONE <text:s/>DI OPERE AL PROGRAMMA TRIENNALE <text:s/>2016/2018 <text:s/>E <text:s/>ALL'ELENCO ANNUALE 2016 DEI LAVORI PUBBLICI. <text:s/>RIPRISTINO <text:s/>DELLE <text:s/>ANTICHE <text:s/>VIABILITÀ COMUNALI E VICINALIPEDONALI <text:s/>ALL'INTERNO <text:s/>DEL PARCO DELL'ONORE E DEL DISONORE PRESSO IL PONTE A FUNI SOSPESO SUL LAGO DI VAGL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5</text:p>
            <text:p/>
            <text:p>23/05/16</text:p>
          </table:table-cell>
          <table:table-cell office:value-type="date" office:date-value="2016-05-26">
            <text:p>26/05/16</text:p>
          </table:table-cell>
          <table:table-cell office:value-type="string" table:number-columns-spanned="5" table:number-rows-spanned="1">
            <text:p>BILANCIO DI PREVISIONE ANNO 2016. VARIAZION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6</text:p>
            <text:p/>
            <text:p>23/05/16</text:p>
          </table:table-cell>
          <table:table-cell office:value-type="date" office:date-value="2016-05-26">
            <text:p>26/05/16</text:p>
          </table:table-cell>
          <table:table-cell office:value-type="string" table:number-columns-spanned="5" table:number-rows-spanned="1">
            <text:p>PROTOCOLLO <text:s/>DINTESA TRA ATI VAGLI E COMUNE DI VAGLI SOTTO. APPROVA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7</text:p>
            <text:p/>
            <text:p>23/05/16</text:p>
          </table:table-cell>
          <table:table-cell office:value-type="date" office:date-value="2016-05-26">
            <text:p>26/05/16</text:p>
          </table:table-cell>
          <table:table-cell office:value-type="string" table:number-columns-spanned="5" table:number-rows-spanned="1">
            <text:p>RICHIESTA <text:s/>DELLA <text:s/>SOCIETA CALACATTA GALILEO SPA PROT. 1535 DEL 17.05.2016. DETERMINAZION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8</text:p>
            <text:p/>
            <text:p>23/05/16</text:p>
          </table:table-cell>
          <table:table-cell office:value-type="date" office:date-value="2016-05-26">
            <text:p>26/05/16</text:p>
          </table:table-cell>
          <table:table-cell office:value-type="string" table:number-columns-spanned="5" table:number-rows-spanned="1">
            <text:p>APPROVAZIONE <text:s/>SCHEMA DI CONVENZIONE PER LA REALIZZAZIONE DI ATTIVITÀ <text:s text:c="2"/>DI <text:s text:c="2"/>VOLONTARIATO <text:s text:c="2"/>NELL'AMBITO <text:s/>DI <text:s/>PROGETTI DI INSERIMENTO PER MIGRANTI NEL COMUNE DI VAGLI SOTTO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29</text:p>
            <text:p/>
            <text:p>23/05/16</text:p>
          </table:table-cell>
          <table:table-cell office:value-type="date" office:date-value="2016-05-27">
            <text:p>27/05/16</text:p>
          </table:table-cell>
          <table:table-cell office:value-type="string" table:number-columns-spanned="5" table:number-rows-spanned="1">
            <text:p>COMUNICAZIONI DEL SINDACO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0</text:p>
            <text:p/>
            <text:p>11/06/16</text:p>
          </table:table-cell>
          <table:table-cell office:value-type="date" office:date-value="2016-06-21">
            <text:p>21/06/16</text:p>
          </table:table-cell>
          <table:table-cell office:value-type="string" table:number-columns-spanned="5" table:number-rows-spanned="1">
            <text:p>APPROVAZIONE VERBALI SEDUTE PRECEDENTI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1</text:p>
            <text:p/>
            <text:p>11/06/16</text:p>
          </table:table-cell>
          <table:table-cell office:value-type="date" office:date-value="2016-06-21">
            <text:p>21/06/16</text:p>
          </table:table-cell>
          <table:table-cell office:value-type="string" table:number-columns-spanned="5" table:number-rows-spanned="1">
            <text:p>CONVENZIONE CON L'ASSOCIAZIONE VEGA EARTH. APPROVA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2</text:p>
            <text:p/>
            <text:p>11/06/16</text:p>
          </table:table-cell>
          <table:table-cell table:style-name="ce8"/>
          <table:table-cell office:value-type="string" table:number-columns-spanned="5" table:number-rows-spanned="1">
            <text:p>PROTOCOLLO DINTESA IL COMUNE DI VAGLI SOTTO E IL COMUNE DI MINUCCIANO. APPROVA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3</text:p>
            <text:p/>
            <text:p>11/06/16</text:p>
          </table:table-cell>
          <table:table-cell office:value-type="date" office:date-value="2016-06-27">
            <text:p>27/06/16</text:p>
          </table:table-cell>
          <table:table-cell office:value-type="string" table:number-columns-spanned="5" table:number-rows-spanned="1">
            <text:p>INTEGRAZIONE <text:s text:c="2"/>DELIBERAZIONE <text:s text:c="2"/>N.51 <text:s text:c="2"/>DEL <text:s/>27.10.2014, <text:s/>PER LIQUIDAZIONE <text:s/>DI <text:s/>SOCIETÀ <text:s/>PARTECIPATA <text:s/>DEL COMUNE DI VAGLI SOTTO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4</text:p>
            <text:p/>
            <text:p>11/06/16</text:p>
          </table:table-cell>
          <table:table-cell table:style-name="ce9" office:value-type="date" office:date-value="2016-06-21">
            <text:p>21/06/16</text:p>
          </table:table-cell>
          <table:table-cell office:value-type="string" table:number-columns-spanned="5" table:number-rows-spanned="1">
            <text:p>ANNULLAMENTO <text:s/>DELIBERA <text:s/>DEL <text:s/>CONSIGLIO <text:s/>COMUNALE <text:s/>N. 15 DEL 23.04.2016. DETERMINAZIONE ALIQUOTE IRPEF ANNO 2016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5</text:p>
            <text:p/>
            <text:p>11/06/16</text:p>
          </table:table-cell>
          <table:table-cell table:style-name="ce9" office:value-type="date" office:date-value="2016-06-22">
            <text:p>22/06/16</text:p>
          </table:table-cell>
          <table:table-cell office:value-type="string" table:number-columns-spanned="5" table:number-rows-spanned="1">
            <text:p>BILANCIO DI PREVISONE ANNO 2016. VARI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6</text:p>
            <text:p/>
            <text:p>11/06/16</text:p>
          </table:table-cell>
          <table:table-cell table:style-name="ce9" office:value-type="date" office:date-value="2016-06-22">
            <text:p>22/06/16</text:p>
          </table:table-cell>
          <table:table-cell office:value-type="string" table:number-columns-spanned="5" table:number-rows-spanned="1">
            <text:p>COMUNICAZIONI DEL SINDACO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7</text:p>
            <text:p/>
            <text:p>25/07/16</text:p>
          </table:table-cell>
          <table:table-cell office:value-type="date" office:date-value="2016-08-03">
            <text:p>03/08/16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8</text:p>
            <text:p/>
            <text:p>25/07/16</text:p>
          </table:table-cell>
          <table:table-cell office:value-type="date" office:date-value="2016-08-02">
            <text:p>02/08/16</text:p>
          </table:table-cell>
          <table:table-cell office:value-type="string" table:number-columns-spanned="5" table:number-rows-spanned="1">
            <text:p>BILANCIO DI PREVISIONE ANNO 2016. VARIAZION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39</text:p>
            <text:p/>
            <text:p>25/07/16</text:p>
          </table:table-cell>
          <table:table-cell office:value-type="date" office:date-value="2016-07-29">
            <text:p>29/07/16</text:p>
          </table:table-cell>
          <table:table-cell office:value-type="string" table:number-columns-spanned="5" table:number-rows-spanned="1">
            <text:p>RICOGNIZIONE <text:s/>SULLO <text:s/>STATO <text:s/>DI REALIZZAZIONE DELL'ATTIVITA' PROGRAMMAZIONE <text:s/>E <text:s/>VERIFICA <text:s/>DEGLI EQUILIBRI DI BILANCIO AI SENSI DELL'ART. 193 DEL DLGS N. 267/2000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0</text:p>
            <text:p/>
            <text:p>25/07/16</text:p>
          </table:table-cell>
          <table:table-cell office:value-type="date" office:date-value="2016-08-01">
            <text:p>01/08/16</text:p>
          </table:table-cell>
          <table:table-cell office:value-type="string" table:number-columns-spanned="5" table:number-rows-spanned="1">
            <text:p>DUP <text:s/>(DOCUMENTO <text:s/>UNICO <text:s/>DI <text:s/>PROGRAMMAZIONE) PER IL TRIENNIO 2017-2019. APPROVA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1</text:p>
            <text:p/>
            <text:p>25/07/16</text:p>
          </table:table-cell>
          <table:table-cell office:value-type="date" office:date-value="2016-08-04">
            <text:p>04/08/16</text:p>
          </table:table-cell>
          <table:table-cell office:value-type="string" table:number-columns-spanned="5" table:number-rows-spanned="1">
            <text:p>PRESA <text:s text:c="2"/>DATTO <text:s text:c="2"/>DEL <text:s text:c="2"/>VERBALE <text:s text:c="2"/>DI <text:s text:c="2"/>AGGIUDICAZIONE <text:s/>PER LA CONCESSIONE <text:s/>DEGLI <text:s/>AGRI <text:s/>MARMIFERI COMUNALI PROT. 1592 DEL 20.05.2016 <text:s/>- <text:s/>MANDATO AL RESPONSABILE DEL SERVIZIO TECNICO PER ADEMPIMENT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2</text:p>
            <text:p/>
            <text:p>25/07/16</text:p>
          </table:table-cell>
          <table:table-cell office:value-type="date" office:date-value="2016-08-03">
            <text:p>03/08/16</text:p>
          </table:table-cell>
          <table:table-cell office:value-type="string" table:number-columns-spanned="5" table:number-rows-spanned="1">
            <text:p>PRESA <text:s text:c="2"/>DATTO <text:s text:c="2"/>DEL <text:s text:c="2"/>VERBALE <text:s text:c="2"/>DI <text:s text:c="2"/>AGGIUDICAZIONE <text:s/>PER LA CONCESSIONE <text:s/>DEGLI <text:s/>AGRI <text:s/>MARMIFERI COMUNALI PROT. 2122 DEL 01.07.2016 <text:s/>- <text:s/>MANDATO AL RESPONSABILE DEL SERVIZIO TECNICO PER ADEMPIMENT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3</text:p>
            <text:p/>
            <text:p>25/07/16</text:p>
          </table:table-cell>
          <table:table-cell office:value-type="date" office:date-value="2016-08-03">
            <text:p>03/08/16</text:p>
          </table:table-cell>
          <table:table-cell office:value-type="string" table:number-columns-spanned="5" table:number-rows-spanned="1">
            <text:p>PRESA <text:s/>DATTO <text:s/>DELLA <text:s/>RICHIESTA <text:s/>PROT. 2074 DEL 28.06.2016. INDIRIZZO <text:s/>POLITICO <text:s/>AL <text:s/>RESPONSABILE <text:s/>DEL <text:s/>SERVIZIO PER LA PREDISPOSIZIONE ATTI CONSEGUENT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4</text:p>
            <text:p/>
            <text:p>25/07/16</text:p>
          </table:table-cell>
          <table:table-cell office:value-type="date" office:date-value="2016-08-04">
            <text:p>04/08/16</text:p>
          </table:table-cell>
          <table:table-cell office:value-type="string" table:number-columns-spanned="5" table:number-rows-spanned="1">
            <text:p>PRESA <text:s/>DATTO <text:s/>DELLA <text:s/>RICHIESTA <text:s/>PROT. <text:s/>2360 DEL 20.07.2016 INDIRIZZO <text:s/>POLITICO <text:s/>AL <text:s/>RESPONSABILE <text:s/>DEL <text:s/>SERVIZIO PER LA PREDISPOSIZIONE ATTI CONSEGUENT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5</text:p>
            <text:p/>
            <text:p>25/07/16</text:p>
          </table:table-cell>
          <table:table-cell office:value-type="date" office:date-value="2016-08-04">
            <text:p>04/08/16</text:p>
          </table:table-cell>
          <table:table-cell office:value-type="string" table:number-columns-spanned="5" table:number-rows-spanned="1">
            <text:p>PIANO <text:s text:c="2"/>DELLE <text:s/>ALIENAZIONI <text:s/>E <text:s/>VALORIZZAZIONI <text:s/>IMMOBILIARI. APPROVAZIONE <text:s text:c="3"/>PIANO <text:s/>DELLE <text:s/>ALIENAZIONI <text:s/>E VALORIZZAZIONI IMMOBILIARI. APPROVAZIONE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6</text:p>
            <text:p/>
            <text:p>25/07/16</text:p>
          </table:table-cell>
          <table:table-cell office:value-type="date" office:date-value="2016-08-04">
            <text:p>04/08/16</text:p>
          </table:table-cell>
          <table:table-cell office:value-type="string" table:number-columns-spanned="5" table:number-rows-spanned="1">
            <text:p>CONCESSIONE DI TERRENO PUBBLICO . DETERMINAZION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7</text:p>
            <text:p/>
            <text:p>25/07/16</text:p>
          </table:table-cell>
          <table:table-cell office:value-type="date" office:date-value="2016-08-05">
            <text:p>05/08/16</text:p>
          </table:table-cell>
          <table:table-cell office:value-type="string" table:number-columns-spanned="5" table:number-rows-spanned="1">
            <text:p>COMUNICAZIONI DEL SINDACO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8</text:p>
            <text:p/>
            <text:p>15/9/16</text:p>
          </table:table-cell>
          <table:table-cell office:value-type="date" office:date-value="2016-09-22">
            <text:p>22/09/16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49</text:p>
            <text:p/>
            <text:p>15/9/16</text:p>
          </table:table-cell>
          <table:table-cell office:value-type="date" office:date-value="2016-09-23">
            <text:p>23/09/16</text:p>
          </table:table-cell>
          <table:table-cell office:value-type="string" table:number-columns-spanned="5" table:number-rows-spanned="1">
            <text:p>BILANCIO DI PREVISIONE ANNO 2016. VARIAZION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0</text:p>
            <text:p/>
            <text:p>15/9/16</text:p>
          </table:table-cell>
          <table:table-cell office:value-type="date" office:date-value="2016-10-05">
            <text:p>05/10/16</text:p>
          </table:table-cell>
          <table:table-cell office:value-type="string" table:number-columns-spanned="5" table:number-rows-spanned="1">
            <text:p>SERVIZIO TESORERIA. DETERMINAZION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1</text:p>
            <text:p/>
            <text:p>15/9/16</text:p>
          </table:table-cell>
          <table:table-cell office:value-type="date" office:date-value="2016-10-01">
            <text:p>01/10/16</text:p>
          </table:table-cell>
          <table:table-cell office:value-type="string" table:number-columns-spanned="5" table:number-rows-spanned="1">
            <text:p>PROBLEMATICHE <text:s text:c="2"/>CONCERNENTI <text:s text:c="2"/>LACCOGLIENZA <text:s text:c="2"/>DI <text:s/>ULTERIORI RICHIEDENTI PROTEZIONE INTERNAZIONALE. ATTO DI INDIRIZZO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2</text:p>
            <text:p/>
            <text:p>17/10/16</text:p>
          </table:table-cell>
          <table:table-cell office:value-type="date" office:date-value="2016-10-19">
            <text:p>19/10/16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3</text:p>
            <text:p/>
            <text:p>17/10/16</text:p>
          </table:table-cell>
          <table:table-cell office:value-type="date" office:date-value="2016-10-19">
            <text:p>19/10/16</text:p>
          </table:table-cell>
          <table:table-cell office:value-type="string" table:number-columns-spanned="5" table:number-rows-spanned="1">
            <text:p>BILANCIO DI PREVISIONE ANNO 2016. VARIANZION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4</text:p>
            <text:p/>
            <text:p>17/10/16</text:p>
          </table:table-cell>
          <table:table-cell office:value-type="date" office:date-value="2016-10-19">
            <text:p>19/10/16</text:p>
          </table:table-cell>
          <table:table-cell office:value-type="string" table:number-columns-spanned="5" table:number-rows-spanned="1">
            <text:p>PIANO <text:s/>DI <text:s/>SVILUPPO TURISTICO-CULTURALE DEL COMUNE DI VAGLI SOTTO. APPROVAZION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5</text:p>
            <text:p/>
            <text:p>21/11/16</text:p>
          </table:table-cell>
          <table:table-cell office:value-type="date" office:date-value="2016-10-23">
            <text:p>23/10/16</text:p>
          </table:table-cell>
          <table:table-cell office:value-type="string" table:number-columns-spanned="5" table:number-rows-spanned="1">
            <text:p>APPROVAZIONE VERBALI SEDUTA PRECEDENTE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6</text:p>
            <text:p/>
            <text:p>21/11/16</text:p>
          </table:table-cell>
          <table:table-cell office:value-type="date" office:date-value="2016-10-23">
            <text:p>23/10/16</text:p>
          </table:table-cell>
          <table:table-cell office:value-type="string" table:number-columns-spanned="5" table:number-rows-spanned="1">
            <text:p>APPROVAZIONE <text:s/>SCHEMA <text:s/>DI <text:s/>CONVENZIONE <text:s/>PRESENTATA <text:s/>IN <text:s/>DATA 25.10.2016 PROT.N. 3479. INDIRIZZO POLITICO AL RESPONSABILE DEL SERVIZIO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7</text:p>
            <text:p/>
            <text:p>21/11/16</text:p>
          </table:table-cell>
          <table:table-cell office:value-type="date" office:date-value="2016-12-03">
            <text:p>03/12/16</text:p>
          </table:table-cell>
          <table:table-cell office:value-type="string" table:number-columns-spanned="5" table:number-rows-spanned="1">
            <text:p>BILANCIO DI PREVISIONE ANNO 2016. VARIAZION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8</text:p>
            <text:p/>
            <text:p>21/11/16</text:p>
          </table:table-cell>
          <table:table-cell office:value-type="date" office:date-value="2016-11-28">
            <text:p>28/11/16</text:p>
          </table:table-cell>
          <table:table-cell office:value-type="string" table:number-columns-spanned="5" table:number-rows-spanned="1">
            <text:p>CONVENZIONE <text:s/>PER <text:s/>L'ESERCIZIO <text:s/>ASSOCIATO <text:s/>DELLA FUNZIONE DI SEGRETERIA COMUNALE. PROROGA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59</text:p>
            <text:p/>
            <text:p>03/12/16</text:p>
          </table:table-cell>
          <table:table-cell office:value-type="date" office:date-value="2016-12-09">
            <text:p>09/12/16</text:p>
          </table:table-cell>
          <table:table-cell office:value-type="string" table:number-columns-spanned="5" table:number-rows-spanned="1">
            <text:p>PRONUNCIA <text:s text:c="2"/>SPECIFICA <text:s/>DELLA <text:s/>CORTE <text:s/>DEI <text:s/>CONTI <text:s/>SEZIONE DI CONTROLLO. APPROVAZIONE MISURE CORRETTIVE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60</text:p>
            <text:p/>
            <text:p>03/12/16</text:p>
          </table:table-cell>
          <table:table-cell office:value-type="date" office:date-value="2016-12-09">
            <text:p>09/12/16</text:p>
          </table:table-cell>
          <table:table-cell office:value-type="string" table:number-columns-spanned="5" table:number-rows-spanned="1">
            <text:p>REVISIONI <text:s/>DEL PIANO STRUTTURALE A SEGUITO DELLESPRESSIONE DEL PARERE MOTIVATO DI CUI ALLART. 26 DELLA L.R. 10/2010 E S.M.I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61</text:p>
            <text:p/>
            <text:p>03/12/16</text:p>
          </table:table-cell>
          <table:table-cell office:value-type="date" office:date-value="2016-12-09">
            <text:p>09/12/16</text:p>
          </table:table-cell>
          <table:table-cell office:value-type="string" table:number-columns-spanned="5" table:number-rows-spanned="1">
            <text:p>APPROVAZIONE <text:s/>DEL <text:s/>PIANO <text:s/>STRUTTURALE COMUNALE ADOTTATO CON DELIBERA <text:s/>DI <text:s/>C.C. <text:s/>N° 67 DEL 30/12/2014 E SUE INTEGRAZIONI CON <text:s/>DELIBERA DI CONSIGLIO COMUNALE N° 9 DEL 14/03/2016, AI SENSI DELL'ART. 19 DELLA L.R.65/2014.</text:p>
          </table:table-cell>
          <table:covered-table-cell table:number-columns-repeated="4"/>
        </table:table-row>
        <table:table-row table:style-name="ro3">
          <table:table-cell office:value-type="string">
            <text:p>C</text:p>
          </table:table-cell>
          <table:table-cell office:value-type="string">
            <text:p>62</text:p>
            <text:p/>
            <text:p>03/12/16</text:p>
          </table:table-cell>
          <table:table-cell office:value-type="date" office:date-value="2016-12-09">
            <text:p>09/12/16</text:p>
          </table:table-cell>
          <table:table-cell office:value-type="string" table:number-columns-spanned="5" table:number-rows-spanned="1">
            <text:p>COMUNICAZIONE DEL SINDACO</text:p>
          </table:table-cell>
          <table:covered-table-cell table:number-columns-repeated="4"/>
        </table:table-row>
        <table:table-row table:style-name="ro3">
          <table:table-cell table:style-name="ce3"/>
          <table:table-cell table:style-name="ce5"/>
          <table:table-cell table:style-name="Default"/>
          <table:table-cell table:style-name="ce15"/>
          <table:table-cell table:style-name="Default" table:number-columns-repeated="4"/>
        </table:table-row>
        <table:table-row table:style-name="ro3" table:number-rows-repeated="23">
          <table:table-cell table:style-name="Default" table:number-columns-repeated="8"/>
        </table:table-row>
        <table:table-row table:style-name="ro6">
          <table:table-cell table:style-name="Default" table:number-columns-repeated="8"/>
        </table:table-row>
      </table:table>
      <table:table table:name="Foglio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ELIBERE CONSIGLIO COMUNALE 2016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24/10/2018</text:date>, <text:time>12.01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1:11:14.88</meta:creation-date>
    <dc:date>2018-10-24T12:01:13.58</dc:date>
    <meta:editing-duration>PT3H13M1S</meta:editing-duration>
    <meta:editing-cycles>6</meta:editing-cycles>
    <meta:generator>OpenOffice.org/3.4.1$Win32 OpenOffice.org_project/341m1$Build-9593</meta:generator>
    <meta:document-statistic meta:table-count="3" meta:cell-count="251" meta:object-count="0"/>
  </office:meta>
</office:document-meta>
</file>