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26cm"/>
    </style:style>
    <style:style style:name="co3" style:family="table-column">
      <style:table-column-properties fo:break-before="auto" style:column-width="1.353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1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2f2f2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it" style:country-asian="IT" style:font-style-asian="normal" style:font-weight-asian="bold" style:font-size-complex="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it" style:country-asian="IT" style:font-style-asian="normal" style:font-weight-asian="bold" style:font-size-complex="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it" style:country-asian="IT" style:font-style-asian="normal" style:font-weight-asian="bold" style:font-size-complex="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it" style:country-asian="IT" style:font-style-asian="normal" style:font-weight-asian="bold" style:font-size-complex="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fo:background-color="#eeeeee" style:text-align-source="fix" style:repeat-content="false" fo:wrap-option="wrap" fo:border="0.002cm solid #000000" style:shrink-to-fit="false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 fo:hyphenate="true"/>
    </style:style>
    <style:style style:name="ce10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non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16" style:family="table-cell" style:parent-style-name="Default">
      <style:table-cell-properties fo:border="none"/>
      <style:text-properties fo:font-size="7pt" style:font-size-asian="7pt" style:font-size-complex="7pt"/>
    </style:style>
    <style:style style:name="ce17" style:family="table-cell" style:parent-style-name="Default">
      <style:table-cell-properties fo:background-color="#f2f2f2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5"/>
        <table:table-column table:style-name="co5" table:default-cell-style-name="ce11"/>
        <table:table-column table:style-name="co4" table:default-cell-style-name="ce5"/>
        <table:table-column table:style-name="co4" table:default-cell-style-name="ce16"/>
        <table:table-column table:style-name="co6" table:default-cell-style-name="ce16"/>
        <table:table-column table:style-name="co4" table:number-columns-repeated="2" table:default-cell-style-name="ce16"/>
        <table:table-row table:style-name="ro2">
          <table:table-cell table:style-name="ce1" office:value-type="string">
            <text:p>TIPO </text:p>
            <text:p>DELIBERA</text:p>
          </table:table-cell>
          <table:table-cell table:style-name="ce1" office:value-type="string">
            <text:p>NUMERO</text:p>
            <text:p/>
            <text:p>DATA</text:p>
            <text:p/>
          </table:table-cell>
          <table:table-cell table:style-name="ce9" office:value-type="string">
            <text:p>DATA PUBBLICAZIONE</text:p>
          </table:table-cell>
          <table:table-cell table:style-name="ce13" office:value-type="string" table:number-columns-spanned="5" table:number-rows-spanned="1">
            <text:p>OGGETTO DELLA DELIBERAZIONE</text:p>
          </table:table-cell>
          <table:covered-table-cell table:style-name="ce14"/>
          <table:covered-table-cell table:style-name="ce17"/>
          <table:covered-table-cell table:style-name="ce18"/>
          <table:covered-table-cell table:style-name="ce19"/>
        </table:table-row>
        <table:table-row table:style-name="ro3">
          <table:table-cell office:value-type="string">
            <text:p>C</text:p>
          </table:table-cell>
          <table:table-cell office:value-type="string">
            <text:p>1</text:p>
            <text:p/>
            <text:p>20/03/15</text:p>
          </table:table-cell>
          <table:table-cell table:style-name="ce10" office:value-type="date" office:date-value="2015-03-26">
            <text:p>26/03/15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2</text:p>
            <text:p/>
            <text:p>20/03/15</text:p>
          </table:table-cell>
          <table:table-cell table:style-name="ce10" office:value-type="date" office:date-value="2015-03-26">
            <text:p>26/03/15</text:p>
          </table:table-cell>
          <table:table-cell office:value-type="string" table:number-columns-spanned="5" table:number-rows-spanned="1">
            <text:p>APPROVAZIONE <text:s/>CONVENZIONE EX ART. 30 DEL TUEL E REGOLAMENTO PER <text:s/>L'ESERCIZIO <text:s/>DEL <text:s/>CONTROLLO <text:s/>ANALOGO <text:s/>CONGIUNTO <text:s/>SULLA SOCIETA' G.E.A. S.R.L. DA PARTE DEGLI ENTI SOCI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3</text:p>
            <text:p/>
            <text:p>20/03/15</text:p>
          </table:table-cell>
          <table:table-cell table:style-name="ce10" office:value-type="date" office:date-value="2015-03-28">
            <text:p>28/03/15</text:p>
          </table:table-cell>
          <table:table-cell office:value-type="string" table:number-columns-spanned="5" table:number-rows-spanned="1">
            <text:p>NOMINA COMMISSIONE GIUDICI POPOLARI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4</text:p>
            <text:p/>
            <text:p>20/03/15</text:p>
          </table:table-cell>
          <table:table-cell table:style-name="ce10" office:value-type="date" office:date-value="2015-03-28">
            <text:p>28/03/15</text:p>
          </table:table-cell>
          <table:table-cell office:value-type="string" table:number-columns-spanned="5" table:number-rows-spanned="1">
            <text:p>RETTIFICA <text:s/>CONCESSIONE <text:s/>COME <text:s/>DA <text:s/>RICHIESTA <text:s/>DEL 07.02.2015 PROT. N. 306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5</text:p>
            <text:p/>
            <text:p>20/03/15</text:p>
          </table:table-cell>
          <table:table-cell table:style-name="ce10" office:value-type="date" office:date-value="2015-03-28">
            <text:p>28/03/15</text:p>
          </table:table-cell>
          <table:table-cell office:value-type="string" table:number-columns-spanned="5" table:number-rows-spanned="1">
            <text:p>CONCESSIONE RICHIESTA CON NOTA DEL 20.02.2015 PROT. 425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6</text:p>
            <text:p/>
            <text:p>20/03/15</text:p>
          </table:table-cell>
          <table:table-cell table:style-name="ce10" office:value-type="date" office:date-value="2015-03-30">
            <text:p>30/03/15</text:p>
          </table:table-cell>
          <table:table-cell office:value-type="string" table:number-columns-spanned="5" table:number-rows-spanned="1">
            <text:p>CONVENZIONE <text:s text:c="2"/>PER <text:s/>LA <text:s/>GESTIONE <text:s/>ASSOCIATA <text:s/>DEI <text:s/>SERVIZI ED INTERVENTI <text:s text:c="2"/>EDUCATIVI <text:s text:c="2"/>PER <text:s/>LA <text:s/>PRIMA <text:s/>INFANZIA <text:s/>MEDIANTE ISTITUZIONE DI UFFICIO COMUNE. RINNOVO.</text:p>
          </table:table-cell>
          <table:covered-table-cell table:number-columns-repeated="3" table:style-name="ce15"/>
          <table:covered-table-cell table:style-name="ce20"/>
        </table:table-row>
        <table:table-row table:style-name="ro3">
          <table:table-cell office:value-type="string">
            <text:p>C</text:p>
          </table:table-cell>
          <table:table-cell office:value-type="string">
            <text:p>7</text:p>
            <text:p/>
            <text:p>20/03/15</text:p>
          </table:table-cell>
          <table:table-cell table:style-name="ce10" office:value-type="date" office:date-value="2015-03-30">
            <text:p>30/03/15</text:p>
          </table:table-cell>
          <table:table-cell office:value-type="string" table:number-columns-spanned="5" table:number-rows-spanned="1">
            <text:p>CONVENZIONE <text:s/>TRA <text:s/>ERP <text:s/>LUCCA <text:s/>E <text:s/>COMUNE <text:s/>DI VAGLI SOTTO PER L'ATTUAZIONE <text:s/>DEL <text:s/>SERVIZIO <text:s/>DI COLLABORAZIONE E CONSULENZA PER <text:s/>LE <text:s/>FUNZIONI <text:s/>ATTRIBUITE <text:s/>AL <text:s/>COMUNE DALLE LEGGI DELLA REGIONE TOSCANA N. 96/96 E N. 77/98.</text:p>
          </table:table-cell>
          <table:covered-table-cell table:number-columns-repeated="3" table:style-name="ce15"/>
          <table:covered-table-cell table:style-name="ce20"/>
        </table:table-row>
        <table:table-row table:style-name="ro3">
          <table:table-cell office:value-type="string">
            <text:p>C</text:p>
          </table:table-cell>
          <table:table-cell office:value-type="string">
            <text:p>8</text:p>
            <text:p/>
            <text:p>20/03/15</text:p>
          </table:table-cell>
          <table:table-cell table:style-name="ce10" office:value-type="date" office:date-value="2015-03-30">
            <text:p>30/03/15</text:p>
          </table:table-cell>
          <table:table-cell office:value-type="string" table:number-columns-spanned="5" table:number-rows-spanned="1">
            <text:p>CONVENZIONE <text:s/>PER <text:s/>LE <text:s/>FUNZIONI <text:s/>SOCIO <text:s/>ASSISTENZIALI COMUNI VALLE DEL SERCHIO PROROGA FINO AL 31.12.2015.</text:p>
          </table:table-cell>
          <table:covered-table-cell table:number-columns-repeated="3" table:style-name="ce15"/>
          <table:covered-table-cell table:style-name="ce20"/>
        </table:table-row>
        <table:table-row table:style-name="ro3">
          <table:table-cell office:value-type="string">
            <text:p>C</text:p>
          </table:table-cell>
          <table:table-cell office:value-type="string">
            <text:p>9</text:p>
            <text:p/>
            <text:p>20/03/15</text:p>
          </table:table-cell>
          <table:table-cell table:style-name="ce10" office:value-type="date" office:date-value="2015-03-31">
            <text:p>31/03/15</text:p>
          </table:table-cell>
          <table:table-cell office:value-type="string" table:number-columns-spanned="5" table:number-rows-spanned="1">
            <text:p>CONVENZIONE <text:s/>STIPULATA <text:s/>TRA L'UNIONE COMUNI GARFAGNANA E IL COMUNE <text:s/>DI <text:s/>VAGLI <text:s/>SOTTO PER LA GESTIONE ASSOCIATA FUNZIONI COMUNALI. MODIFICA ART. 8.</text:p>
          </table:table-cell>
          <table:covered-table-cell table:number-columns-repeated="3" table:style-name="ce15"/>
          <table:covered-table-cell table:style-name="ce20"/>
        </table:table-row>
        <table:table-row table:style-name="ro3">
          <table:table-cell office:value-type="string">
            <text:p>C</text:p>
          </table:table-cell>
          <table:table-cell office:value-type="string">
            <text:p>10</text:p>
            <text:p/>
            <text:p>20/03/15</text:p>
          </table:table-cell>
          <table:table-cell table:style-name="ce10" office:value-type="date" office:date-value="2015-03-31">
            <text:p>31/03/15</text:p>
          </table:table-cell>
          <table:table-cell office:value-type="string" table:number-columns-spanned="5" table:number-rows-spanned="1">
            <text:p>COMUNICAZIONI DEL SINDACO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11</text:p>
            <text:p/>
            <text:p>29/04/15</text:p>
          </table:table-cell>
          <table:table-cell table:style-name="ce10" office:value-type="date" office:date-value="2015-05-14">
            <text:p>14/05/15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12</text:p>
            <text:p/>
            <text:p>29/04/15</text:p>
          </table:table-cell>
          <table:table-cell table:style-name="ce10" office:value-type="date" office:date-value="2015-05-14">
            <text:p>14/05/15</text:p>
          </table:table-cell>
          <table:table-cell office:value-type="string" table:number-columns-spanned="5" table:number-rows-spanned="1">
            <text:p>CONTO CONSUNTIVO ANNO 2014. APPROVAZIONE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13</text:p>
            <text:p/>
            <text:p>29/04/15</text:p>
          </table:table-cell>
          <table:table-cell table:style-name="ce10" office:value-type="date" office:date-value="2015-05-14">
            <text:p>14/05/15</text:p>
          </table:table-cell>
          <table:table-cell office:value-type="string" table:number-columns-spanned="5" table:number-rows-spanned="1">
            <text:p>INDIRIZZO <text:s text:c="2"/>POLITICO <text:s text:c="2"/>AL <text:s text:c="2"/>RESPONSABILE <text:s text:c="2"/>DEL <text:s/>SERVIZIO IN RELAZIONE <text:s/>ALLA <text:s/>NOTA <text:s/>DELLA <text:s/>SOCIETA' <text:s/>BORELLA ESCAVAZIONI MARMI SRL E VOLTURA AUTORIZZAZIONE E CONCESSIONE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14</text:p>
            <text:p/>
            <text:p>29/04/15</text:p>
          </table:table-cell>
          <table:table-cell table:style-name="ce10" office:value-type="date" office:date-value="2015-05-15">
            <text:p>15/05/15</text:p>
          </table:table-cell>
          <table:table-cell office:value-type="string" table:number-columns-spanned="5" table:number-rows-spanned="1">
            <text:p>PIANO STRUTTURALE NUOVA NOMINA GARANTE DELLA COMUNICAZIONE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15</text:p>
            <text:p/>
            <text:p>29/04/15</text:p>
          </table:table-cell>
          <table:table-cell table:style-name="ce10" office:value-type="date" office:date-value="2015-05-15">
            <text:p>15/05/15</text:p>
          </table:table-cell>
          <table:table-cell office:value-type="string" table:number-columns-spanned="5" table:number-rows-spanned="1">
            <text:p>REVISIONE <text:s text:c="2"/>DEL <text:s text:c="2"/>PIANO <text:s text:c="2"/>DI <text:s/>RECUPERO <text:s/>DI <text:s/>CAMPOCATINO CON INDIVIDUAZIONE D'USO DEI CASELLI E NOMINA DEL GARANTE DELLA COMUNICAZIONE E DEL RESPONSABILE DEL PROCEDIMENTO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16</text:p>
            <text:p/>
            <text:p>9/06/15</text:p>
          </table:table-cell>
          <table:table-cell table:style-name="ce10" office:value-type="date" office:date-value="2015-06-23">
            <text:p>23/06/15</text:p>
          </table:table-cell>
          <table:table-cell office:value-type="string" table:number-columns-spanned="5" table:number-rows-spanned="1">
            <text:p>APPROVAZIONE VERBALI SEDUTE PRECEDENTI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17</text:p>
            <text:p/>
            <text:p>9/06/15</text:p>
          </table:table-cell>
          <table:table-cell table:style-name="ce10" office:value-type="date" office:date-value="2015-06-23">
            <text:p>23/06/15</text:p>
          </table:table-cell>
          <table:table-cell office:value-type="string" table:number-columns-spanned="5" table:number-rows-spanned="1">
            <text:p>TRASFERIMENTO IN PROPRIETÀ A TITOLO NON ONEROSO DI IMMOBILI DEL <text:s/>DEMANIO <text:s/>STATALE <text:s/>AI <text:s/>SENSI <text:s/>DELL'ART. 56-BIS DEL D.L. 21/06/2013 <text:s/>N. 69 CONVERTITO NELLA L. N.98 DEL 09.08.2013 - CONFERMA <text:s text:c="2"/>RICHIESTA <text:s text:c="2"/>PRESENTATA <text:s text:c="2"/>PER <text:s text:c="2"/>'EX <text:s text:c="2"/>CASERMA DEI CARABINIERI DI VIA EUROPA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18</text:p>
            <text:p/>
            <text:p>9/06/15</text:p>
          </table:table-cell>
          <table:table-cell table:style-name="ce10" office:value-type="date" office:date-value="2015-06-23">
            <text:p>23/06/15</text:p>
          </table:table-cell>
          <table:table-cell office:value-type="string" table:number-columns-spanned="5" table:number-rows-spanned="1">
            <text:p>CONVENZIONE <text:s/>CON L'UNIONE COMUNI GARFAGNANA PER LA GESTIONE ASSOCIATA DELL'UFFICIO DEL GIUDICE DI PACE.</text:p>
          </table:table-cell>
          <table:covered-table-cell table:number-columns-repeated="4" table:style-name="ce15"/>
        </table:table-row>
        <table:table-row table:style-name="ro4">
          <table:table-cell office:value-type="string">
            <text:p>C</text:p>
          </table:table-cell>
          <table:table-cell office:value-type="string">
            <text:p>19</text:p>
            <text:p/>
            <text:p>29/06/15</text:p>
          </table:table-cell>
          <table:table-cell table:style-name="ce10" office:value-type="date" office:date-value="2015-07-01">
            <text:p>01/07/15</text:p>
          </table:table-cell>
          <table:table-cell office:value-type="string" table:number-columns-spanned="5" table:number-rows-spanned="1">
            <text:p>COMUNICAZIONI DEL SINDACO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20</text:p>
            <text:p/>
            <text:p>29/06/15</text:p>
          </table:table-cell>
          <table:table-cell table:style-name="ce10" office:value-type="date" office:date-value="2015-07-01">
            <text:p>01/07/15</text:p>
          </table:table-cell>
          <table:table-cell office:value-type="string" table:number-columns-spanned="5" table:number-rows-spanned="1">
            <text:p>APPROVAZIONE <text:s/>CONVENZIONE <text:s/>PER <text:s/>LA <text:s/>GESTIONE <text:s/>DEL <text:s/>SERVIZIO ASSOCIATO DI ASSISTENZA SOCIALE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21</text:p>
            <text:p/>
            <text:p>29/06/15</text:p>
          </table:table-cell>
          <table:table-cell table:style-name="ce10" office:value-type="date" office:date-value="2015-07-01">
            <text:p>01/07/15</text:p>
          </table:table-cell>
          <table:table-cell office:value-type="string" table:number-columns-spanned="5" table:number-rows-spanned="1">
            <text:p>CITTADINANZA ONORARIA AL MAESTRO BERTELLOTTI SERGIO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22</text:p>
            <text:p/>
            <text:p>29/06/15</text:p>
          </table:table-cell>
          <table:table-cell table:style-name="ce10" office:value-type="date" office:date-value="2015-07-02">
            <text:p>02/07/15</text:p>
          </table:table-cell>
          <table:table-cell office:value-type="string" table:number-columns-spanned="5" table:number-rows-spanned="1">
            <text:p>CITTADINANZA <text:s text:c="2"/>ONORARIA <text:s text:c="2"/>AL <text:s text:c="2"/>CAVALIERE <text:s/>DELLA <text:s/>REPUBBLICA PELLINACCI GINO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23</text:p>
            <text:p/>
            <text:p>29/06/15</text:p>
          </table:table-cell>
          <table:table-cell table:style-name="ce10" office:value-type="date" office:date-value="2015-07-02">
            <text:p>02/07/15</text:p>
          </table:table-cell>
          <table:table-cell office:value-type="string" table:number-columns-spanned="5" table:number-rows-spanned="1">
            <text:p>RIACCERTAMENTO <text:s text:c="2"/>STRAORDINARIO <text:s/>DEI <text:s/>RESIDUI <text:s/>EFFETTUATO IN ATTUAZIONE <text:s/>DELLART. <text:s/>3, <text:s/>COMMA <text:s/>7 <text:s/>DEL <text:s/>D.LGS. <text:s/>118/2011. APPROVAZIONE PIANO DI RIENTRO DISAVANZO TECNICO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24</text:p>
            <text:p/>
            <text:p>23/07/15</text:p>
          </table:table-cell>
          <table:table-cell table:style-name="ce10" office:value-type="date" office:date-value="2015-07-25">
            <text:p>25/07/15</text:p>
          </table:table-cell>
          <table:table-cell office:value-type="string" table:number-columns-spanned="5" table:number-rows-spanned="1">
            <text:p>APPROVAZIONE VERBALI SEDUTE PRECEDENTI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25</text:p>
            <text:p/>
            <text:p>23/07/15</text:p>
          </table:table-cell>
          <table:table-cell table:style-name="ce10" office:value-type="date" office:date-value="2015-07-27">
            <text:p>27/07/15</text:p>
          </table:table-cell>
          <table:table-cell office:value-type="string" table:number-columns-spanned="5" table:number-rows-spanned="1">
            <text:p>ADDIZIONALE <text:s text:c="2"/>COMUNALE <text:s text:c="2"/>ALLIRPEF- <text:s text:c="2"/>MODIFICA <text:s text:c="2"/>ALIQUOTE <text:s/>APPROVAZIONE REGOLAMENTO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26</text:p>
            <text:p/>
            <text:p>23/07/15</text:p>
          </table:table-cell>
          <table:table-cell table:style-name="ce10" office:value-type="date" office:date-value="2015-07-27">
            <text:p>27/07/15</text:p>
          </table:table-cell>
          <table:table-cell office:value-type="string" table:number-columns-spanned="5" table:number-rows-spanned="1">
            <text:p>PEF( PIANO ECONOMICO FINANZIARIO) PER LA DETERMINAZIONE DEI COSTI <text:s/>DEL <text:s/>SERVIZIO <text:s/>DI GESTIONE DEI RIFIUTI SOLIDI URBANI PER <text:s text:c="2"/>LA <text:s text:c="2"/>DETERMINAZIONE <text:s text:c="2"/>TARIFFA <text:s/>TARI <text:s/>DELLANNO <text:s/>2015. APPROVAZIONE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27</text:p>
            <text:p/>
            <text:p>23/07/15</text:p>
          </table:table-cell>
          <table:table-cell table:style-name="ce10" office:value-type="date" office:date-value="2015-07-27">
            <text:p>27/07/15</text:p>
          </table:table-cell>
          <table:table-cell office:value-type="string" table:number-columns-spanned="5" table:number-rows-spanned="1">
            <text:p>ALIQUOTE PER LAPPLICAZIONE DELLIMPOSTA MUNICIPALE PROPRIA (IMU) PER LANNO 2015. DETERMINAZIONE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28</text:p>
            <text:p/>
            <text:p>23/07/15</text:p>
          </table:table-cell>
          <table:table-cell table:style-name="ce10" office:value-type="date" office:date-value="2015-07-30">
            <text:p>30/07/15</text:p>
          </table:table-cell>
          <table:table-cell office:value-type="string" table:number-columns-spanned="5" table:number-rows-spanned="1">
            <text:p>AZZERAMENTO ALIQUOTE TASI ANNO 2015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29</text:p>
            <text:p/>
            <text:p>23/07/15</text:p>
          </table:table-cell>
          <table:table-cell table:style-name="ce10" office:value-type="date" office:date-value="2015-07-31">
            <text:p>31/07/15</text:p>
          </table:table-cell>
          <table:table-cell office:value-type="string" table:number-columns-spanned="5" table:number-rows-spanned="1">
            <text:p>CANONE <text:s text:c="2"/>DI <text:s/>CONCESSIONE <text:s/>DEGLI <text:s/>AGRI <text:s/>MARMIFERI <text:s/>COMUNALI. DETERMINAZIONI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30</text:p>
            <text:p/>
            <text:p>23/07/15</text:p>
          </table:table-cell>
          <table:table-cell table:style-name="ce10" office:value-type="date" office:date-value="2015-08-08">
            <text:p>08/08/15</text:p>
          </table:table-cell>
          <table:table-cell office:value-type="string" table:number-columns-spanned="5" table:number-rows-spanned="1">
            <text:p>PIANO <text:s text:c="3"/>DI <text:s text:c="3"/>RAZIONALIZZAZIONE <text:s text:c="3"/>SOCIETA <text:s text:c="3"/>PARTECIPATE. MANTENIMENTO QUOTE. APPROVAZIONE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31</text:p>
            <text:p/>
            <text:p>23/07/15</text:p>
          </table:table-cell>
          <table:table-cell table:style-name="ce10" office:value-type="date" office:date-value="2015-07-28">
            <text:p>28/07/15</text:p>
          </table:table-cell>
          <table:table-cell office:value-type="string" table:number-columns-spanned="5" table:number-rows-spanned="1">
            <text:p>PIANO <text:s/>DI <text:s/>ZONA PER LEDILIZIA ECONOMICA E POPOLARE E PIANO DI <text:s/>ZONA <text:s/>PER <text:s/>GLI <text:s/>INSEDIAMENTI PRODUTTIVI E TERZIARI. NON DISPONIBILITA DI AREE E FABBRICATI DA CEDERE IN PROPRIETA E DIRITTO DI SUPERFICIE. PROVVEDIMENTO PER LANNO 2015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32</text:p>
            <text:p/>
            <text:p>23/07/15</text:p>
          </table:table-cell>
          <table:table-cell table:style-name="ce10" office:value-type="date" office:date-value="2015-07-29">
            <text:p>29/07/15</text:p>
          </table:table-cell>
          <table:table-cell office:value-type="string" table:number-columns-spanned="5" table:number-rows-spanned="1">
            <text:p>DECRETO <text:s/>LEGISLATIVO <text:s/>12 APRILE 2006 N° 163 ART. 128 E D.M. DEL MINISTERO DELLE INFRASTRUTTURE E DEI TRASPORTI 9 GIUGNO 2005. <text:s/>APPROVAZIONE <text:s/>DEL <text:s/>PROGRAMMA <text:s/>TRIENNALE <text:s/>DEI <text:s/>LAVORI PUBBLICI 2015-2017 E DELL'ELENCO ANNUALE 2015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33</text:p>
            <text:p/>
            <text:p>23/07/15</text:p>
          </table:table-cell>
          <table:table-cell table:style-name="ce10" office:value-type="date" office:date-value="2015-07-29">
            <text:p>29/07/15</text:p>
          </table:table-cell>
          <table:table-cell office:value-type="string" table:number-columns-spanned="5" table:number-rows-spanned="1">
            <text:p>BILANCIO <text:s text:c="2"/>ANNUALE <text:s/>DI <text:s/>PREVISIONE <text:s/>PER <text:s/>L'ESERCIZIO <text:s/>2015. BILANCIO <text:s/>PLURIENNALE <text:s/>2015/2017. <text:s/>RELAZIONE PREVISIONALE E PROGRAMMATICA PER IL TRIENNIO 2015/2017. APPROVAZIONE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34</text:p>
            <text:p/>
            <text:p>23/07/15</text:p>
          </table:table-cell>
          <table:table-cell table:style-name="ce10" office:value-type="date" office:date-value="2015-07-30">
            <text:p>30/07/15</text:p>
          </table:table-cell>
          <table:table-cell office:value-type="string" table:number-columns-spanned="5" table:number-rows-spanned="1">
            <text:p>COMUNICAZIONI DEL SINDACO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35</text:p>
            <text:p/>
            <text:p>31/10/15</text:p>
          </table:table-cell>
          <table:table-cell table:style-name="ce10" office:value-type="date" office:date-value="2015-11-17">
            <text:p>17/11/15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36</text:p>
            <text:p/>
            <text:p>31/10/15</text:p>
          </table:table-cell>
          <table:table-cell table:style-name="ce10" office:value-type="date" office:date-value="2015-11-17">
            <text:p>17/11/15</text:p>
          </table:table-cell>
          <table:table-cell office:value-type="string" table:number-columns-spanned="5" table:number-rows-spanned="1">
            <text:p>REGOLAMENTO DI CONTABILITA'. APPROVAZIONE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37</text:p>
            <text:p/>
            <text:p>31/10/15</text:p>
          </table:table-cell>
          <table:table-cell table:style-name="ce10" office:value-type="date" office:date-value="2015-11-17">
            <text:p>17/11/15</text:p>
          </table:table-cell>
          <table:table-cell office:value-type="string" table:number-columns-spanned="5" table:number-rows-spanned="1">
            <text:p>PRESA <text:s text:c="2"/>DATTO <text:s text:c="2"/>DEL <text:s text:c="2"/>VERBALE <text:s text:c="2"/>DI <text:s/>AGGIUDICAZIONE <text:s/>PER LA CONCESSIONE DEGLI AGRI MARMIFERI COMUNALI PROT. N. 2780 DEL 01.10.2015. <text:s/>MANDATO <text:s/>AL <text:s/>RESPONSABILE DEL SERVIZIO TECNICO PER ADEMPIMENTI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38</text:p>
            <text:p/>
            <text:p>31/10/15</text:p>
          </table:table-cell>
          <table:table-cell table:style-name="ce10" office:value-type="date" office:date-value="2015-11-17">
            <text:p>17/11/15</text:p>
          </table:table-cell>
          <table:table-cell office:value-type="string" table:number-columns-spanned="5" table:number-rows-spanned="1">
            <text:p>PRESA <text:s text:c="2"/>DATTO <text:s text:c="2"/>DEL <text:s text:c="2"/>VERBALE <text:s text:c="2"/>DI <text:s/>AGGIUDICAZIONE <text:s/>PER LA CONCESSIONE <text:s/>DEGLI <text:s/>AGRI <text:s/>MARMIFERI COMUNALI PROT. 2777 DEL 01.10.2015 <text:s/>- <text:s/>MANDATO AL RESPONSABILE DEL SERVIZIO TECNICO PER ADEMPIMENTI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39</text:p>
            <text:p/>
            <text:p>31/10/15</text:p>
          </table:table-cell>
          <table:table-cell table:style-name="ce10" office:value-type="date" office:date-value="2015-11-17">
            <text:p>17/11/15</text:p>
          </table:table-cell>
          <table:table-cell office:value-type="string" table:number-columns-spanned="5" table:number-rows-spanned="1">
            <text:p>PRESA <text:s text:c="2"/>DATTO <text:s text:c="2"/>DEL <text:s text:c="2"/>VERBALE <text:s text:c="2"/>DI <text:s/>AGGIUDICAZIONE <text:s/>PER LA CONCESSIONE DEGLI AGRI MARMIFERI COMUNALI PROT. N. 2965 DEL 16.10.2015. <text:s/>MANDATO <text:s/>AL <text:s/>RESPONSABILE DEL SERVIZIO TECNICO PER ADEMPIMENTI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40</text:p>
            <text:p/>
            <text:p>31/10/15</text:p>
          </table:table-cell>
          <table:table-cell table:style-name="ce10" office:value-type="date" office:date-value="2015-11-17">
            <text:p>17/11/15</text:p>
          </table:table-cell>
          <table:table-cell office:value-type="string" table:number-columns-spanned="5" table:number-rows-spanned="1">
            <text:p>PRESA <text:s text:c="2"/>DATTO <text:s/>DELLA <text:s/>VOLTURA <text:s/>CONTRATTO <text:s/>DI <text:s/>AFFITTO AGRI MARMIFERI <text:s/>COMUNALI <text:s/>- MANDATO AL RESPONSABILE DEL SERVIZIO TECNICO PER ADEMPIMENTI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41</text:p>
            <text:p/>
            <text:p>31/10/15</text:p>
          </table:table-cell>
          <table:table-cell table:style-name="ce10" office:value-type="date" office:date-value="2015-11-19">
            <text:p>19/11/15</text:p>
          </table:table-cell>
          <table:table-cell office:value-type="string" table:number-columns-spanned="5" table:number-rows-spanned="1">
            <text:p>COMUNICAZIONI DEL SINDACO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42</text:p>
            <text:p/>
            <text:p>28/11/15</text:p>
          </table:table-cell>
          <table:table-cell table:style-name="ce10" office:value-type="date" office:date-value="2015-11-30">
            <text:p>30/11/15</text:p>
          </table:table-cell>
          <table:table-cell office:value-type="string" table:number-columns-spanned="5" table:number-rows-spanned="1">
            <text:p>APPROVAZIONE VERBALI SEDUTA PRECEDENTE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43</text:p>
            <text:p/>
            <text:p>28/11/15</text:p>
          </table:table-cell>
          <table:table-cell table:style-name="ce10" office:value-type="date" office:date-value="2015-11-30">
            <text:p>30/11/15</text:p>
          </table:table-cell>
          <table:table-cell office:value-type="string" table:number-columns-spanned="5" table:number-rows-spanned="1">
            <text:p>BILANCIO DI PREVISIONE ANNO 2015. VARIAZIONI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44</text:p>
            <text:p/>
            <text:p>30/12/15</text:p>
          </table:table-cell>
          <table:table-cell table:style-name="ce10" office:value-type="date" office:date-value="2015-12-31">
            <text:p>31/12/15</text:p>
          </table:table-cell>
          <table:table-cell office:value-type="string" table:number-columns-spanned="5" table:number-rows-spanned="1">
            <text:p>APPROVAZIONE VERBALI SEDUTA PRECEDENTE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45</text:p>
            <text:p/>
            <text:p>30/12/15</text:p>
          </table:table-cell>
          <table:table-cell table:style-name="ce10" office:value-type="date" office:date-value="2016-01-15">
            <text:p>15/01/16</text:p>
          </table:table-cell>
          <table:table-cell office:value-type="string" table:number-columns-spanned="5" table:number-rows-spanned="1">
            <text:p>CONVENZIONE <text:s/>TRA <text:s/>L'UNIONE COMUNI GARFAGNANA E IL COMUNE DI VAGLI <text:s/>SOTTO <text:s/>PER <text:s/>LA <text:s/>GESTIONE <text:s/>DELLE <text:s/>FUNZIONI <text:s/>COMUNALI. APPROVAZIONE.</text:p>
          </table:table-cell>
          <table:covered-table-cell table:number-columns-repeated="4" table:style-name="ce15"/>
        </table:table-row>
        <table:table-row table:style-name="ro3">
          <table:table-cell office:value-type="string">
            <text:p>C</text:p>
          </table:table-cell>
          <table:table-cell office:value-type="string">
            <text:p>46</text:p>
            <text:p/>
            <text:p>30/12/15</text:p>
          </table:table-cell>
          <table:table-cell table:style-name="ce10" office:value-type="date" office:date-value="2016-02-02">
            <text:p>02/02/16</text:p>
          </table:table-cell>
          <table:table-cell office:value-type="string" table:number-columns-spanned="5" table:number-rows-spanned="1">
            <text:p>CONVENZIONE <text:s/>FRA <text:s/>ERP <text:s/>DI LUCCA E COMUNE DI VAGLI SOTTO PER L'ATTUAZIONE <text:s/>DEL <text:s/>SERVIZIO COLLABORAZIONE E CONSULENZA PER LE <text:s/>FUNZIONI ATTRIBUITE AL COMUNE DELLA LEGGE DELLA REGIONE TOSCONA <text:s/>N. <text:s/>96-96 <text:s/>E 77-98 AFFIDAMENTO DEL SERVIZIO AD ERP LUCCA SRL. APPROVAZIONE.</text:p>
          </table:table-cell>
          <table:covered-table-cell table:number-columns-repeated="4" table:style-name="ce15"/>
        </table:table-row>
        <table:table-row table:style-name="ro3" table:number-rows-repeated="23">
          <table:table-cell table:style-name="ce3"/>
          <table:table-cell table:style-name="ce6"/>
          <table:table-cell/>
          <table:table-cell table:style-name="ce6"/>
          <table:table-cell table:number-columns-repeated="4"/>
        </table:table-row>
        <table:table-row table:style-name="ro3" table:number-rows-repeated="9">
          <table:table-cell table:style-name="ce4"/>
          <table:table-cell table:style-name="ce7"/>
          <table:table-cell/>
          <table:table-cell table:style-name="ce7"/>
          <table:table-cell table:number-columns-repeated="4"/>
        </table:table-row>
        <table:table-row table:style-name="ro6">
          <table:table-cell table:style-name="ce4"/>
          <table:table-cell table:style-name="ce7"/>
          <table:table-cell/>
          <table:table-cell table:style-name="ce7"/>
          <table:table-cell table:number-columns-repeated="4"/>
        </table:table-row>
        <table:table-row table:style-name="ro3" table:number-rows-repeated="15">
          <table:table-cell table:style-name="ce4"/>
          <table:table-cell table:style-name="ce7"/>
          <table:table-cell/>
          <table:table-cell table:style-name="ce7"/>
          <table:table-cell table:number-columns-repeated="4"/>
        </table:table-row>
        <table:table-row table:style-name="ro3" table:number-rows-repeated="8">
          <table:table-cell table:style-name="ce4"/>
          <table:table-cell table:style-name="ce7"/>
          <table:table-cell table:style-name="ce12"/>
          <table:table-cell table:style-name="ce7"/>
          <table:table-cell table:number-columns-repeated="4"/>
        </table:table-row>
        <table:table-row table:style-name="ro3" table:number-rows-repeated="5">
          <table:table-cell table:style-name="Default"/>
          <table:table-cell table:style-name="ce8"/>
          <table:table-cell table:style-name="Default" table:number-columns-repeated="6"/>
        </table:table-row>
        <table:table-row table:style-name="ro3" table:number-rows-repeated="35">
          <table:table-cell table:style-name="Default" table:number-columns-repeated="8"/>
        </table:table-row>
        <table:table-row table:style-name="ro3">
          <table:table-cell table:style-name="Default" table:number-columns-repeated="8"/>
        </table:table-row>
      </table:table>
      <table:table table:name="Foglio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ELIBERE CONSIGLIO COMUNALE 2015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7/11/2018</text:date>, <text:time>10.34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1:11:14.88</meta:creation-date>
    <dc:date>2018-11-07T10:34:06.27</dc:date>
    <meta:editing-duration>PT2H27M18S</meta:editing-duration>
    <meta:editing-cycles>23</meta:editing-cycles>
    <meta:generator>OpenOffice.org/3.4.1$Win32 OpenOffice.org_project/341m1$Build-9593</meta:generator>
    <meta:document-statistic meta:table-count="3" meta:cell-count="188" meta:object-count="0"/>
  </office:meta>
</office:document-meta>
</file>