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26cm"/>
    </style:style>
    <style:style style:name="co3" style:family="table-column">
      <style:table-column-properties fo:break-before="auto" style:column-width="1.353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2.1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2f2f2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it" style:country-asian="IT" style:font-style-asian="normal" style:font-weight-asian="bold" style:font-size-complex="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it" style:country-asian="IT" style:font-style-asian="normal" style:font-weight-asian="bold" style:font-size-complex="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7pt" style:font-size-asian="7pt" style:font-size-complex="7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02cm solid #000000" style:shrink-to-fit="false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 fo:hyphenate="true"/>
    </style:style>
    <style:style style:name="ce8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non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14" style:family="table-cell" style:parent-style-name="Default">
      <style:table-cell-properties fo:border="none"/>
      <style:text-properties fo:font-size="7pt" style:font-size-asian="7pt" style:font-size-complex="7pt"/>
    </style:style>
    <style:style style:name="ce15" style:family="table-cell" style:parent-style-name="Default">
      <style:table-cell-properties fo:background-color="#f2f2f2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4"/>
        <table:table-column table:style-name="co5" table:default-cell-style-name="ce8"/>
        <table:table-column table:style-name="co4" table:default-cell-style-name="ce4"/>
        <table:table-column table:style-name="co4" table:default-cell-style-name="ce13"/>
        <table:table-column table:style-name="co6" table:default-cell-style-name="ce13"/>
        <table:table-column table:style-name="co4" table:number-columns-repeated="2" table:default-cell-style-name="ce13"/>
        <table:table-row table:style-name="ro2">
          <table:table-cell table:style-name="ce1" office:value-type="string">
            <text:p>TIPO </text:p>
            <text:p>DELIBERA</text:p>
          </table:table-cell>
          <table:table-cell table:style-name="ce1" office:value-type="string">
            <text:p>NUMERO</text:p>
            <text:p/>
            <text:p>DATA</text:p>
            <text:p/>
          </table:table-cell>
          <table:table-cell table:style-name="ce7" office:value-type="string">
            <text:p>DATA PUBBLICAZIONE</text:p>
          </table:table-cell>
          <table:table-cell table:style-name="ce11" office:value-type="string" table:number-columns-spanned="5" table:number-rows-spanned="1">
            <text:p>OGGETTO DELLA DELIBERAZIONE</text:p>
          </table:table-cell>
          <table:covered-table-cell table:style-name="ce12"/>
          <table:covered-table-cell table:style-name="ce15"/>
          <table:covered-table-cell table:style-name="ce16"/>
          <table:covered-table-cell table:style-name="ce17"/>
        </table:table-row>
        <table:table-row table:style-name="ro3">
          <table:table-cell office:value-type="string">
            <text:p>C</text:p>
          </table:table-cell>
          <table:table-cell office:value-type="string">
            <text:p>1</text:p>
            <text:p/>
            <text:p>23/01/14</text:p>
          </table:table-cell>
          <table:table-cell office:value-type="date" office:date-value="2014-02-05">
            <text:p>05/02/14</text:p>
          </table:table-cell>
          <table:table-cell office:value-type="string" table:number-columns-spanned="5" table:number-rows-spanned="1">
            <text:p>APPROVAZIONE VERBALI SEDUTA PRECEDENT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</text:p>
            <text:p/>
            <text:p>24/01/14</text:p>
          </table:table-cell>
          <table:table-cell office:value-type="date" office:date-value="2014-02-05">
            <text:p>05/02/14</text:p>
          </table:table-cell>
          <table:table-cell office:value-type="string" table:number-columns-spanned="5" table:number-rows-spanned="1">
            <text:p>SDEMANIALIZZAZIONE STRADA IN LOCALITA' CAMPOCATINO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</text:p>
            <text:p/>
            <text:p>23/01/14</text:p>
          </table:table-cell>
          <table:table-cell office:value-type="date" office:date-value="2014-02-05">
            <text:p>05/02/14</text:p>
          </table:table-cell>
          <table:table-cell office:value-type="string" table:number-columns-spanned="5" table:number-rows-spanned="1">
            <text:p>BANDO <text:s/>PER <text:s/>LA <text:s/>CONCESSIONE <text:s/>IN <text:s/>AFFITTO <text:s/>DELL'EX <text:s/>SCUOLA E PALESTRA IN VAGLI SOPRA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</text:p>
            <text:p/>
            <text:p>23/01/14</text:p>
          </table:table-cell>
          <table:table-cell office:value-type="date" office:date-value="2014-02-05">
            <text:p>05/02/14</text:p>
          </table:table-cell>
          <table:table-cell office:value-type="string" table:number-columns-spanned="5" table:number-rows-spanned="1">
            <text:p>INDIRIZZO <text:s text:c="2"/>POLITICO <text:s text:c="2"/>AL <text:s text:c="2"/>RESPONSABILE <text:s text:c="2"/>DEL <text:s/>SERVIZIO IN RELAZIONE <text:s/>ALLA <text:s/>NOTA <text:s/>DEELLA <text:s/>SOCIETA' BORELLA ESCAVAZIONI MARM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</text:p>
            <text:p/>
            <text:p>27/03/14</text:p>
          </table:table-cell>
          <table:table-cell office:value-type="date" office:date-value="2014-04-05">
            <text:p>05/04/14</text:p>
          </table:table-cell>
          <table:table-cell office:value-type="string" table:number-columns-spanned="5" table:number-rows-spanned="1">
            <text:p>COMUNICAZIONI DEL SINDACO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6</text:p>
            <text:p/>
            <text:p>27/03/14</text:p>
          </table:table-cell>
          <table:table-cell office:value-type="date" office:date-value="2014-04-05">
            <text:p>05/04/14</text:p>
          </table:table-cell>
          <table:table-cell office:value-type="string" table:number-columns-spanned="5" table:number-rows-spanned="1">
            <text:p>APPROVAZIONE VERBALI SEDUTA PRECEDENTE.</text:p>
          </table:table-cell>
          <table:covered-table-cell table:number-columns-repeated="3"/>
          <table:covered-table-cell table:style-name="ce18"/>
        </table:table-row>
        <table:table-row table:style-name="ro3">
          <table:table-cell office:value-type="string">
            <text:p>C</text:p>
          </table:table-cell>
          <table:table-cell office:value-type="string">
            <text:p>7</text:p>
            <text:p/>
            <text:p>27/03/14</text:p>
          </table:table-cell>
          <table:table-cell office:value-type="date" office:date-value="2014-04-05">
            <text:p>05/04/14</text:p>
          </table:table-cell>
          <table:table-cell office:value-type="string" table:number-columns-spanned="5" table:number-rows-spanned="1">
            <text:p>SCIOGLIMENTO ANTICIPATO CONVENZIONE DI SEGRETERIA COMUNALE.</text:p>
          </table:table-cell>
          <table:covered-table-cell table:number-columns-repeated="3"/>
          <table:covered-table-cell table:style-name="ce18"/>
        </table:table-row>
        <table:table-row table:style-name="ro3">
          <table:table-cell office:value-type="string">
            <text:p>C</text:p>
          </table:table-cell>
          <table:table-cell office:value-type="string">
            <text:p>8</text:p>
            <text:p/>
            <text:p>27/03/14</text:p>
          </table:table-cell>
          <table:table-cell office:value-type="date" office:date-value="2014-04-05">
            <text:p>05/04/14</text:p>
          </table:table-cell>
          <table:table-cell office:value-type="string" table:number-columns-spanned="5" table:number-rows-spanned="1">
            <text:p>CONVENZIONE <text:s/>PER <text:s/>LA <text:s/>GESTIONE <text:s/>IN <text:s/>FORMA <text:s/>ASSOCIATA <text:s/>DELLA FUNZIONE <text:s/>DI <text:s/>SEGRETERIA <text:s/>COMUNALE <text:s/>TRA I COMUNI DI CAPRAIA ISOLA, VAGLI SOTTO E COMANO. ESAME ED APPROVAZIONE.</text:p>
          </table:table-cell>
          <table:covered-table-cell table:number-columns-repeated="3"/>
          <table:covered-table-cell table:style-name="ce18"/>
        </table:table-row>
        <table:table-row table:style-name="ro4">
          <table:table-cell office:value-type="string">
            <text:p>C</text:p>
          </table:table-cell>
          <table:table-cell office:value-type="string">
            <text:p>9</text:p>
            <text:p/>
            <text:p>27/03/14</text:p>
          </table:table-cell>
          <table:table-cell office:value-type="date" office:date-value="2014-04-07">
            <text:p>07/04/14</text:p>
          </table:table-cell>
          <table:table-cell office:value-type="string" table:number-columns-spanned="5" table:number-rows-spanned="1">
            <text:p>ADDIZIONALE <text:s/>IRPEF <text:s/>( <text:s/>IMPOSTA <text:s/>SUL <text:s/>R3EDDITO DELLE PERSONE FISICHE) ANNO 2014.</text:p>
          </table:table-cell>
          <table:covered-table-cell table:number-columns-repeated="3"/>
          <table:covered-table-cell table:style-name="ce18"/>
        </table:table-row>
        <table:table-row table:style-name="ro3">
          <table:table-cell office:value-type="string">
            <text:p>C</text:p>
          </table:table-cell>
          <table:table-cell office:value-type="string">
            <text:p>10</text:p>
            <text:p/>
            <text:p>27/03/14</text:p>
          </table:table-cell>
          <table:table-cell office:value-type="date" office:date-value="2014-04-07">
            <text:p>07/04/14</text:p>
          </table:table-cell>
          <table:table-cell office:value-type="string" table:number-columns-spanned="5" table:number-rows-spanned="1">
            <text:p>PROROGA CONTRATTO DI AFFITTO LOC. BOANA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11</text:p>
            <text:p/>
            <text:p>17/04/14</text:p>
          </table:table-cell>
          <table:table-cell office:value-type="date" office:date-value="2014-04-22">
            <text:p>22/04/14</text:p>
          </table:table-cell>
          <table:table-cell office:value-type="string" table:number-columns-spanned="5" table:number-rows-spanned="1">
            <text:p>APPROVAZIONE VERBALI SEDUTA PRECEDENT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12</text:p>
            <text:p/>
            <text:p>17/04/14</text:p>
          </table:table-cell>
          <table:table-cell office:value-type="date" office:date-value="2014-04-22">
            <text:p>22/04/14</text:p>
          </table:table-cell>
          <table:table-cell office:value-type="string" table:number-columns-spanned="5" table:number-rows-spanned="1">
            <text:p>COMUNICAZIONI DEL SINDACO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13</text:p>
            <text:p/>
            <text:p>17/04/14</text:p>
          </table:table-cell>
          <table:table-cell office:value-type="date" office:date-value="2014-04-22">
            <text:p>22/04/14</text:p>
          </table:table-cell>
          <table:table-cell office:value-type="string" table:number-columns-spanned="5" table:number-rows-spanned="1">
            <text:p>REGOLAMENTO PER LA DISCIPLINA DELL'IMPOSTA UNICA COMUNALE ( I.U.C.)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14</text:p>
            <text:p/>
            <text:p>17/04/14</text:p>
          </table:table-cell>
          <table:table-cell office:value-type="date" office:date-value="2014-04-22">
            <text:p>22/04/14</text:p>
          </table:table-cell>
          <table:table-cell office:value-type="string" table:number-columns-spanned="5" table:number-rows-spanned="1">
            <text:p>PEF (PIANO ECONOMICO FINANZIARIO) PER LA DETERMINAZIONE DEI COSTI <text:s/>DEL <text:s/>SERVIZIO <text:s/>DI GESTIONE DEI RIFIUTI SOLIDI URBANI PER <text:s text:c="2"/>LA <text:s text:c="2"/>DETERMINAZIONE <text:s text:c="2"/>TARIFFA <text:s/>TARI <text:s/>DELL'ANNO <text:s/>2014. APPROVA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15</text:p>
            <text:p/>
            <text:p>17/04/14</text:p>
          </table:table-cell>
          <table:table-cell office:value-type="date" office:date-value="2014-04-22">
            <text:p>22/04/14</text:p>
          </table:table-cell>
          <table:table-cell office:value-type="string" table:number-columns-spanned="5" table:number-rows-spanned="1">
            <text:p>TARIFFA TASI ANNO 2014. APPROVA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16</text:p>
            <text:p/>
            <text:p>17/04/14</text:p>
          </table:table-cell>
          <table:table-cell office:value-type="date" office:date-value="2014-04-22">
            <text:p>22/04/14</text:p>
          </table:table-cell>
          <table:table-cell office:value-type="string" table:number-columns-spanned="5" table:number-rows-spanned="1">
            <text:p>ALIQUOTE IMU ANNO 2014. DETERMINA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17</text:p>
            <text:p/>
            <text:p>17/04/14</text:p>
          </table:table-cell>
          <table:table-cell office:value-type="date" office:date-value="2014-04-22">
            <text:p>22/04/14</text:p>
          </table:table-cell>
          <table:table-cell office:value-type="string" table:number-columns-spanned="5" table:number-rows-spanned="1">
            <text:p>ATTIVITA' SOCIO ASSISTENZIALI DELEGATE DAI COMUNI DELL'AREA DELLA <text:s/>GARFAGNANA <text:s/>ALL'AZIENDA <text:s/>U.S.L. N. 2. PROROGA FINO A DICEMBRE 2014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18</text:p>
            <text:p/>
            <text:p>17/04/14</text:p>
          </table:table-cell>
          <table:table-cell office:value-type="date" office:date-value="2014-04-22">
            <text:p>22/04/14</text:p>
          </table:table-cell>
          <table:table-cell office:value-type="string" table:number-columns-spanned="5" table:number-rows-spanned="1">
            <text:p>PIANO <text:s/>DI ZONA PER L' EDILIZIA ECONOMICA E POPOLARE E PIANO DI <text:s/>ZONA <text:s/>PER <text:s/>GLI <text:s/>INSEDIAMENTI PRODUTTIVI E TERZIARI. NON DISPONIBILITA' DI AREE E FABBRICATI DA CEDERE IN PROPRIETA' E DIRITTO DI SUPERFICIE. PROVVEDIMENTO PER L'ANNO 2014.</text:p>
          </table:table-cell>
          <table:covered-table-cell table:number-columns-repeated="4"/>
        </table:table-row>
        <table:table-row table:style-name="ro6">
          <table:table-cell office:value-type="string">
            <text:p>C</text:p>
          </table:table-cell>
          <table:table-cell office:value-type="string">
            <text:p>19</text:p>
            <text:p/>
            <text:p>17/04/14</text:p>
          </table:table-cell>
          <table:table-cell office:value-type="date" office:date-value="2014-04-22">
            <text:p>22/04/14</text:p>
          </table:table-cell>
          <table:table-cell office:value-type="string" table:number-columns-spanned="5" table:number-rows-spanned="1">
            <text:p>DECRETO <text:s/>LEGISLATIVO <text:s/>12 APRILE 2006 N. 163 ART. 128 E D.M. DEL MINISTERO DELLE INFRASTRUTTURE E DEI TRASPORTI 9 GIUGNO 2005. <text:s/>APPROVAZIONE <text:s/>DEL <text:s/>°PROGRAMMA <text:s/>TRIENNALE <text:s/>DEI LAVORI PUBBLICI 2014-2016 E DELL'ELENCO ANNUALE 2014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0</text:p>
            <text:p/>
            <text:p>17/04/14</text:p>
          </table:table-cell>
          <table:table-cell office:value-type="date" office:date-value="2014-04-22">
            <text:p>22/04/14</text:p>
          </table:table-cell>
          <table:table-cell office:value-type="string" table:number-columns-spanned="5" table:number-rows-spanned="1">
            <text:p>BILANCIO <text:s text:c="2"/>ANNUALE <text:s/>DI <text:s/>PREVISIONE <text:s/>PER <text:s/>LÌESERCIZIO <text:s/>2014. BILANCIO <text:s/>PLURIENNALE <text:s/>2014-2016. <text:s/>RELAZIONE PREVISIONALE E PROGRAMMATICA PER IL TRIENNIO 2014-2016. APPROVA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1</text:p>
            <text:p/>
            <text:p>17/04/14</text:p>
          </table:table-cell>
          <table:table-cell office:value-type="date" office:date-value="2014-04-22">
            <text:p>22/04/14</text:p>
          </table:table-cell>
          <table:table-cell office:value-type="string" table:number-columns-spanned="5" table:number-rows-spanned="1">
            <text:p>APPROVAZIONE <text:s/>PER <text:s/>IL BIENNIO 2014-2015 DEL VALORE MEDIO DI PRODUZIONE <text:s/>DI <text:s/>OGNI <text:s/>SINGOLA <text:s/>CAVA <text:s/>ATTIVA <text:s/>NEL TERRITORIO COMUNAL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2</text:p>
            <text:p/>
            <text:p>17/04/14</text:p>
          </table:table-cell>
          <table:table-cell office:value-type="date" office:date-value="2014-04-22">
            <text:p>22/04/14</text:p>
          </table:table-cell>
          <table:table-cell office:value-type="string" table:number-columns-spanned="5" table:number-rows-spanned="1">
            <text:p>REVOCA <text:s/>DELIBERA DEL CONSIGLIO CONSIGLIO COMUNALE N. 52 DEL 16.12.2013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3</text:p>
            <text:p/>
            <text:p>30/04/14</text:p>
          </table:table-cell>
          <table:table-cell office:value-type="date" office:date-value="2014-05-07">
            <text:p>07/05/14</text:p>
          </table:table-cell>
          <table:table-cell office:value-type="string" table:number-columns-spanned="5" table:number-rows-spanned="1">
            <text:p>APPROVAZIONE RENDICONTO DI GESTIONE 2013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4</text:p>
            <text:p/>
            <text:p>14/06/14</text:p>
          </table:table-cell>
          <table:table-cell office:value-type="date" office:date-value="2014-06-25">
            <text:p>25/06/14</text:p>
          </table:table-cell>
          <table:table-cell office:value-type="string" table:number-columns-spanned="5" table:number-rows-spanned="1">
            <text:p>VERIFICA <text:s/>CONDIZIONE <text:s/>DEGLI ELETTI: CONVALIDA DEL SINDACO E DEL CONSIGLIO COMUNAL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5</text:p>
            <text:p/>
            <text:p>14/06/14</text:p>
          </table:table-cell>
          <table:table-cell office:value-type="date" office:date-value="2014-06-25">
            <text:p>25/06/14</text:p>
          </table:table-cell>
          <table:table-cell office:value-type="string" table:number-columns-spanned="5" table:number-rows-spanned="1">
            <text:p>GIURAMENTO DEL SINDACO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6</text:p>
            <text:p/>
            <text:p>14/06/14</text:p>
          </table:table-cell>
          <table:table-cell office:value-type="date" office:date-value="2014-06-25">
            <text:p>25/06/14</text:p>
          </table:table-cell>
          <table:table-cell office:value-type="string" table:number-columns-spanned="5" table:number-rows-spanned="1">
            <text:p>NOMINA DELLA GIUNTA COMUNAL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7</text:p>
            <text:p/>
            <text:p>14/06/14</text:p>
          </table:table-cell>
          <table:table-cell office:value-type="date" office:date-value="2014-06-26">
            <text:p>26/06/14</text:p>
          </table:table-cell>
          <table:table-cell office:value-type="string" table:number-columns-spanned="5" table:number-rows-spanned="1">
            <text:p>COSTITUZIONE E NOMINE COMMISSIONE ELETTORALE COMUNAL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8</text:p>
            <text:p/>
            <text:p>14/06/14</text:p>
          </table:table-cell>
          <table:table-cell office:value-type="date" office:date-value="2014-06-26">
            <text:p>26/06/14</text:p>
          </table:table-cell>
          <table:table-cell office:value-type="string" table:number-columns-spanned="5" table:number-rows-spanned="1">
            <text:p>APPROVAZIONE VERBALI SEDUTA PRECEDENT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9</text:p>
            <text:p/>
            <text:p>14/06/14</text:p>
          </table:table-cell>
          <table:table-cell office:value-type="date" office:date-value="2014-06-25">
            <text:p>25/06/14</text:p>
          </table:table-cell>
          <table:table-cell office:value-type="string" table:number-columns-spanned="5" table:number-rows-spanned="1">
            <text:p>REGOLAMENTO MERCATALE . ESAME ED APPROVAZIONE 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0</text:p>
            <text:p/>
            <text:p>9/07/14</text:p>
          </table:table-cell>
          <table:table-cell office:value-type="date" office:date-value="2014-07-15">
            <text:p>15/07/14</text:p>
          </table:table-cell>
          <table:table-cell office:value-type="string" table:number-columns-spanned="5" table:number-rows-spanned="1">
            <text:p>APPROVAZIONE VERBALI SEDUTA PRECEDENT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1</text:p>
            <text:p/>
            <text:p>9/07/14</text:p>
          </table:table-cell>
          <table:table-cell office:value-type="date" office:date-value="2014-07-15">
            <text:p>15/07/14</text:p>
          </table:table-cell>
          <table:table-cell office:value-type="string" table:number-columns-spanned="5" table:number-rows-spanned="1">
            <text:p>COMUNICAZIONI DEL SINDACO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2</text:p>
            <text:p/>
            <text:p>9/07/14</text:p>
          </table:table-cell>
          <table:table-cell office:value-type="date" office:date-value="2014-07-15">
            <text:p>15/07/14</text:p>
          </table:table-cell>
          <table:table-cell office:value-type="string" table:number-columns-spanned="5" table:number-rows-spanned="1">
            <text:p>DELIBERA <text:s/>N. <text:s/>21 <text:s/>DEL <text:s/>17.04.2014 <text:s/>DI <text:s/>CONSIGLIO <text:s/>COMUNALE. MODIFICA E PARZIALE REVOCA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3</text:p>
            <text:p/>
            <text:p>9/07/14</text:p>
          </table:table-cell>
          <table:table-cell office:value-type="date" office:date-value="2014-07-16">
            <text:p>16/07/14</text:p>
          </table:table-cell>
          <table:table-cell office:value-type="string" table:number-columns-spanned="5" table:number-rows-spanned="1">
            <text:p>RELAZIONE DI INIZIO MANDATO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4</text:p>
            <text:p/>
            <text:p>9/07/14</text:p>
          </table:table-cell>
          <table:table-cell office:value-type="date" office:date-value="2014-07-16">
            <text:p>16/07/14</text:p>
          </table:table-cell>
          <table:table-cell office:value-type="string" table:number-columns-spanned="5" table:number-rows-spanned="1">
            <text:p>ATTI DI INDIRIZZO RELATIVI ALLA RICHIESTA DELLA COOPERATIVA APUANA <text:s/>SRL DI VARIANTE AL PIANO DI COLTIVAZIONE DELLA CAVA PIASTRA BAGNATA. APPROVA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5</text:p>
            <text:p/>
            <text:p>23/08/14</text:p>
          </table:table-cell>
          <table:table-cell office:value-type="date" office:date-value="2014-09-08">
            <text:p>08/09/14</text:p>
          </table:table-cell>
          <table:table-cell office:value-type="string" table:number-columns-spanned="5" table:number-rows-spanned="1">
            <text:p>APPROVAZIONE VERBALI SEDUTA PRECEDEENTE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6</text:p>
            <text:p/>
            <text:p>23/08/14</text:p>
          </table:table-cell>
          <table:table-cell office:value-type="date" office:date-value="2014-09-08">
            <text:p>08/09/14</text:p>
          </table:table-cell>
          <table:table-cell office:value-type="string" table:number-columns-spanned="5" table:number-rows-spanned="1">
            <text:p>RETTIFICA <text:s/>DELLE <text:s/>DELIBERE <text:s/>DI CONSIGLIO COMUNALE N. 21 DEL 17.04.2014 E N. 32 DEL 09.07.2014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7</text:p>
            <text:p/>
            <text:p>23/08/14</text:p>
          </table:table-cell>
          <table:table-cell office:value-type="date" office:date-value="2014-09-08">
            <text:p>08/09/14</text:p>
          </table:table-cell>
          <table:table-cell office:value-type="string" table:number-columns-spanned="5" table:number-rows-spanned="1">
            <text:p>APPROVAZIONE <text:s text:c="2"/>CONVENZIONE <text:s/>DISCIPLINANTE <text:s/>I <text:s/>RAPPORTI <text:s/>TRA COMUNE <text:s/>DI <text:s/>VAGLI <text:s/>SOTTO E LA COOPERATIVA APUANA MARMI SRL, MODIFICATIVA <text:s/>DELL'ATTO <text:s/>DI <text:s/>COMPOSIZIONE <text:s/>DEI <text:s/>CONTENZIOSI APPROVATO <text:s/>CON <text:s/>DELIBERA <text:s/>DI <text:s/>CONSIGLIO <text:s/>COMUNALE N. 22 DEL 24.05.2013 E SOTTOSCRITTA IN DATA 31.05.2013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8</text:p>
            <text:p/>
            <text:p>23/08/14</text:p>
          </table:table-cell>
          <table:table-cell office:value-type="date" office:date-value="2014-09-08">
            <text:p>08/09/14</text:p>
          </table:table-cell>
          <table:table-cell office:value-type="string" table:number-columns-spanned="5" table:number-rows-spanned="1">
            <text:p>RATIFICA VARIAZIONI AL BILANCIO 2014 APPROVATA CON DELIBERA DI GIUNTA COMUNALE N. 66 DEL 01.08.2014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9</text:p>
            <text:p/>
            <text:p>23/08/14</text:p>
          </table:table-cell>
          <table:table-cell office:value-type="date" office:date-value="2014-09-08">
            <text:p>08/09/14</text:p>
          </table:table-cell>
          <table:table-cell office:value-type="string" table:number-columns-spanned="5" table:number-rows-spanned="1">
            <text:p>COMUNICAZIONI DEL SINDACO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0</text:p>
            <text:p/>
            <text:p>08/9/14</text:p>
          </table:table-cell>
          <table:table-cell office:value-type="date" office:date-value="2014-09-09">
            <text:p>09/09/14</text:p>
          </table:table-cell>
          <table:table-cell office:value-type="string" table:number-columns-spanned="5" table:number-rows-spanned="1">
            <text:p>COMUNICAZIONI DEL SINDACO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1</text:p>
            <text:p/>
            <text:p>08/9/14</text:p>
          </table:table-cell>
          <table:table-cell office:value-type="date" office:date-value="2014-09-09">
            <text:p>09/09/14</text:p>
          </table:table-cell>
          <table:table-cell office:value-type="string" table:number-columns-spanned="5" table:number-rows-spanned="1">
            <text:p>DICHIARAZIONE <text:s/>DI DECADENZA ATTO DI CONCESSIONE N. 3/2010 - ART. 15 REGOLAMENTO PER LA CONCESSIONE DEGLI AGRI MARMIFERI COMUNAL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2</text:p>
            <text:p/>
            <text:p>08/9/14</text:p>
          </table:table-cell>
          <table:table-cell office:value-type="date" office:date-value="2014-09-09">
            <text:p>09/09/14</text:p>
          </table:table-cell>
          <table:table-cell office:value-type="string" table:number-columns-spanned="5" table:number-rows-spanned="1">
            <text:p>DECRETO LEGISLATIVO 12 APRILE 2006 ART. 128. PROGRAMMAZIONE DEI <text:s/>LAVORI <text:s/>PUBBLICI. <text:s/>INTEGRAZIONE AL PROGRAMMA TRIENNALE 2014-2016 E ALL'ELENCO ANNUALE 2014 DEI LAVORI PUBBLIC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3</text:p>
            <text:p/>
            <text:p>08/9/14</text:p>
          </table:table-cell>
          <table:table-cell office:value-type="date" office:date-value="2014-09-09">
            <text:p>09/09/14</text:p>
          </table:table-cell>
          <table:table-cell office:value-type="string" table:number-columns-spanned="5" table:number-rows-spanned="1">
            <text:p>REGOLAMENTO PER L'ARREDO URBANO. MODIFICA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4</text:p>
            <text:p/>
            <text:p>23/9/14</text:p>
          </table:table-cell>
          <table:table-cell office:value-type="date" office:date-value="2014-10-02">
            <text:p>02/10/14</text:p>
          </table:table-cell>
          <table:table-cell office:value-type="string" table:number-columns-spanned="5" table:number-rows-spanned="1">
            <text:p>APPROVAZIONE VERBALI SEDUTA PRECEDENT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5</text:p>
            <text:p/>
            <text:p>23/9/14</text:p>
          </table:table-cell>
          <table:table-cell office:value-type="date" office:date-value="2014-10-28">
            <text:p>28/10/14</text:p>
          </table:table-cell>
          <table:table-cell office:value-type="string" table:number-columns-spanned="5" table:number-rows-spanned="1">
            <text:p>COMUNICAZIONI DEL SINDACO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6</text:p>
            <text:p/>
            <text:p>23/9/14</text:p>
          </table:table-cell>
          <table:table-cell office:value-type="date" office:date-value="2014-10-02">
            <text:p>02/10/14</text:p>
          </table:table-cell>
          <table:table-cell office:value-type="string" table:number-columns-spanned="5" table:number-rows-spanned="1">
            <text:p>ART. 193 D.LGS. N. 267 DEL 18.08.2014. ADEMPIMENT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7</text:p>
            <text:p/>
            <text:p>27/10/14</text:p>
          </table:table-cell>
          <table:table-cell office:value-type="date" office:date-value="2014-10-02">
            <text:p>02/10/14</text:p>
          </table:table-cell>
          <table:table-cell office:value-type="string" table:number-columns-spanned="5" table:number-rows-spanned="1">
            <text:p>APPROVAZIONE VERBALIO SEDUTA PRECEDENT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8</text:p>
            <text:p/>
            <text:p>27/10/14</text:p>
          </table:table-cell>
          <table:table-cell office:value-type="date" office:date-value="2014-10-28">
            <text:p>28/10/14</text:p>
          </table:table-cell>
          <table:table-cell office:value-type="string" table:number-columns-spanned="5" table:number-rows-spanned="1">
            <text:p>CONVENZIONE <text:s text:c="2"/>PER <text:s text:c="2"/>LA <text:s text:c="2"/>GESTIONE <text:s text:c="2"/>IN <text:s/>FORMA <text:s/>ASSOCIATA DI SEGRETERIA COMUNALE. SCIOGLIMENTO ANTICIPATO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9</text:p>
            <text:p/>
            <text:p>27/10/14</text:p>
          </table:table-cell>
          <table:table-cell office:value-type="date" office:date-value="2014-10-28">
            <text:p>28/10/14</text:p>
          </table:table-cell>
          <table:table-cell office:value-type="string" table:number-columns-spanned="5" table:number-rows-spanned="1">
            <text:p>APPROVAZIONE TRANSA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0</text:p>
            <text:p/>
            <text:p>27/10/14</text:p>
          </table:table-cell>
          <table:table-cell office:value-type="date" office:date-value="2014-10-28">
            <text:p>28/10/14</text:p>
          </table:table-cell>
          <table:table-cell office:value-type="string" table:number-columns-spanned="5" table:number-rows-spanned="1">
            <text:p>INDIRIZZO <text:s text:c="2"/>POLITICO <text:s text:c="2"/>AL <text:s text:c="2"/>RESPONSABILE <text:s text:c="2"/>DEL <text:s/>SERVIZIO IN RELAZIONE <text:s/>ALLA <text:s/>NOTA DELLA COOPERATIVA PIASTRA BAGNATA DEL 23.10.2014 PROT. N. 2946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1</text:p>
            <text:p/>
            <text:p>27/10/14</text:p>
          </table:table-cell>
          <table:table-cell office:value-type="date" office:date-value="2014-10-28">
            <text:p>28/10/14</text:p>
          </table:table-cell>
          <table:table-cell office:value-type="string" table:number-columns-spanned="5" table:number-rows-spanned="1">
            <text:p>LIQUIDAZIONE <text:s/>SOCIETA' <text:s/>PARTECIPATA <text:s/>DEL <text:s/>COMUNE <text:s/>DI <text:s/>VAGLI SOTTO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2</text:p>
            <text:p/>
            <text:p>08/11/14</text:p>
          </table:table-cell>
          <table:table-cell office:value-type="date" office:date-value="2014-11-10">
            <text:p>10/11/14</text:p>
          </table:table-cell>
          <table:table-cell office:value-type="string" table:number-columns-spanned="5" table:number-rows-spanned="1">
            <text:p>COMUNICAZIONI DEL SINDACO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3</text:p>
            <text:p/>
            <text:p>08/11/14</text:p>
          </table:table-cell>
          <table:table-cell office:value-type="date" office:date-value="2014-11-10">
            <text:p>10/11/14</text:p>
          </table:table-cell>
          <table:table-cell office:value-type="string" table:number-columns-spanned="5" table:number-rows-spanned="1">
            <text:p>APPROVAZIONE VERBALI SEDUTA PRECEDENT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4</text:p>
            <text:p/>
            <text:p>08/11/14</text:p>
          </table:table-cell>
          <table:table-cell office:value-type="date" office:date-value="2014-11-10">
            <text:p>10/11/14</text:p>
          </table:table-cell>
          <table:table-cell office:value-type="string" table:number-columns-spanned="5" table:number-rows-spanned="1">
            <text:p>BILANCIO DI PREVISIONE ANNO 2014. VARIAZION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5</text:p>
            <text:p/>
            <text:p>08/11/14</text:p>
          </table:table-cell>
          <table:table-cell office:value-type="date" office:date-value="2014-11-10">
            <text:p>10/11/14</text:p>
          </table:table-cell>
          <table:table-cell office:value-type="string" table:number-columns-spanned="5" table:number-rows-spanned="1">
            <text:p>REGOLAMENTO. APPROVAZIONE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6</text:p>
            <text:p/>
            <text:p>08/11/14</text:p>
          </table:table-cell>
          <table:table-cell office:value-type="date" office:date-value="2014-11-10">
            <text:p>10/11/14</text:p>
          </table:table-cell>
          <table:table-cell office:value-type="string" table:number-columns-spanned="5" table:number-rows-spanned="1">
            <text:p>CONCWSSIONE N. 8/2014. APPROVA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7</text:p>
            <text:p/>
            <text:p>08/11/14</text:p>
          </table:table-cell>
          <table:table-cell office:value-type="date" office:date-value="2014-11-10">
            <text:p>10/11/14</text:p>
          </table:table-cell>
          <table:table-cell office:value-type="string" table:number-columns-spanned="5" table:number-rows-spanned="1">
            <text:p>CONCESSIONE N. 9/2014. APPROVA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8</text:p>
            <text:p/>
            <text:p>28/11/14</text:p>
          </table:table-cell>
          <table:table-cell office:value-type="date" office:date-value="2014-12-03">
            <text:p>03/12/14</text:p>
          </table:table-cell>
          <table:table-cell office:value-type="string" table:number-columns-spanned="5" table:number-rows-spanned="1">
            <text:p>COMUNICAZIONI DEL SINDACO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9</text:p>
            <text:p/>
            <text:p>28/11/14</text:p>
          </table:table-cell>
          <table:table-cell office:value-type="date" office:date-value="2014-12-04">
            <text:p>04/12/14</text:p>
          </table:table-cell>
          <table:table-cell office:value-type="string" table:number-columns-spanned="5" table:number-rows-spanned="1">
            <text:p>APPROVAZIONE VERBALI SEDUTA PRECEDENT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60</text:p>
            <text:p/>
            <text:p>28/11/14</text:p>
          </table:table-cell>
          <table:table-cell office:value-type="date" office:date-value="2014-12-04">
            <text:p>04/12/14</text:p>
          </table:table-cell>
          <table:table-cell office:value-type="string" table:number-columns-spanned="5" table:number-rows-spanned="1">
            <text:p>BILANCIO DI PREVISIONE ANNO 2014. VARIAZION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61</text:p>
            <text:p/>
            <text:p>10/12/14</text:p>
          </table:table-cell>
          <table:table-cell office:value-type="date" office:date-value="2014-12-19">
            <text:p>19/12/14</text:p>
          </table:table-cell>
          <table:table-cell office:value-type="string" table:number-columns-spanned="5" table:number-rows-spanned="1">
            <text:p>COMUNICAZIONI DEL SINDACO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62</text:p>
            <text:p/>
            <text:p>10/12/14</text:p>
          </table:table-cell>
          <table:table-cell office:value-type="date" office:date-value="2014-12-19">
            <text:p>19/12/14</text:p>
          </table:table-cell>
          <table:table-cell office:value-type="string" table:number-columns-spanned="5" table:number-rows-spanned="1">
            <text:p>APPROVAZIONE VERBALI SEDUTA PRECEDENTE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63</text:p>
            <text:p/>
            <text:p>10/12/14</text:p>
          </table:table-cell>
          <table:table-cell office:value-type="date" office:date-value="2014-12-16">
            <text:p>16/12/14</text:p>
          </table:table-cell>
          <table:table-cell office:value-type="string" table:number-columns-spanned="5" table:number-rows-spanned="1">
            <text:p>NOMINA DEL REVISORE DEI CONT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64</text:p>
            <text:p/>
            <text:p>10/12/14</text:p>
          </table:table-cell>
          <table:table-cell office:value-type="date" office:date-value="2014-12-18">
            <text:p>18/12/14</text:p>
          </table:table-cell>
          <table:table-cell office:value-type="string" table:number-columns-spanned="5" table:number-rows-spanned="1">
            <text:p>RILASCIO <text:s text:c="2"/>AUTORIZZAZIONE <text:s text:c="2"/>IN <text:s/>VARIANTE <text:s/>ALLA <text:s/>COOPERATIVA APUANA: <text:s text:c="3"/>DETERMINAZIONE <text:s text:c="3"/>CON <text:s text:c="3"/>INDIRIZZO <text:s text:c="2"/>POLITICO AL RESPONSABILE DLE SERVIZIO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65</text:p>
            <text:p/>
            <text:p>10/12/14</text:p>
          </table:table-cell>
          <table:table-cell office:value-type="date" office:date-value="2014-12-18">
            <text:p>18/12/14</text:p>
          </table:table-cell>
          <table:table-cell office:value-type="string" table:number-columns-spanned="5" table:number-rows-spanned="1">
            <text:p>INDIRIZZO <text:s/>POLITICO <text:s/>AL <text:s/>RESPONSABILE DELL'UFFCIO TECNICO E APPROVAZIONE <text:s/>BANDO <text:s/>PER <text:s/>IL TAGLIO DEL LEGNAME ALL'INTERNO DELLA <text:s/>CHIUSA <text:s/>DENOMINATA <text:s/>' PENNA DEL SASSO' COME PREVISTO DALLE LEGGI E DAI REGOLAMENT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66</text:p>
            <text:p/>
            <text:p>30/12/14</text:p>
          </table:table-cell>
          <table:table-cell office:value-type="date" office:date-value="2015-01-02">
            <text:p>02/01/15</text:p>
          </table:table-cell>
          <table:table-cell office:value-type="string" table:number-columns-spanned="5" table:number-rows-spanned="1">
            <text:p>APPROVAZIONE VERBALI SEDUTA PRECEDENT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67</text:p>
            <text:p/>
            <text:p>30/12/14</text:p>
          </table:table-cell>
          <table:table-cell office:value-type="date" office:date-value="2015-01-02">
            <text:p>02/01/15</text:p>
          </table:table-cell>
          <table:table-cell office:value-type="string" table:number-columns-spanned="5" table:number-rows-spanned="1">
            <text:p>PIANO STRUTTURALE ADO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68</text:p>
            <text:p/>
            <text:p>30/12/14</text:p>
          </table:table-cell>
          <table:table-cell office:value-type="date" office:date-value="2015-01-02">
            <text:p>02/01/15</text:p>
          </table:table-cell>
          <table:table-cell office:value-type="string" table:number-columns-spanned="5" table:number-rows-spanned="1">
            <text:p>COSTITUZIONE <text:s/>SOCIETA' <text:s/>IN <text:s/>HOUSE PROVIDING PER LA GESTIONE DEL <text:s/>SERVIZIO DEL CICLO DEI RIFIUTI- APPROVAZIONE RELAZIONE EX ART. 34 COMMA 20, DLG. 179/2012 E SCHEMA DI STATUTO 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69</text:p>
            <text:p/>
            <text:p>30/12/14</text:p>
          </table:table-cell>
          <table:table-cell office:value-type="date" office:date-value="2015-01-02">
            <text:p>02/01/15</text:p>
          </table:table-cell>
          <table:table-cell office:value-type="string" table:number-columns-spanned="5" table:number-rows-spanned="1">
            <text:p>APPROVAZIONE PIANO DI VENDITA LOTTI BOSCHIVI.</text:p>
          </table:table-cell>
          <table:covered-table-cell table:number-columns-repeated="4"/>
        </table:table-row>
        <table:table-row table:style-name="ro3" table:number-rows-repeated="9">
          <table:table-cell table:style-name="ce3"/>
          <table:table-cell table:style-name="ce5"/>
          <table:table-cell table:style-name="ce9"/>
          <table:table-cell table:style-name="ce5"/>
          <table:table-cell table:style-name="ce14" table:number-columns-repeated="4"/>
        </table:table-row>
        <table:table-row table:style-name="ro4">
          <table:table-cell table:style-name="ce3"/>
          <table:table-cell table:style-name="ce5"/>
          <table:table-cell table:style-name="ce9"/>
          <table:table-cell table:style-name="ce5"/>
          <table:table-cell table:style-name="ce14" table:number-columns-repeated="4"/>
        </table:table-row>
        <table:table-row table:style-name="ro3" table:number-rows-repeated="15">
          <table:table-cell table:style-name="ce3"/>
          <table:table-cell table:style-name="ce5"/>
          <table:table-cell table:style-name="ce9"/>
          <table:table-cell table:style-name="ce5"/>
          <table:table-cell table:style-name="ce14" table:number-columns-repeated="4"/>
        </table:table-row>
        <table:table-row table:style-name="ro3" table:number-rows-repeated="8">
          <table:table-cell table:style-name="ce3"/>
          <table:table-cell table:style-name="ce5"/>
          <table:table-cell table:style-name="ce10"/>
          <table:table-cell table:style-name="ce5"/>
          <table:table-cell table:style-name="ce14" table:number-columns-repeated="4"/>
        </table:table-row>
        <table:table-row table:style-name="ro3" table:number-rows-repeated="5">
          <table:table-cell table:style-name="Default"/>
          <table:table-cell table:style-name="ce6"/>
          <table:table-cell table:style-name="Default" table:number-columns-repeated="6"/>
        </table:table-row>
        <table:table-row table:style-name="ro3" table:number-rows-repeated="35">
          <table:table-cell table:style-name="Default" table:number-columns-repeated="8"/>
        </table:table-row>
        <table:table-row table:style-name="ro3">
          <table:table-cell table:style-name="Default" table:number-columns-repeated="8"/>
        </table:table-row>
      </table:table>
      <table:table table:name="Foglio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ELIBERE CONSIGLIO COMUNALE 2014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7/11/2018</text:date>, <text:time>11.12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1:11:14.88</meta:creation-date>
    <dc:date>2018-11-07T11:12:18.72</dc:date>
    <meta:editing-duration>PT2H44S</meta:editing-duration>
    <meta:editing-cycles>21</meta:editing-cycles>
    <meta:generator>OpenOffice.org/3.4.1$Win32 OpenOffice.org_project/341m1$Build-9593</meta:generator>
    <meta:document-statistic meta:table-count="3" meta:cell-count="280" meta:object-count="0"/>
  </office:meta>
</office:document-meta>
</file>