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6.765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4.528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5.738cm" fo:break-before="auto" style:use-optimal-row-height="true"/>
    </style:style>
    <style:style style:name="ro22" style:family="table-row">
      <style:table-row-properties style:row-height="1.395cm" fo:break-before="auto" style:use-optimal-row-height="true"/>
    </style:style>
    <style:style style:name="ro2" style:family="table-row">
      <style:table-row-properties style:row-height="1.947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7.634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3" style:family="table-row">
      <style:table-row-properties style:row-height="4.63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3">
          <table:table-cell table:style-name="ce46" office:value-type="string">
            <text:p>Codice fiscale Amministrazione/Società/Ente</text:p>
          </table:table-cell>
          <table:table-cell table:style-name="ce46" office:value-type="string">
            <text:p>Denominazione Amministrazione/Società/Ente</text:p>
          </table:table-cell>
          <table:table-cell table:style-name="ce46" office:value-type="string">
            <text:p>Nome RPC </text:p>
          </table:table-cell>
          <table:table-cell table:style-name="ce46" office:value-type="string">
            <text:p>Cognome RPC</text:p>
          </table:table-cell>
          <table:table-cell table:style-name="ce46" office:value-type="string">
            <text:p>Data di nascita RPC</text:p>
          </table:table-cell>
          <table:table-cell table:style-name="ce46" office:value-type="string">
            <text:p>Qualifica RPC</text:p>
          </table:table-cell>
          <table:table-cell table:style-name="ce46" office:value-type="string">
            <text:p>Data inizio incarico di RPC</text:p>
          </table:table-cell>
          <table:table-cell table:style-name="ce46" office:value-type="string">
            <text:p>Il RPC svolge anche le funzioni di Responsabile della trasparenza: (Si/No)</text:p>
          </table:table-cell>
          <table:table-cell table:style-name="ce50" office:value-type="string">
            <text:p>Organo d'indirizzo <text:s/>(solo se RPC manca, anche temporaneamente, per qualunque motivo) </text:p>
          </table:table-cell>
          <table:table-cell table:style-name="ce50" office:value-type="string">
            <text:p>Nome Presidente Organo d'indirizzo (rispondere solo se RPC è vacante) </text:p>
          </table:table-cell>
          <table:table-cell table:style-name="ce50" office:value-type="string">
            <text:p>Cognome Presidente Organo d'indirizzo (solo se RPC è vacante)</text:p>
          </table:table-cell>
          <table:table-cell table:style-name="ce50" office:value-type="string">
            <text:p>Data di nascita Presidente Organo d'indirizzo (solo se RPC è vacante)</text:p>
          </table:table-cell>
          <table:table-cell table:style-name="ce50" office:value-type="string">
            <text:p>Motivazione dell'assenza, anche temporanea, del RPC</text:p>
          </table:table-cell>
          <table:table-cell table:style-name="ce50" office:value-type="string">
            <text:p>Data inizio vacanza RPC (solo se RPC è vacante)</text:p>
          </table:table-cell>
          <table:table-cell table:number-columns-repeated="1010"/>
        </table:table-row>
        <table:table-row table:style-name="ro2">
          <table:table-cell table:style-name="ce47" office:value-type="float" office:value="398720466">
            <text:p>398720466</text:p>
          </table:table-cell>
          <table:table-cell table:style-name="ce48" office:value-type="string">
            <text:p>Comune di Vagli Sotto</text:p>
          </table:table-cell>
          <table:table-cell table:style-name="ce48" office:value-type="string">
            <text:p>Francesca</text:p>
          </table:table-cell>
          <table:table-cell table:style-name="ce48" office:value-type="string">
            <text:p>Bellucci</text:p>
          </table:table-cell>
          <table:table-cell table:style-name="ce49" office:value-type="date" office:date-value="1983-11-25">
            <text:p>25/11/1983</text:p>
          </table:table-cell>
          <table:table-cell table:style-name="ce48" office:value-type="string">
            <text:p>Segretario Comunale (reggente - sede vacante)</text:p>
          </table:table-cell>
          <table:table-cell table:style-name="ce49" office:value-type="date" office:date-value="2014-09-19">
            <text:p>19/09/2014</text:p>
          </table:table-cell>
          <table:table-cell table:style-name="ce48" office:value-type="string">
            <text:p>no</text:p>
          </table:table-cell>
          <table:table-cell table:style-name="ce48"/>
          <table:table-cell table:style-name="ce4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text:span><text:span text:style-name="T3">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del </text:span><text:span text:style-name="T2">PTPC indicando </text:span><text:span text:style-name="T2">i fattori che </text:span><text:span text:style-name="T2">hanno </text:span><text:span text:style-name="T2">determinato </text:span><text:span text:style-name="T2">l’efficacia delle </text:span><text:span text:style-name="T2">misure attuate</text:span></text:p>
          </table:table-cell>
          <table:table-cell table:style-name="ce11" office:value-type="string">
            <text:p>Il livello di attuazione del PTPC può definirsi sufficiente. I fattori che contribuiscono a rendere applicabile il sistema anticorruzione è ravvisabile nella collaborazione e nell'atteggiamento assunto dai dipendenti che si mostrano attenti alle novità legislative e progressivamente stanno acquisendo più familiarità con la "recente" tematica dell'anticorruzion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1" office:value-type="string">
            <text:p>Il principale aspetto critico discende dalle dimensioni demografiche dell'ente (sotto i 1000 abitanti) e dalla dotazione organica (solo 5 unità di personale). Essendo un ente poco strutturato anche l'approccio alla tematica dell'anticorruzione è percepita (soprattutto dalla componente politica) come mero adempimento di legge. A tale considerazione si deve aggiungere anche la circostanza che il Comune non ha avuto nel corso dell'anno un Segretario Comunale titolare ma solo a scavalco, con evidente ritardo e rallentamenti nelle attività di monitoraggio. Nonostante tali criticità sono comunque stati rispettati i requisiti minimi del pian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text:span><text:span text:style-name="T2">- Valutazione </text:span><text:span text:style-name="T2">sintetica del </text:span><text:span text:style-name="T2">ruolo di impulso </text:span><text:span text:style-name="T2">e 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1" office:value-type="string">
            <text:p>Il RPC ha esercitato un ruolo di coordianemento tra i dipendenti per l'attuazione delle misure anticorruttive e ha svolto formazione in house sulla tematica. Il principale elemento di supporto è stato l'atteggiamento collaboratiovo e reattivo dei dipendent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text:span><text:span text:style-name="T1">del ruolo del </text:span><text:span text:style-name="T1">RPC</text:span><text:span text:style-name="T2"> - Illustrare </text:span><text:span text:style-name="T2">i fattori che </text:span><text:span text:style-name="T2">hanno 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11" office:value-type="string">
            <text:p>Il principale aspetto critico discende dalla circostanza che il RPC nella persona del Segretario Comunale ha svolto le sue funzioni, non in qualità di Segretario Titolare della sede ma di Segretario a scavalco, con evidente difficoltà nel monitoraggio degli atti e delle attività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text:span><text:span text:style-name="T4">PER LA </text:span><text:span text:style-name="T4">PREDISPOSI</text:span><text:span text:style-name="T4">ZIONE </text:span><text:span text:style-name="T4">ENTRO IL </text:span><text:span text:style-name="T4">15/01/2016 </text:span><text:span text:style-name="T4">DELLA </text:span><text:span text:style-name="T4">RELAZIONE </text:span><text:span text:style-name="T4">ANNUALE </text:span><text:span text:style-name="T4">DEL </text:span><text:span text:style-name="T4">RESPONSAB</text:span><text:span text:style-name="T4">ILE DELLA </text:span><text:span text:style-name="T4">PREVENZIO</text:span><text:span text:style-name="T4">NE DELLA </text:span><text:span text:style-name="T4">CORRUZIO</text:span><text:span text:style-name="T4">NE</text:span></text:p>
            <text:p><text:span text:style-name="T5">La presente </text:span><text:span text:style-name="T5">scheda è </text:span><text:span text:style-name="T5">compilata dal </text:span><text:span text:style-name="T5">RPC delle </text:span><text:span text:style-name="T5">pubbliche </text:span><text:span text:style-name="T5">amministrazio</text:span><text:span text:style-name="T5">ni </text:span><text:span text:style-name="T5">relativamente </text:span><text:span text:style-name="T5">all'attuazione </text:span><text:span text:style-name="T5">del PTPC </text:span><text:span text:style-name="T5">2015 e </text:span><text:span text:style-name="T5">pubblicata sul </text:span><text:span text:style-name="T5">sito </text:span><text:span text:style-name="T5">istituzionale </text:span><text:span text:style-name="T5">dell'amministr</text:span><text:span text:style-name="T5">azione.</text:span></text:p>
            <text:p><text:span text:style-name="T5">Le società e gli </text:span><text:span text:style-name="T5">altri enti di </text:span><text:span text:style-name="T5">diritto privato </text:span><text:span text:style-name="T5">in controllo </text:span><text:span text:style-name="T5">pubblico </text:span><text:span text:style-name="T5">nonché gli enti </text:span><text:span text:style-name="T5">pubblici </text:span><text:span text:style-name="T5">economici </text:span><text:span text:style-name="T5">utilizzano, per </text:span><text:span text:style-name="T5">quanto </text:span><text:span text:style-name="T5">compatibile, la </text:span><text:span text:style-name="T5">presente </text:span><text:span text:style-name="T5">scheda con </text:span><text:span text:style-name="T5">riferimento </text:span><text:span text:style-name="T5">alle </text:span><text:span text:style-name="T6">misure </text:span><text:span text:style-name="T6">anticorruzione</text:span><text:span text:style-name="T5"> </text:span><text:span text:style-name="T5">adottate in </text:span><text:span text:style-name="T5">base al </text:span><text:span text:style-name="T6">PNA </text:span><text:span text:style-name="T6">2013</text:span><text:span text:style-name="T5"> e alle </text:span><text:span text:style-name="T6">Linee Guida </text:span><text:span text:style-name="T6">ANAC</text:span><text:span text:style-name="T5"> di cui </text:span><text:span text:style-name="T5">alla </text:span><text:span text:style-name="T5">determinazion</text:span><text:span text:style-name="T5">e n. 8/2015, </text:span><text:span text:style-name="T5">secondo </text:span><text:span text:style-name="T5">quanto </text:span><text:span text:style-name="T5">previsto dalle </text:span><text:span text:style-name="T5">disposizioni </text:span><text:span text:style-name="T5">transitorie </text:span><text:span text:style-name="T5">(paragrafo 6).</text:span></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 <text:s/></text:p>
          </table:table-cell>
          <table:table-cell table:style-name="ce31" office:value-type="string">
            <text:p><text:s/>alcune misure indicate nel piano non sono state rispettate (es. relazione semestrale dell'uffcio appalti in merito agli affidamenti diretti) a causa dell'eccessiva mole di lavoro che grava sugli uffici con una struttura minimale di composta da sole 5 unità di personale. Le iniziative adottate per agevolare il perocorso anticorruttivo su questo fronte è stato quello di imporre la gestione di tutte le procedure di gara (anche affidamenti diretti) mediante il sistema START della Regione Toscana, ossia una piattaforma telematica per le acquisizioni di lavori servizi e forniture che ha un proprio ed unico elenco di fornitori di cui si possono avvalere le pp.aa. toscane. In sede di aggiornamento del piano saranno <text:s/>proposti dei correttivi per adattare il più possibile il modello gestionale di prevenzione della corruzione alla realtà concreta dell'ente.</text:p>
          </table:table-cell>
          <table:table-cell table:style-name="ce45"/>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5"/>
          <table:table-cell table:number-columns-repeated="1019"/>
        </table:table-row>
        <table:table-row table:style-name="ro15">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5">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6">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6">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15">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8">
          <table:table-cell table:style-name="ce15" office:value-type="string">
            <text:p>2.D.1</text:p>
          </table:table-cell>
          <table:table-cell table:style-name="ce21" office:value-type="string">
            <text:p>Si (indicare le modalità di integrazione)</text:p>
          </table:table-cell>
          <table:table-cell table:style-name="ce31" office:value-type="string">
            <text:p>x </text:p>
          </table:table-cell>
          <table:table-cell table:style-name="ce42" office:value-type="string">
            <text:p>il controllo interno rappresenta una misura di monitoraggio del piano</text:p>
          </table:table-cell>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1"/>
          <table:table-cell table:style-name="ce42"/>
          <table:table-cell table:number-columns-repeated="1020"/>
        </table:table-row>
        <table:table-row table:style-name="ro16">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15">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9">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office:value-type="string">
            <text:p>x </text:p>
          </table:table-cell>
          <table:table-cell table:style-name="ce33" office:value-type="string">
            <text:p>il giudizio può definirsi complessavimante sufficiente ma è necessario apportare dei correttivi inserendo delle modalità che consentano un monitoraggio più gestibile. A tal proposito la proposta in sede di aggiornamento del piano sarà quella di ampliare la percentuale degli atti da sottoporre a controllo per consentire un monitoraggio autonomo del responsabile eliminando le relazioni e comunicazioni periodiche dai responsabili di settore che per varie ragioni (in primis i numerosi adempimenti e scadenze che gravano tutte su sole 5 unità) non sono state rtispettate.</text:p>
          </table:table-cell>
          <table:table-cell table:number-columns-repeated="1020"/>
        </table:table-row>
        <table:table-row table:style-name="ro16">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15">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5">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0">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6">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7">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1">
          <table:table-cell table:style-name="ce14" office:value-type="string">
            <text:p>4.A.1</text:p>
          </table:table-cell>
          <table:table-cell table:style-name="ce22" office:value-type="string">
            <text:p>Sì <text:span text:style-name="T7">(indicare le </text:span><text:span text:style-name="T7">principali sotto-</text:span><text:span text:style-name="T7">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text:span></text:p>
          </table:table-cell>
          <table:table-cell table:style-name="ce31" table:number-columns-repeated="2"/>
          <table:table-cell table:number-columns-repeated="1020"/>
        </table:table-row>
        <table:table-row table:style-name="ro15">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15">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7">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6">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22">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 </text:p>
          </table:table-cell>
          <table:table-cell table:style-name="ce42" office:value-type="string">
            <text:p>E' stato svolto un monitoraggio annuale in sede di controllo interno da parte del RPC su un campione di atti. Entro la fine del mese dovrà essere svolto anche il controllo dell'OIV.</text:p>
          </table:table-cell>
          <table:table-cell table:number-columns-repeated="1020"/>
        </table:table-row>
        <table:table-row table:style-name="ro16">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16">
          <table:table-cell table:style-name="ce14" office:value-type="string">
            <text:p>4.C.3</text:p>
          </table:table-cell>
          <table:table-cell table:style-name="ce22" office:value-type="string">
            <text:p>No, non era previsto dal PTTI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text:p>sufficiente. </text:p>
          </table:table-cell>
          <table:table-cell table:style-name="ce33" office:value-type="string">
            <text:p>I dati pubblicati sono quelli obbligatori previsti dalla legge, trattandosi di un piccolo comune inferiore a mille abitanti con risorse umane limitate gli innumerevoli adempimenti e scadenze periodiche non agevolano l'adozione di misure ulteriori.</text:p>
          </table:table-cell>
          <table:table-cell table:number-columns-repeated="1020"/>
        </table:table-row>
        <table:table-row table:style-name="ro16">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6">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7">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6">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6">
          <table:table-cell table:style-name="ce14" office:value-type="string">
            <text:p>5.C.3</text:p>
          </table:table-cell>
          <table:table-cell table:style-name="ce22" office:value-type="string">
            <text:p>Altro soggetto pubblico (specificare quali)</text:p>
          </table:table-cell>
          <table:table-cell table:style-name="ce31"/>
          <table:table-cell table:style-name="ce42"/>
          <table:table-cell table:number-columns-repeated="1020"/>
        </table:table-row>
        <table:table-row table:style-name="ro16">
          <table:table-cell table:style-name="ce14" office:value-type="string">
            <text:p>5.C.4</text:p>
          </table:table-cell>
          <table:table-cell table:style-name="ce22" office:value-type="string">
            <text:p>Soggetto privato (specificare quali)</text:p>
          </table:table-cell>
          <table:table-cell table:style-name="ce31"/>
          <table:table-cell table:style-name="ce42"/>
          <table:table-cell table:number-columns-repeated="1020"/>
        </table:table-row>
        <table:table-row table:style-name="ro16">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5.C.6</text:p>
          </table:table-cell>
          <table:table-cell table:style-name="ce22" office:value-type="string">
            <text:p>Altro (specificare quali)</text:p>
          </table:table-cell>
          <table:table-cell table:style-name="ce31"/>
          <table:table-cell table:style-name="ce42"/>
          <table:table-cell table:number-columns-repeated="1020"/>
        </table:table-row>
        <table:table-row table:style-name="ro2">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office:value-type="string">
            <text:p>Il livello di formazione può definirsi sufficiente. </text:p>
          </table:table-cell>
          <table:table-cell table:style-name="ce33" office:value-type="string">
            <text:p>I destinari sono stati sia i dipendenti e gli amministratori. In particolare, è stato svolto un approfondimento della materia legandola alla normativa degli appalti e dell'obbligatorietà delle centrali uniche di committenza</text:p>
          </table:table-cell>
          <table:table-cell table:number-columns-repeated="1020"/>
        </table:table-row>
        <table:table-row table:style-name="ro16">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6">
          <table:table-cell table:style-name="ce14" office:value-type="string">
            <text:p>6.A.1</text:p>
          </table:table-cell>
          <table:table-cell table:style-name="ce22" office:value-type="string">
            <text:p>Numero dirigenti o equiparati</text:p>
          </table:table-cell>
          <table:table-cell table:style-name="ce30" office:value-type="float" office:value="0">
            <text:p>0</text:p>
          </table:table-cell>
          <table:table-cell table:style-name="ce42"/>
          <table:table-cell table:number-columns-repeated="1020"/>
        </table:table-row>
        <table:table-row table:style-name="ro16">
          <table:table-cell table:style-name="ce14" office:value-type="string">
            <text:p>6.A.2</text:p>
          </table:table-cell>
          <table:table-cell table:style-name="ce22" office:value-type="string">
            <text:p>Numero non dirigenti o equiparati</text:p>
          </table:table-cell>
          <table:table-cell table:style-name="ce30" office:value-type="float" office:value="2">
            <text:p>2</text:p>
          </table:table-cell>
          <table:table-cell table:style-name="ce42"/>
          <table:table-cell table:number-columns-repeated="1020"/>
        </table:table-row>
        <table:table-row table:style-name="ro15">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5">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15">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2">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office:value-type="string">
            <text:p>Con 5 unità di personale vi è l'impossibilità pratica di ricorrere alla rotazione del perosnale. Tale impossibilità è stata inserita nel piano</text:p>
          </table:table-cell>
          <table:table-cell table:number-columns-repeated="1020"/>
        </table:table-row>
        <table:table-row table:style-name="ro17">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22">
          <table:table-cell table:style-name="ce15" office:value-type="string">
            <text:p>6.C.1</text:p>
          </table:table-cell>
          <table:table-cell table:style-name="ce21" office:value-type="string">
            <text:p>Sì</text:p>
          </table:table-cell>
          <table:table-cell table:style-name="ce33" office:value-type="string">
            <text:p>x parzialmente (l'ente è sottoposto all'obbligo di gestione in forma associata delle funzioni fondamentali ed in corso la valutazione di convenzioni con un comune limitrofo)</text:p>
          </table:table-cell>
          <table:table-cell table:style-name="ce30"/>
          <table:table-cell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15">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7">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15">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5">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6">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2"/>
          <table:table-cell table:number-columns-repeated="1020"/>
        </table:table-row>
        <table:table-row table:style-name="ro15">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5">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15">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5">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2"/>
          <table:table-cell table:number-columns-repeated="1020"/>
        </table:table-row>
        <table:table-row table:style-name="ro16">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7">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6">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6">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3">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4">
          <table:table-cell table:style-name="ce14" office:value-type="string">
            <text:p>10.D.2</text:p>
          </table:table-cell>
          <table:table-cell table:style-name="ce22" office:value-type="string">
            <text:p>No</text:p>
          </table:table-cell>
          <table:table-cell table:style-name="ce37" office:value-type="string">
            <text:p>x</text:p>
          </table:table-cell>
          <table:table-cell table:style-name="ce35"/>
          <table:table-cell table:number-columns-repeated="1020"/>
        </table:table-row>
        <table:table-row table:style-name="ro25">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4" office:value-type="string">
            <text:p>10.E.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16">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6">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6">
          <table:table-cell table:style-name="ce14" office:value-type="string">
            <text:p>10.F.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16">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office:value-type="string">
            <text:p>sufficiente. Il sistema potrebbe essere incrementato con soluzioni che diano certezza dell'anonimato del segnalatore.</text:p>
          </table:table-cell>
          <table:table-cell table:style-name="ce33"/>
          <table:table-cell table:number-columns-repeated="1020"/>
        </table:table-row>
        <table:table-row table:style-name="ro16">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7">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6">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7">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text:span></text:p>
          </table:table-cell>
          <table:table-cell table:style-name="ce30"/>
          <table:table-cell table:style-name="ce35"/>
          <table:table-cell table:number-columns-repeated="1020"/>
        </table:table-row>
        <table:table-row table:style-name="ro16">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6">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5">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6">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15">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6">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7">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7">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6">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4" office:value-type="string">
            <text:p>12.B.1</text:p>
          </table:table-cell>
          <table:table-cell table:style-name="ce22" office:value-type="string">
            <text:p>Sì (indicare il numero di procedimenti)</text:p>
          </table:table-cell>
          <table:table-cell table:style-name="ce31"/>
          <table:table-cell table:style-name="ce42"/>
          <table:table-cell table:number-columns-repeated="1020"/>
        </table:table-row>
        <table:table-row table:style-name="ro16">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4" office:value-type="string">
            <text:p>12.C.1</text:p>
          </table:table-cell>
          <table:table-cell table:style-name="ce22" office:value-type="string">
            <text:p>Sì, multa (indicare il numero)</text:p>
          </table:table-cell>
          <table:table-cell table:style-name="ce31"/>
          <table:table-cell table:style-name="ce42"/>
          <table:table-cell table:number-columns-repeated="1020"/>
        </table:table-row>
        <table:table-row table:style-name="ro15">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6">
          <table:table-cell table:style-name="ce14" office:value-type="string">
            <text:p>12.C.3</text:p>
          </table:table-cell>
          <table:table-cell table:style-name="ce22" office:value-type="string">
            <text:p>Sì, licenziamento (indicare il numero)</text:p>
          </table:table-cell>
          <table:table-cell table:style-name="ce31"/>
          <table:table-cell table:style-name="ce42"/>
          <table:table-cell table:number-columns-repeated="1020"/>
        </table:table-row>
        <table:table-row table:style-name="ro16">
          <table:table-cell table:style-name="ce14" office:value-type="string">
            <text:p>12.C.4</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28">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4" office:value-type="string">
            <text:p>12.D.1</text:p>
          </table:table-cell>
          <table:table-cell table:style-name="ce22" office:value-type="string">
            <text:p>Sì, peculato – art. 314 c.p.</text:p>
          </table:table-cell>
          <table:table-cell table:style-name="ce31"/>
          <table:table-cell table:style-name="ce42"/>
          <table:table-cell table:number-columns-repeated="1020"/>
        </table:table-row>
        <table:table-row table:style-name="ro16">
          <table:table-cell table:style-name="ce14" office:value-type="string">
            <text:p>12.D.2</text:p>
          </table:table-cell>
          <table:table-cell table:style-name="ce22" office:value-type="string">
            <text:p>Si, Concussione - art. 317 c.p.</text:p>
          </table:table-cell>
          <table:table-cell table:style-name="ce31"/>
          <table:table-cell table:style-name="ce42"/>
          <table:table-cell table:number-columns-repeated="1020"/>
        </table:table-row>
        <table:table-row table:style-name="ro16">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2"/>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2"/>
          <table:table-cell table:number-columns-repeated="1020"/>
        </table:table-row>
        <table:table-row table:style-name="ro16">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2"/>
          <table:table-cell table:number-columns-repeated="1020"/>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2"/>
          <table:table-cell table:number-columns-repeated="1020"/>
        </table:table-row>
        <table:table-row table:style-name="ro15">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2"/>
          <table:table-cell table:number-columns-repeated="1020"/>
        </table:table-row>
        <table:table-row table:style-name="ro16">
          <table:table-cell table:style-name="ce14" office:value-type="string">
            <text:p>12.D.8</text:p>
          </table:table-cell>
          <table:table-cell table:style-name="ce22" office:value-type="string">
            <text:p>Sì, Istigazione alla corruzione –art. 322 c.p.</text:p>
          </table:table-cell>
          <table:table-cell table:style-name="ce31"/>
          <table:table-cell table:style-name="ce42"/>
          <table:table-cell table:number-columns-repeated="1020"/>
        </table:table-row>
        <table:table-row table:style-name="ro16">
          <table:table-cell table:style-name="ce14" office:value-type="string">
            <text:p>12.D.9</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16">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9">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6">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2"/>
          <table:table-cell table:number-columns-repeated="1020"/>
        </table:table-row>
        <table:table-row table:style-name="ro16">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6">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6">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15">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6">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30">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office:value-type="string">
            <text:p>il giudizio complessivamente può definirsi di livello sufficiente. Le principali carenze sono connesse alle dimesioni dell'ente e al numero di dipendenti di appena 5 unità che quindi impedisce l'attivazione di sistemi che concretamente possano assicurare l'imparzialità e il giusto grado di distacco nei procedimenti e nella gestione delle varie procedure, in quanto non è possibile procedere con la rotazione degli incarichi all'interno dell'ente. Le misure del PTPC devono tenere conto di questa realtà e delle oggettiva difficoltà a individuare misure ulteriori che garantirebbero un sistema anticorruttivo più efficace.</text:p>
          </table:table-cell>
          <table:table-cell table:style-name="ce33"/>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20CA7B80_9116_4815_9BFE_841544E14D85_.wvu.PrintArea" table:base-cell-address="$Anagrafica.$A$1" table:cell-range-address="$Anagrafica.$A$1:.$N$2"/>
        <table:named-range table:name="Z_20CA7B80_9116_4815_9BFE_841544E14D85_.wvu.PrintArea_1" table:base-cell-address="$Anagrafica.$A$1" table:cell-range-address="$'Considerazioni generali'.$A$1:.$C$6"/>
        <table:named-range table:name="Z_20CA7B80_9116_4815_9BFE_841544E14D85_.wvu.PrintArea_2" table:base-cell-address="$Anagrafica.$A$1" table:cell-range-address="$'Misure anticorruzione'.$A$1:.$E$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14/01/2016</text:date>, <text:time>13.12.0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4T13:12:09.27</dc:date>
    <meta:generator>OpenOffice.org/3.4.1$Win32 OpenOffice.org_project/341m1$Build-9593</meta:generator>
    <meta:document-statistic meta:table-count="3" meta:cell-count="427" meta:object-count="0"/>
  </office:meta>
</office:document-meta>
</file>