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text-properties style:font-name="Cambria" fo:font-size="6pt" fo:font-style="italic" style:font-size-asian="6pt" style:font-style-asian="italic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18cm" fo:margin-bottom="0cm"/>
      <style:text-properties style:font-name="Times New Roman" fo:font-size="6pt" style:font-size-asian="6pt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9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0" style:family="paragraph" style:parent-style-name="Text_20_body">
      <style:paragraph-properties fo:margin-left="0.201cm" fo:margin-right="0cm" fo:text-indent="0cm" style:auto-text-indent="false"/>
      <style:text-properties style:font-name="Book Antiqua" fo:font-size="14pt" fo:font-style="italic" fo:font-weight="bold"/>
    </style:style>
    <style:style style:name="P11" style:family="paragraph" style:parent-style-name="Text_20_body">
      <style:paragraph-properties fo:margin-top="0.004cm" fo:margin-bottom="0cm"/>
    </style:style>
    <style:style style:name="P12" style:family="paragraph" style:parent-style-name="Text_20_body">
      <style:paragraph-properties fo:margin-top="0.019cm" fo:margin-bottom="0cm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4" style:family="paragraph" style:parent-style-name="Text_20_body">
      <style:paragraph-properties fo:margin-top="0.012cm" fo:margin-bottom="0cm"/>
      <style:text-properties style:font-name="Cambria" fo:font-size="15pt" fo:font-style="italic" style:font-size-asian="15pt" style:font-style-asian="italic"/>
    </style:style>
    <style:style style:name="P15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6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7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19" style:family="paragraph" style:parent-style-name="Text_20_body">
      <style:paragraph-properties fo:margin-top="0.011cm" fo:margin-bottom="0cm"/>
    </style:style>
    <style:style style:name="P20" style:family="paragraph" style:parent-style-name="Text_20_body">
      <style:paragraph-properties fo:margin-top="0.011cm" fo:margin-bottom="0cm"/>
      <style:text-properties fo:font-size="8pt" style:font-size-asian="8pt"/>
    </style:style>
    <style:style style:name="P21" style:family="paragraph" style:parent-style-name="Text_20_body">
      <style:paragraph-properties fo:margin-top="0.007cm" fo:margin-bottom="0cm"/>
    </style:style>
    <style:style style:name="P22" style:family="paragraph" style:parent-style-name="Text_20_body">
      <style:paragraph-properties fo:margin-top="0.007cm" fo:margin-bottom="0cm"/>
      <style:text-properties fo:font-size="9pt" style:font-size-asian="9pt"/>
    </style:style>
    <style:style style:name="P23" style:family="paragraph" style:parent-style-name="Text_20_body">
      <style:paragraph-properties fo:margin-top="0.005cm" fo:margin-bottom="0cm"/>
    </style:style>
    <style:style style:name="P24" style:family="paragraph" style:parent-style-name="Text_20_body">
      <style:paragraph-properties fo:margin-left="0.527cm" fo:margin-right="0cm" fo:text-indent="0cm" style:auto-text-indent="false">
        <style:tab-stops>
          <style:tab-stop style:position="5.383cm"/>
        </style:tab-stops>
      </style:paragraph-properties>
    </style:style>
    <style:style style:name="P25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26" style:family="paragraph" style:parent-style-name="Text_20_body">
      <style:paragraph-properties fo:margin-left="3.394cm" fo:margin-right="0cm" fo:margin-top="0.175cm" fo:margin-bottom="0cm" fo:text-indent="0cm" style:auto-text-indent="false"/>
    </style:style>
    <style:style style:name="P27" style:family="paragraph" style:parent-style-name="Text_20_body">
      <style:paragraph-properties fo:margin-left="3.36cm" fo:margin-right="0cm" fo:margin-top="0.005cm" fo:margin-bottom="0cm" fo:text-indent="0cm" style:auto-text-indent="false"/>
    </style:style>
    <style:style style:name="P28" style:family="paragraph" style:parent-style-name="Text_20_body">
      <style:paragraph-properties fo:margin-left="3.36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top="0cm" fo:margin-bottom="0.499cm" fo:text-align="center" style:justify-single-word="false"/>
      <style:text-properties style:font-name="Book Antiqua" fo:font-size="11pt" fo:font-weight="bold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ext_20_body">
      <style:paragraph-properties fo:margin-top="0cm" fo:margin-bottom="0.499cm" fo:text-align="center" style:justify-single-word="false"/>
      <style:text-properties fo:font-size="11pt" fo:language="en" fo:country="GB" fo:font-weight="bold"/>
    </style:style>
    <style:style style:name="P32" style:family="paragraph" style:parent-style-name="Text_20_body">
      <style:paragraph-properties fo:margin-top="0cm" fo:margin-bottom="0.499cm" fo:text-align="center" style:justify-single-word="false" fo:padding="0cm" fo:border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6.676cm"/>
        </style:tab-stops>
      </style:paragraph-properties>
    </style:style>
    <style:style style:name="P34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406cm"/>
        </style:tab-stops>
      </style:paragraph-properties>
    </style:style>
    <style:style style:name="P35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194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168cm" fo:margin-bottom="0cm" fo:text-align="start" style:justify-single-word="false" fo:text-indent="0cm" style:auto-text-indent="false">
        <style:tab-stops>
          <style:tab-stop style:position="13.169cm"/>
          <style:tab-stop style:position="16.589cm"/>
        </style:tab-stops>
      </style:paragraph-properties>
    </style:style>
    <style:style style:name="P37" style:family="paragraph" style:parent-style-name="Standard">
      <style:paragraph-properties fo:margin-left="0.203cm" fo:margin-right="0cm" fo:margin-top="0.175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079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>
        <style:tab-stops>
          <style:tab-stop style:position="7.759cm"/>
          <style:tab-stop style:position="13.665cm"/>
        </style:tab-stops>
      </style:paragraph-properties>
    </style:style>
    <style:style style:name="P42" style:family="paragraph" style:parent-style-name="Standard">
      <style:paragraph-properties fo:margin-left="3.526cm" fo:margin-right="0cm" fo:margin-top="0.118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.189cm" fo:margin-top="0cm" fo:margin-bottom="0cm" fo:line-height="10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6.929cm" fo:margin-right="0cm" fo:margin-top="0.178cm" fo:margin-bottom="0cm" fo:text-align="start" style:justify-single-word="false" fo:text-indent="0cm" style:auto-text-indent="false"/>
      <style:text-properties fo:font-size="14pt" fo:font-weight="bold" style:font-size-asian="14pt" style:font-weight-asian="bold" style:text-scale="105%"/>
    </style:style>
    <style:style style:name="P45" style:family="paragraph" style:parent-style-name="Heading_20_1">
      <style:paragraph-properties>
        <style:tab-stops>
          <style:tab-stop style:position="15.02cm"/>
        </style:tab-stops>
      </style:paragraph-properties>
    </style:style>
    <style:style style:name="P46" style:family="paragraph" style:parent-style-name="Heading_20_1">
      <style:paragraph-properties>
        <style:tab-stops>
          <style:tab-stop style:position="15.231cm"/>
        </style:tab-stops>
      </style:paragraph-properties>
    </style:style>
    <style:style style:name="P47" style:family="paragraph" style:parent-style-name="Heading_20_1">
      <style:paragraph-properties fo:margin-left="0.339cm" fo:margin-right="3.274cm" fo:margin-top="0.168cm" fo:margin-bottom="0cm" fo:line-height="186%" fo:text-indent="-0.136cm" style:auto-text-indent="false">
        <style:tab-stops>
          <style:tab-stop style:position="4.18cm"/>
          <style:tab-stop style:position="14.113cm"/>
        </style:tab-stops>
      </style:paragraph-properties>
    </style:style>
    <style:style style:name="P48" style:family="paragraph" style:parent-style-name="Heading_20_1">
      <style:paragraph-properties fo:margin-left="0.203cm" fo:margin-right="3.274cm" fo:margin-top="0.168cm" fo:margin-bottom="0cm" fo:line-height="186%" fo:text-indent="0cm" style:auto-text-indent="false">
        <style:tab-stops>
          <style:tab-stop style:position="4.045cm"/>
          <style:tab-stop style:position="14.113cm"/>
        </style:tab-stops>
      </style:paragraph-properties>
    </style:style>
    <style:style style:name="P49" style:family="paragraph" style:parent-style-name="List_20_Paragraph" style:list-style-name="WWNum1">
      <style:paragraph-properties fo:margin-left="0.774cm" fo:margin-right="0cm" fo:margin-top="0.176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848cm"/>
          <style:tab-stop style:position="16.637cm"/>
        </style:tab-stops>
      </style:paragraph-properties>
    </style:style>
    <style:style style:name="P50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001cm"/>
          <style:tab-stop style:position="15.367cm"/>
        </style:tab-stops>
      </style:paragraph-properties>
    </style:style>
    <style:style style:name="P51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636cm"/>
          <style:tab-stop style:position="15.367cm"/>
        </style:tab-stops>
      </style:paragraph-properties>
    </style:style>
    <style:style style:name="P52" style:family="paragraph" style:parent-style-name="List_20_Paragraph" style:list-style-name="WWNum2">
      <style:paragraph-properties fo:margin-left="0.838cm" fo:margin-right="0.194cm" fo:margin-top="0.455cm" fo:margin-bottom="0cm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53" style:family="paragraph" style:parent-style-name="List_20_Paragraph" style:list-style-name="WWNum2">
      <style:paragraph-properties fo:margin-left="0.838cm" fo:margin-right="0.194cm" fo:margin-top="0.455cm" fo:margin-bottom="0cm" fo:line-height="100%" fo:orphans="2" fo:widows="2" fo:text-indent="-0.635cm" style:auto-text-indent="false" style:writing-mode="lr-tb">
        <style:tab-stops>
          <style:tab-stop style:position="0.84cm"/>
        </style:tab-stops>
      </style:paragraph-properties>
    </style:style>
    <style:style style:name="P54" style:family="paragraph" style:parent-style-name="List_20_Paragraph" style:list-style-name="WWNum2">
      <style:paragraph-properties fo:margin-left="0.203cm" fo:margin-right="0.187cm" fo:margin-top="0.002cm" fo:margin-bottom="0cm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5" style:family="paragraph" style:parent-style-name="List_20_Paragraph" style:list-style-name="WWNum2">
      <style:paragraph-properties fo:margin-left="0.203cm" fo:margin-right="0.187cm" fo:margin-top="0cm" fo:margin-bottom="0cm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6" style:family="paragraph" style:parent-style-name="List_20_Paragraph" style:list-style-name="WWNum2">
      <style:paragraph-properties fo:margin-left="0.203cm" fo:margin-right="0.183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57" style:family="paragraph" style:parent-style-name="List_20_Paragraph" style:list-style-name="WWNum2">
      <style:paragraph-properties fo:margin-left="0.203cm" fo:margin-right="0.183cm" fo:margin-top="0.337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196cm" fo:margin-top="0cm" fo:margin-bottom="0cm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494cm" fo:margin-top="0cm" fo:margin-bottom="0cm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T1" style:family="text">
      <style:text-properties fo:font-size="8pt" style:font-size-asian="8pt" style:text-scale="105%"/>
    </style:style>
    <style:style style:name="T2" style:family="text">
      <style:text-properties fo:font-size="8pt" style:font-size-asian="8pt" style:text-scale="115%"/>
    </style:style>
    <style:style style:name="T3" style:family="text">
      <style:text-properties fo:font-size="8pt" style:font-size-asian="8pt" style:text-scale="110%"/>
    </style:style>
    <style:style style:name="T4" style:family="text">
      <style:text-properties fo:font-size="8pt" fo:letter-spacing="0.049cm" style:font-size-asian="8pt" style:text-scale="105%"/>
    </style:style>
    <style:style style:name="T5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6" style:family="text">
      <style:text-properties fo:font-size="8pt" style:text-underline-style="solid" style:text-underline-width="auto" style:text-underline-color="font-color" style:font-size-asian="8pt" style:text-scale="115%"/>
    </style:style>
    <style:style style:name="T7" style:family="text">
      <style:text-properties fo:font-size="8pt" fo:letter-spacing="-0.007cm" style:font-size-asian="8pt" style:text-scale="105%"/>
    </style:style>
    <style:style style:name="T8" style:family="text">
      <style:text-properties fo:font-size="8pt" fo:letter-spacing="-0.012cm" style:font-size-asian="8pt" style:text-scale="105%"/>
    </style:style>
    <style:style style:name="T9" style:family="text">
      <style:text-properties fo:font-size="8pt" fo:letter-spacing="-0.005cm" style:font-size-asian="8pt" style:text-scale="115%"/>
    </style:style>
    <style:style style:name="T10" style:family="text">
      <style:text-properties fo:letter-spacing="0.049cm" style:text-scale="130%"/>
    </style:style>
    <style:style style:name="T11" style:family="text">
      <style:text-properties style:font-name="Times New Roman" fo:font-size="8pt" style:font-size-asian="8pt"/>
    </style:style>
    <style:style style:name="T12" style:family="text">
      <style:text-properties style:font-name="Times New Roman" fo:font-size="8pt" fo:letter-spacing="-0.012cm" style:font-size-asian="8pt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Times New Roman" fo:font-size="8pt" style:text-underline-style="solid" style:text-underline-width="auto" style:text-underline-color="font-color" style:font-size-asian="8pt" style:text-scale="98%"/>
    </style:style>
    <style:style style:name="T15" style:family="text">
      <style:text-properties style:font-name="Times New Roman" fo:font-size="8pt" fo:letter-spacing="-0.009cm" style:font-size-asian="8pt"/>
    </style:style>
    <style:style style:name="T16" style:family="text">
      <style:text-properties style:font-name="Times New Roman" fo:font-size="12pt" fo:letter-spacing="0.032cm" style:font-size-asian="12pt"/>
    </style:style>
    <style:style style:name="T17" style:family="text">
      <style:text-properties style:font-name="Times New Roman" fo:font-size="12pt" fo:letter-spacing="0.03cm" style:font-size-asian="12pt"/>
    </style:style>
    <style:style style:name="T18" style:family="text">
      <style:text-properties style:font-name="Times New Roman" fo:font-size="12pt" fo:letter-spacing="0.028cm" style:font-size-asian="12pt"/>
    </style:style>
    <style:style style:name="T19" style:family="text">
      <style:text-properties style:font-name="Times New Roman" fo:font-size="12pt" fo:letter-spacing="0.026cm" style:font-size-asian="12pt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text-scale="99%"/>
    </style:style>
    <style:style style:name="T22" style:family="text">
      <style:text-properties style:font-name="Times New Roman" fo:font-size="10pt" style:font-size-asian="10pt" style:text-scale="125%"/>
    </style:style>
    <style:style style:name="T23" style:family="text">
      <style:text-properties style:font-name="Times New Roman" style:text-scale="125%"/>
    </style:style>
    <style:style style:name="T24" style:family="text">
      <style:text-properties fo:font-size="12pt" style:font-size-asian="12pt" style:text-scale="115%"/>
    </style:style>
    <style:style style:name="T25" style:family="text">
      <style:text-properties fo:font-size="12pt" style:font-size-asian="12pt" style:text-scale="120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fo:letter-spacing="-0.086cm" style:font-size-asian="12pt" style:text-scale="115%"/>
    </style:style>
    <style:style style:name="T28" style:family="text">
      <style:text-properties fo:font-size="12pt" fo:letter-spacing="-0.044cm" style:font-size-asian="12pt" style:text-scale="120%"/>
    </style:style>
    <style:style style:name="T29" style:family="text">
      <style:text-properties fo:font-size="12pt" fo:letter-spacing="-0.042cm" style:font-size-asian="12pt" style:text-scale="120%"/>
    </style:style>
    <style:style style:name="T30" style:family="text">
      <style:text-properties style:font-name="Cambria" fo:font-size="12pt" fo:font-style="italic" style:font-size-asian="12pt" style:font-style-asian="italic" style:text-scale="120%"/>
    </style:style>
    <style:style style:name="T31" style:family="text">
      <style:text-properties style:font-name="Cambria" fo:font-size="12pt" fo:font-style="italic" style:font-size-asian="12pt" style:font-style-asian="italic" style:text-scale="92%"/>
    </style:style>
    <style:style style:name="T32" style:family="text">
      <style:text-properties style:font-name="Cambria" fo:font-size="12pt" fo:font-style="italic" style:font-size-asian="12pt" style:font-style-asian="italic" style:text-scale="111%"/>
    </style:style>
    <style:style style:name="T33" style:family="text">
      <style:text-properties style:font-name="Cambria" fo:font-size="12pt" fo:font-style="italic" style:font-size-asian="12pt" style:font-style-asian="italic" style:text-scale="119%"/>
    </style:style>
    <style:style style:name="T34" style:family="text">
      <style:text-properties style:font-name="Cambria" fo:font-size="12pt" fo:font-style="italic" style:font-size-asian="12pt" style:font-style-asian="italic" style:text-scale="106%"/>
    </style:style>
    <style:style style:name="T35" style:family="text">
      <style:text-properties style:font-name="Cambria" fo:font-size="12pt" fo:font-style="italic" style:font-size-asian="12pt" style:font-style-asian="italic" style:text-scale="159%"/>
    </style:style>
    <style:style style:name="T36" style:family="text">
      <style:text-properties style:font-name="Cambria" fo:font-size="12pt" fo:font-style="italic" style:font-size-asian="12pt" style:font-style-asian="italic" style:text-scale="117%"/>
    </style:style>
    <style:style style:name="T37" style:family="text">
      <style:text-properties style:font-name="Cambria" fo:font-size="12pt" fo:font-style="italic" style:font-size-asian="12pt" style:font-style-asian="italic" style:text-scale="72%"/>
    </style:style>
    <style:style style:name="T38" style:family="text">
      <style:text-properties style:font-name="Cambria" fo:font-size="12pt" fo:letter-spacing="-0.002cm" fo:font-style="italic" style:font-size-asian="12pt" style:font-style-asian="italic" style:text-scale="116%"/>
    </style:style>
    <style:style style:name="T39" style:family="text">
      <style:text-properties style:font-name="Cambria" fo:font-size="12pt" fo:letter-spacing="-0.002cm" fo:font-style="italic" style:font-size-asian="12pt" style:font-style-asian="italic" style:text-scale="111%"/>
    </style:style>
    <style:style style:name="T40" style:family="text">
      <style:text-properties style:font-name="Cambria" fo:font-size="12pt" fo:letter-spacing="-0.002cm" fo:font-style="italic" style:font-size-asian="12pt" style:font-style-asian="italic" style:text-scale="108%"/>
    </style:style>
    <style:style style:name="T41" style:family="text">
      <style:text-properties style:font-name="Cambria" fo:font-size="12pt" fo:letter-spacing="-0.004cm" fo:font-style="italic" style:font-size-asian="12pt" style:font-style-asian="italic" style:text-scale="131%"/>
    </style:style>
    <style:style style:name="T42" style:family="text">
      <style:text-properties style:font-name="Cambria" fo:font-size="12pt" fo:letter-spacing="-0.004cm" fo:font-style="italic" style:font-size-asian="12pt" style:font-style-asian="italic" style:text-scale="132%"/>
    </style:style>
    <style:style style:name="T43" style:family="text">
      <style:text-properties style:font-name="Cambria" fo:font-size="12pt" fo:letter-spacing="-0.004cm" fo:font-style="italic" style:font-size-asian="12pt" style:font-style-asian="italic" style:text-scale="117%"/>
    </style:style>
    <style:style style:name="T44" style:family="text">
      <style:text-properties style:font-name="Cambria" fo:font-size="12pt" fo:letter-spacing="-0.051cm" fo:font-style="italic" style:font-size-asian="12pt" style:font-style-asian="italic" style:text-scale="106%"/>
    </style:style>
    <style:style style:name="T45" style:family="text">
      <style:text-properties style:font-name="Cambria" fo:font-size="12pt" fo:letter-spacing="0.002cm" fo:font-style="italic" style:font-size-asian="12pt" style:font-style-asian="italic" style:text-scale="120%"/>
    </style:style>
    <style:style style:name="T46" style:family="text">
      <style:text-properties style:font-name="Cambria" fo:font-style="italic" style:font-style-asian="italic" style:text-scale="120%"/>
    </style:style>
    <style:style style:name="T47" style:family="text">
      <style:text-properties style:font-name="Cambria" fo:font-size="7pt" fo:font-style="italic" style:font-size-asian="7pt" style:font-style-asian="italic" style:text-scale="115%"/>
    </style:style>
    <style:style style:name="T48" style:family="text">
      <style:text-properties style:font-name="Cambria" fo:font-size="10pt" fo:font-style="italic" style:font-size-asian="10pt" style:font-style-asian="italic" style:text-scale="115%"/>
    </style:style>
    <style:style style:name="T49" style:family="text">
      <style:text-properties style:font-name="Cambria" fo:font-size="10pt" fo:letter-spacing="-0.007cm" fo:font-style="italic" style:font-size-asian="10pt" style:font-style-asian="italic" style:text-scale="115%"/>
    </style:style>
    <style:style style:name="T50" style:family="text">
      <style:text-properties style:font-name="Cambria" fo:font-size="10pt" fo:letter-spacing="0.035cm" fo:font-style="italic" style:font-size-asian="10pt" style:font-style-asian="italic" style:text-scale="115%"/>
    </style:style>
    <style:style style:name="T51" style:family="text">
      <style:text-properties style:font-name="Cambria" fo:font-size="10pt" fo:letter-spacing="-0.005cm" fo:font-style="italic" style:font-size-asian="10pt" style:font-style-asian="italic" style:text-scale="115%"/>
    </style:style>
    <style:style style:name="T52" style:family="text">
      <style:text-properties style:text-scale="120%"/>
    </style:style>
    <style:style style:name="T53" style:family="text">
      <style:text-properties style:text-position="sub 58%" fo:font-size="12pt" style:font-size-asian="12pt" style:text-scale="120%"/>
    </style:style>
    <style:style style:name="T54" style:family="text">
      <style:text-properties style:text-position="sub 58%" style:text-scale="120%"/>
    </style:style>
    <style:style style:name="T55" style:family="text">
      <style:text-properties style:text-position="0% 100%" fo:font-size="12pt" fo:letter-spacing="-0.044cm" style:font-size-asian="12pt" style:text-scale="120%"/>
    </style:style>
    <style:style style:name="T56" style:family="text">
      <style:text-properties style:text-position="0% 100%" fo:font-size="12pt" style:font-size-asian="12pt" style:text-scale="120%"/>
    </style:style>
    <style:style style:name="T57" style:family="text">
      <style:text-properties style:text-position="0% 100%" fo:font-size="12pt" fo:letter-spacing="-0.042cm" style:font-size-asian="12pt" style:text-scale="120%"/>
    </style:style>
    <style:style style:name="T58" style:family="text">
      <style:text-properties style:text-position="0% 100%" fo:font-size="12pt" fo:letter-spacing="-0.041cm" style:font-size-asian="12pt" style:text-scale="120%"/>
    </style:style>
    <style:style style:name="T59" style:family="text">
      <style:text-properties style:text-position="0% 100%" fo:font-size="12pt" style:text-underline-style="solid" style:text-underline-width="auto" style:text-underline-color="font-color" style:font-size-asian="12pt" style:text-scale="120%"/>
    </style:style>
    <style:style style:name="T60" style:family="text">
      <style:text-properties style:text-position="0% 100%" style:font-name="Times New Roman"/>
    </style:style>
    <style:style style:name="T61" style:family="text">
      <style:text-properties style:text-position="0% 100%" style:font-name="Times New Roman" fo:letter-spacing="0.03cm"/>
    </style:style>
    <style:style style:name="T62" style:family="text">
      <style:text-properties style:text-position="0% 100%" style:font-name="Times New Roman" fo:font-size="12pt" fo:letter-spacing="0.03cm" style:font-size-asian="12pt"/>
    </style:style>
    <style:style style:name="T63" style:family="text">
      <style:text-properties style:text-position="0% 100%" style:font-name="Times New Roman" fo:font-size="12pt" style:text-underline-style="solid" style:text-underline-width="auto" style:text-underline-color="font-color" style:font-size-asian="12pt"/>
    </style:style>
    <style:style style:name="T64" style:family="text">
      <style:text-properties style:text-position="0% 100%" style:font-name="Times New Roman" fo:font-size="12pt" style:text-underline-style="solid" style:text-underline-width="auto" style:text-underline-color="font-color" style:font-size-asian="12pt" style:text-scale="99%"/>
    </style:style>
    <style:style style:name="T65" style:family="text">
      <style:text-properties style:text-position="0% 100%" style:font-name="Times New Roman" style:text-underline-style="solid" style:text-underline-width="auto" style:text-underline-color="font-color"/>
    </style:style>
    <style:style style:name="T66" style:family="text">
      <style:text-properties style:text-position="0% 100%" style:font-name="Times New Roman" style:text-underline-style="solid" style:text-underline-width="auto" style:text-underline-color="font-color" style:text-scale="99%"/>
    </style:style>
    <style:style style:name="T67" style:family="text">
      <style:text-properties style:text-position="0% 100%" fo:letter-spacing="-0.056cm" style:text-scale="120%"/>
    </style:style>
    <style:style style:name="T68" style:family="text">
      <style:text-properties style:text-position="0% 100%" style:text-scale="120%"/>
    </style:style>
    <style:style style:name="T69" style:family="text">
      <style:text-properties style:text-position="0% 100%" fo:letter-spacing="-0.055cm" style:text-scale="120%"/>
    </style:style>
    <style:style style:name="T70" style:family="text">
      <style:text-properties style:text-scale="145%"/>
    </style:style>
    <style:style style:name="T71" style:family="text">
      <style:text-properties fo:letter-spacing="-0.058cm" style:text-scale="120%"/>
    </style:style>
    <style:style style:name="T72" style:family="text">
      <style:text-properties fo:letter-spacing="-0.056cm" style:text-scale="120%"/>
    </style:style>
    <style:style style:name="T73" style:family="text">
      <style:text-properties fo:font-size="7pt" style:font-size-asian="7pt" style:text-scale="115%"/>
    </style:style>
    <style:style style:name="T74" style:family="text">
      <style:text-properties fo:font-size="7pt" fo:letter-spacing="-0.007cm" style:font-size-asian="7pt" style:text-scale="115%"/>
    </style:style>
    <style:style style:name="T75" style:family="text">
      <style:text-properties fo:font-size="11pt" fo:letter-spacing="-0.007cm" style:font-size-asian="11pt" style:text-scale="115%"/>
    </style:style>
    <style:style style:name="T76" style:family="text">
      <style:text-properties fo:font-size="11pt" style:font-size-asian="11pt" style:text-scale="115%"/>
    </style:style>
    <style:style style:name="T77" style:family="text">
      <style:text-properties fo:font-size="10pt" style:font-size-asian="10pt" style:text-scale="125%"/>
    </style:style>
    <style:style style:name="T78" style:family="text">
      <style:text-properties fo:font-size="10pt" style:font-size-asian="10pt" style:text-scale="130%"/>
    </style:style>
    <style:style style:name="T79" style:family="text">
      <style:text-properties fo:font-size="10pt" fo:letter-spacing="-0.081cm" style:font-size-asian="10pt" style:text-scale="125%"/>
    </style:style>
    <style:style style:name="T80" style:family="text">
      <style:text-properties fo:font-size="10pt" fo:letter-spacing="-0.079cm" style:font-size-asian="10pt" style:text-scale="125%"/>
    </style:style>
    <style:style style:name="T81" style:family="text">
      <style:text-properties fo:font-size="10pt" fo:letter-spacing="-0.014cm" style:font-size-asian="10pt" style:text-scale="125%"/>
    </style:style>
    <style:style style:name="T82" style:family="text">
      <style:text-properties fo:font-size="10pt" fo:letter-spacing="-0.016cm" style:font-size-asian="10pt" style:text-scale="125%"/>
    </style:style>
    <style:style style:name="T83" style:family="text">
      <style:text-properties fo:font-size="10pt" fo:letter-spacing="-0.012cm" style:font-size-asian="10pt" style:text-scale="125%"/>
    </style:style>
    <style:style style:name="T84" style:family="text">
      <style:text-properties fo:font-size="10pt" fo:letter-spacing="-0.074cm" style:font-size-asian="10pt" style:text-scale="130%"/>
    </style:style>
    <style:style style:name="T85" style:family="text">
      <style:text-properties fo:font-size="10pt" fo:letter-spacing="-0.044cm" style:font-size-asian="10pt" style:text-scale="130%"/>
    </style:style>
    <style:style style:name="T86" style:family="text">
      <style:text-properties fo:font-size="10pt" fo:letter-spacing="-0.041cm" style:font-size-asian="10pt" style:text-scale="130%"/>
    </style:style>
    <style:style style:name="T87" style:family="text">
      <style:text-properties fo:font-size="10pt" fo:letter-spacing="-0.042cm" style:font-size-asian="10pt" style:text-scale="130%"/>
    </style:style>
    <style:style style:name="T88" style:family="text">
      <style:text-properties fo:font-size="10pt" fo:letter-spacing="-0.076cm" style:font-size-asian="10pt" style:text-scale="130%"/>
    </style:style>
    <style:style style:name="T89" style:family="text">
      <style:text-properties fo:font-size="10pt" fo:font-weight="bold" style:font-size-asian="10pt" style:font-weight-asian="bold" style:text-scale="125%"/>
    </style:style>
    <style:style style:name="T90" style:family="text">
      <style:text-properties fo:font-size="10pt" fo:letter-spacing="-0.019cm" style:font-size-asian="10pt" style:text-scale="130%"/>
    </style:style>
    <style:style style:name="T91" style:family="text">
      <style:text-properties fo:font-size="10pt" fo:letter-spacing="-0.019cm" fo:font-weight="bold" style:font-size-asian="10pt" style:font-weight-asian="bold" style:text-scale="125%"/>
    </style:style>
    <style:style style:name="T92" style:family="text">
      <style:text-properties fo:font-size="10pt" fo:letter-spacing="-0.021cm" style:font-size-asian="10pt" style:text-scale="130%"/>
    </style:style>
    <style:style style:name="T93" style:family="text">
      <style:text-properties style:text-scale="125%"/>
    </style:style>
    <style:style style:name="T94" style:family="text">
      <style:text-properties fo:font-size="9pt" style:font-size-asian="9pt" style:text-scale="125%"/>
    </style:style>
    <style:style style:name="T95" style:family="text">
      <style:text-properties fo:font-size="9pt" fo:letter-spacing="-0.007cm" style:font-size-asian="9pt" style:text-scale="125%"/>
    </style:style>
    <style:style style:name="T96" style:family="text">
      <style:text-properties fo:font-size="9pt" fo:letter-spacing="-0.026cm" style:font-size-asian="9pt" style:text-scale="125%"/>
    </style:style>
    <style:style style:name="T97" style:family="text">
      <style:text-properties style:text-scale="130%"/>
    </style:style>
    <style:style style:name="T98" style:family="text">
      <style:text-properties fo:letter-spacing="-0.023cm" style:text-scale="125%"/>
    </style:style>
    <style:style style:name="T99" style:family="text">
      <style:text-properties fo:letter-spacing="-0.021cm" style:text-scale="125%"/>
    </style:style>
    <style:style style:name="T100" style:family="text">
      <style:text-properties style:text-scale="135%"/>
    </style:style>
    <style:style style:name="T101" style:family="text">
      <style:text-properties fo:letter-spacing="-0.039cm" style:text-scale="135%"/>
    </style:style>
    <style:style style:name="T102" style:family="text">
      <style:text-properties fo:letter-spacing="-0.037cm" style:text-scale="135%"/>
    </style:style>
    <style:style style:name="T103" style:family="text">
      <style:text-properties fo:letter-spacing="0.048cm" style:text-scale="130%"/>
    </style:style>
    <style:style style:name="T104" style:family="text">
      <style:text-properties fo:letter-spacing="0.046cm" style:text-scale="130%"/>
    </style:style>
    <style:style style:name="T105" style:family="text">
      <style:text-properties fo:letter-spacing="0.044cm" style:text-scale="130%"/>
    </style:style>
    <style:style style:name="T106" style:family="text">
      <style:text-properties style:font-name="Book Antiqua" fo:font-weight="bold"/>
    </style:style>
    <style:style style:name="T107" style:family="text">
      <style:text-properties style:use-window-font-color="true" fo:font-size="10pt" style:font-size-asian="10pt" style:text-scale="125%"/>
    </style:style>
    <style:style style:name="T108" style:family="text">
      <style:text-properties style:use-window-font-color="true" fo:font-size="10pt" fo:letter-spacing="-0.004cm" style:font-size-asian="10pt" style:text-scale="125%"/>
    </style:style>
    <style:style style:name="T109" style:family="text">
      <style:text-properties style:use-window-font-color="true" fo:font-size="10pt" fo:letter-spacing="-0.023cm" style:font-size-asian="10pt" style:text-scale="125%"/>
    </style:style>
    <style:style style:name="T110" style:family="text">
      <style:text-properties style:use-window-font-color="true" fo:font-size="10pt" fo:letter-spacing="-0.021cm" style:font-size-asian="10pt" style:text-scale="125%"/>
    </style:style>
    <style:style style:name="T111" style:family="text">
      <style:text-properties style:use-window-font-color="true" fo:font-size="10pt" fo:letter-spacing="0.078cm" style:font-size-asian="10pt" style:text-scale="125%"/>
    </style:style>
    <style:style style:name="T112" style:family="text">
      <style:text-properties style:use-window-font-color="true" fo:font-size="10pt" fo:letter-spacing="0.025cm" style:font-size-asian="10pt" style:text-scale="125%"/>
    </style:style>
    <style:style style:name="T113" style:family="text">
      <style:text-properties style:use-window-font-color="true" style:font-name="Times New Roman" fo:font-size="10pt" fo:letter-spacing="0.012cm" style:font-size-asian="10pt" style:text-scale="12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0">MODELLO A.4</text:p>
              <text:p text:style-name="P10"/>
              <text:p text:style-name="P32">“<text:span text:style-name="T106">SCHEDA INTEGRATIVA PER RAGGRUPPAMENTO TEMPORANEO CONCORRENTI - CONSORZIO ORDINARIO CONCORRETI - GEIE, NON ANCORA COSTITUITI</text:span>” </text:p>
            </table:table-cell>
          </table:table-row>
        </table:table>
        <text:p text:style-name="P30"/>
        <text:p text:style-name="P29">INTERVENTI DI ADEGUAMENTO SISMICO DEL PLESSO SCOLASTICO MATTEO TRENTA SITO IN BAGNI DI LUCCA VILLA</text:p>
        <text:p text:style-name="P31">CUP: I95E17000000004 - C.I.G.: 7721751E7E</text:p>
        <text:list xml:id="list8785336640960246260" text:style-name="WWNum1">
          <text:list-item>
            <text:p text:style-name="P49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8"/>
        <text:p text:style-name="P33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2"/>
        <text:p text:style-name="P36"><text:span text:style-name="T30">(eventualmente</text:span><text:span text:style-name="T25">)</text:span><text:span text:style-name="T28"> </text:span><text:span text:style-name="T25">giusta</text:span><text:span text:style-name="T29"> </text:span><text:span text:style-name="T53">PROCURA</text:span><text:span text:style-name="T55"> </text:span><text:span text:style-name="T53">GENERALE</text:span><text:span text:style-name="T56">/</text:span><text:span text:style-name="T53">SPECIALE</text:span><text:span text:style-name="T57"> </text:span><text:span text:style-name="T56">n.</text:span><text:span text:style-name="T58"> </text:span><text:span text:style-name="T56">rep.</text:span><text:span text:style-name="T59"> <text:tab/></text:span><text:span text:style-name="T56">del</text:span><text:span text:style-name="T62"> </text:span><text:span text:style-name="T64"><text:s/></text:span><text:span text:style-name="T63"><text:tab/></text:span></text:p>
        <text:p text:style-name="P12"/>
        <text:p text:style-name="P37"><text:span text:style-name="T3">AUTORIZZATO A RAPPRESENTARE LEGALMENTE IL SEGUENTE SOGGETTO</text:span><text:span text:style-name="T26">:</text:span></text:p>
        <text:p text:style-name="P9"/>
        <text:h text:style-name="P45" text:outline-level="1"><text:span text:style-name="T21"><text:s/></text:span><text:span text:style-name="T20"><text:tab/></text:span><text:span text:style-name="T70">,</text:span></text:h>
        <text:p text:style-name="P13"/>
        <text:p text:style-name="P38"><text:span text:style-name="T3">IN QUALITA</text:span><text:span text:style-name="T26">’ </text:span><text:span text:style-name="T3">DI DELEGATARIA</text:span><text:span text:style-name="T26">/</text:span><text:span text:style-name="T3">MANDATARIA</text:span><text:span text:style-name="T26">;</text:span></text:p>
        <text:p text:style-name="P16"/>
        <text:list xml:id="list32553618" text:continue-numbering="true" text:style-name="WWNum1">
          <text:list-item>
            <text:p text:style-name="P50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4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12"/>
        <text:h text:style-name="P47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39"><text:span text:style-name="T3">AUTORIZZATO A RAPPRESENTARE LEGALMENTE IL SEGUENTE SOGGETTO</text:span><text:span text:style-name="T26">:</text:span></text:p>
        <text:p text:style-name="P17"/>
        <text:h text:style-name="P46" text:outline-level="1"><text:span text:style-name="T21"><text:s/></text:span><text:span text:style-name="T20"><text:tab/></text:span><text:span text:style-name="T70">,</text:span></text:h>
        <text:p text:style-name="P18"/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  <text:p text:style-name="P16"/>
        <text:list xml:id="list32574348" text:continue-numbering="true" text:style-name="WWNum1">
          <text:list-item>
            <text:p text:style-name="P51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5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8"/>
        <text:h text:style-name="P48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40"><text:span text:style-name="T3">AUTORIZZATO A RAPPRESENTARE LEGALMENTE IL SEGUENTE SOGGETTO</text:span><text:span text:style-name="T26">:</text:span></text:p>
        <text:p text:style-name="P3"/>
        <text:h text:style-name="P46" text:outline-level="1"><text:span text:style-name="T21"><text:s/></text:span><text:span text:style-name="T20"><text:tab/></text:span><text:span text:style-name="T70">,</text:span></text:h>
        <text:p text:style-name="P16"><text:soft-page-break/></text:p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</text:section>
      <text:p text:style-name="P42"><text:span text:style-name="T38">A</text:span><text:span text:style-name="T31">I</text:span><text:span text:style-name="T16"> </text:span><text:span text:style-name="T41">S</text:span><text:span text:style-name="T39">E</text:span><text:span text:style-name="T32">N</text:span><text:span text:style-name="T41">S</text:span><text:span text:style-name="T31">I</text:span><text:span text:style-name="T16"> </text:span><text:span text:style-name="T33">D</text:span><text:span text:style-name="T39">E</text:span><text:span text:style-name="T42">G</text:span><text:span text:style-name="T34">L</text:span><text:span text:style-name="T31">I</text:span><text:span text:style-name="T17"> </text:span><text:span text:style-name="T38">A</text:span><text:span text:style-name="T43">R</text:span><text:span text:style-name="T44">T</text:span><text:span text:style-name="T35">.</text:span><text:span text:style-name="T17"> </text:span><text:span text:style-name="T45">4</text:span><text:span text:style-name="T30">6</text:span><text:span text:style-name="T17"> </text:span><text:span text:style-name="T32">E</text:span><text:span text:style-name="T18"> </text:span><text:span text:style-name="T45">4</text:span><text:span text:style-name="T30">7</text:span><text:span text:style-name="T17"> </text:span><text:span text:style-name="T33">D</text:span><text:span text:style-name="T39">E</text:span><text:span text:style-name="T34">L</text:span><text:span text:style-name="T17"> </text:span><text:span text:style-name="T33">D</text:span><text:span text:style-name="T40">P</text:span><text:span text:style-name="T36">R</text:span><text:span text:style-name="T19"> </text:span><text:span text:style-name="T45">44</text:span><text:span text:style-name="T30">5</text:span><text:span text:style-name="T37">/</text:span><text:span text:style-name="T45">2000</text:span><text:span text:style-name="T35">,</text:span></text:p>
      <text:p text:style-name="P14"/>
      <text:p text:style-name="P43"><text:span text:style-name="T73">CONSAPEVOLE DELLA RESPONSABILITÀ PENALE CUI PUÒ ANDARE INCONTRO NEL CASO DI AFFERMAZIONI MENDACI E DELLE RELATIVE SANZIONI PENALI DI <text:s/>CUI </text:span><text:span text:style-name="T74">ALL</text:span><text:span text:style-name="T75">’</text:span><text:span text:style-name="T74">ART</text:span><text:span text:style-name="T75">. </text:span><text:span text:style-name="T76">76 </text:span><text:span text:style-name="T73">DEL </text:span><text:span text:style-name="T76">DPR <text:s/>445/2000, </text:span><text:span text:style-name="T73">NONCHÉ DELLE CONSEGUENZE AMMINISTRATIVE <text:s text:c="2"/>DI ESCLUSIONE DALLE GARE </text:span><text:span text:style-name="T47">DI CUI AL </text:span><text:span text:style-name="T48">DECRETO LEGISLATIVO 18 APRILE 2016 N. 50 E ALLA </text:span><text:span text:style-name="T49">NORMATIVA </text:span><text:span text:style-name="T48">VIGENTE IN</text:span><text:span text:style-name="T50"> </text:span><text:span text:style-name="T51">MATERIA</text:span></text:p>
      <text:p text:style-name="P4"/>
      <text:p text:style-name="P44">DICHIARANO</text:p>
      <text:list xml:id="list4626194006160866713" text:style-name="WWNum2">
        <text:list-item>
          <text:p text:style-name="P52"><text:span text:style-name="T77">la partecipazione alla gara per l'appalto dei lavori di “Interventi di manutenzione straordinaria di alcuni edifici scolastici comunali” </text:span><text:span text:style-name="T94">viene effettuata tra le seguenti ditte in Raggruppamento </text:span><text:span text:style-name="T95">Temporaneo </text:span><text:span text:style-name="T94">di</text:span><text:span text:style-name="T96"> </text:span><text:span text:style-name="T94">Concorrenti:</text:span></text:p>
        </text:list-item>
      </text:list>
      <text:p text:style-name="P20"/>
      <text:list xml:id="list32562065" text:continue-numbering="true" text:style-name="WWNum2">
        <text:list-item>
          <text:p text:style-name="P53"><text:span text:style-name="T107">che, in caso di aggiudicazione, viene designata quale Operatore Economico</text:span><text:span text:style-name="T112"> </text:span><text:span text:style-name="T107">Capogruppo,_____________________</text:span><text:span text:style-name="T113"> </text:span><text:span text:style-name="T107">(nome </text:span><text:span text:style-name="T108">O.E.), </text:span><text:span text:style-name="T107">ad esso sarà conferito mandato collettivo speciale con rappresentanza</text:span><text:span text:style-name="T109"> </text:span><text:span text:style-name="T107">e</text:span><text:span text:style-name="T109"> </text:span><text:span text:style-name="T107">lo</text:span><text:span text:style-name="T110"> </text:span><text:span text:style-name="T107">stesso</text:span><text:span text:style-name="T110"> </text:span><text:span text:style-name="T107">stipulerà</text:span><text:span text:style-name="T109"> </text:span><text:span text:style-name="T107">il</text:span><text:span text:style-name="T109"> </text:span><text:span text:style-name="T107">contratto</text:span><text:span text:style-name="T111"> </text:span><text:span text:style-name="T107">in</text:span><text:span text:style-name="T110"> </text:span><text:span text:style-name="T107">nome</text:span><text:span text:style-name="T109"> </text:span><text:span text:style-name="T107">e</text:span><text:span text:style-name="T109"> </text:span><text:span text:style-name="T107">p</text:span><text:span text:style-name="T93">er</text:span><text:span text:style-name="T98"> </text:span><text:span text:style-name="T93">conto</text:span><text:span text:style-name="T99"> </text:span><text:span text:style-name="T93">proprio</text:span><text:span text:style-name="T99"> </text:span><text:span text:style-name="T93">e</text:span><text:span text:style-name="T99"> </text:span><text:span text:style-name="T93">dei</text:span><text:span text:style-name="T98"> </text:span><text:span text:style-name="T93">mandanti;</text:span></text:p>
        </text:list-item>
      </text:list>
      <text:p text:style-name="P11"/>
      <text:list xml:id="list32565976" text:continue-numbering="true" text:style-name="WWNum2">
        <text:list-item>
          <text:p text:style-name="P54"><text:span text:style-name="T77">che all'O.E. mandatario capogruppo spetterà la rappresentanza esclusiva, anche processuale, dei mandanti, nei confronti del Comune di Bagni di Lucca per tutte le operazioni e gli atti di qualsiasi natura dipendenti dall'appalto, anche dopo il collaudo, o atto equivalente, fino all'estinzione di ogni rapporto con l'Ente</text:span><text:span text:style-name="T79"> </text:span><text:span text:style-name="T77">medesimo;</text:span></text:p>
        </text:list-item>
      </text:list>
      <text:p text:style-name="P21"/>
      <text:list xml:id="list32548475" text:continue-numbering="true" text:style-name="WWNum2">
        <text:list-item>
          <text:p text:style-name="P56"><text:span text:style-name="T77">che il rapporto di mandato non determinerà di per sé organizzazione o associazione degli operatori economici riuniti, ognuno delle quali conserverà la propria autonomia ai fini della gestione, degli adempimenti fiscali e degli oneri</text:span><text:span text:style-name="T80"> </text:span><text:span text:style-name="T77">sociali;</text:span></text:p>
        </text:list-item>
      </text:list>
      <text:p text:style-name="P19"/>
      <text:list xml:id="list32555231" text:continue-numbering="true" text:style-name="WWNum2">
        <text:list-item>
          <text:p text:style-name="P58"><text:span text:style-name="T77">che la presentazione dell'offerta determina fin da ora la responsabilità solidale nei confronti della</text:span><text:span text:style-name="T81"> </text:span><text:span text:style-name="T77">stazione</text:span><text:span text:style-name="T81"> </text:span><text:span text:style-name="T77">appaltante,</text:span><text:span text:style-name="T82"> </text:span><text:span text:style-name="T77">nonché</text:span><text:span text:style-name="T81"> </text:span><text:span text:style-name="T77">nei</text:span><text:span text:style-name="T81"> </text:span><text:span text:style-name="T77">confronti</text:span><text:span text:style-name="T81"> </text:span><text:span text:style-name="T77">del</text:span><text:span text:style-name="T81"> </text:span><text:span text:style-name="T77">subappaltatore</text:span><text:span text:style-name="T81"> </text:span><text:span text:style-name="T77">e</text:span><text:span text:style-name="T81"> </text:span><text:span text:style-name="T77">dei</text:span><text:span text:style-name="T83"> </text:span><text:span text:style-name="T77">fornitori;</text:span></text:p>
        </text:list-item>
      </text:list>
      <text:p text:style-name="P11"/>
      <text:list xml:id="list32550079" text:continue-numbering="true" text:style-name="WWNum2">
        <text:list-item>
          <text:p text:style-name="P55"><text:span text:style-name="T78">che tutti i soggetti raggruppati sono in possesso dei requisiti generali previsti dalla legge e dalla lex specialis di</text:span><text:span text:style-name="T84"> </text:span><text:span text:style-name="T78">gara;</text:span></text:p>
        </text:list-item>
      </text:list>
      <text:p text:style-name="P23"/>
      <text:list xml:id="list32575278" text:continue-numbering="true" text:style-name="WWNum2">
        <text:list-item>
          <text:p text:style-name="P59"><text:span text:style-name="T78">che</text:span><text:span text:style-name="T85"> </text:span><text:span text:style-name="T78">in</text:span><text:span text:style-name="T86"> </text:span><text:span text:style-name="T78">caso</text:span><text:span text:style-name="T86"> </text:span><text:span text:style-name="T78">di</text:span><text:span text:style-name="T85"> </text:span><text:span text:style-name="T78">aggiudicazione</text:span><text:span text:style-name="T87"> </text:span><text:span text:style-name="T78">si</text:span><text:span text:style-name="T87"> </text:span><text:span text:style-name="T78">impegnano</text:span><text:span text:style-name="T86"> </text:span><text:span text:style-name="T78">alla</text:span><text:span text:style-name="T87"> </text:span><text:span text:style-name="T78">gestione</text:span><text:span text:style-name="T87"> </text:span><text:span text:style-name="T78">del</text:span><text:span text:style-name="T85"> </text:span><text:span text:style-name="T78">lavoro</text:span><text:span text:style-name="T86"> </text:span><text:span text:style-name="T78">oggetto</text:span><text:span text:style-name="T86"> </text:span><text:span text:style-name="T78">di</text:span><text:span text:style-name="T87"> </text:span><text:span text:style-name="T78">gara</text:span><text:span text:style-name="T85"> </text:span><text:span text:style-name="T78">secondo la seguente suddivisione delle</text:span><text:span text:style-name="T88"> </text:span><text:span text:style-name="T78">attività:</text:span></text:p>
        </text:list-item>
      </text:list>
      <text:p text:style-name="P11"/>
      <text:p text:style-name="P41"><text:span text:style-name="T89">società</text:span><text:span text:style-name="T22"><text:tab/></text:span><text:span text:style-name="T89">lavoro</text:span><text:span text:style-name="T22"><text:tab/></text:span><text:span text:style-name="T89">% di</text:span><text:span text:style-name="T91"> </text:span><text:span text:style-name="T89">esecuzione</text:span></text:p>
      <text:p text:style-name="P6"/>
      <text:p text:style-name="P6"/>
      <text:list xml:id="list32550957" text:continue-numbering="true" text:style-name="WWNum2">
        <text:list-item>
          <text:p text:style-name="P57"><text:span text:style-name="T78">che tutti i soggetti raggruppati sono in possesso dei criteri di selezione richiesti dal disciplinare di gara, dal capitolato e dagli allegati nella misura adeguata e sufficiente per la rispettiva</text:span><text:span text:style-name="T92"> </text:span><text:span text:style-name="T78">parte</text:span><text:span text:style-name="T90"> </text:span><text:span text:style-name="T78">della</text:span><text:span text:style-name="T92"> </text:span><text:span text:style-name="T78">prestazione</text:span><text:span text:style-name="T90"> </text:span><text:span text:style-name="T78">da</text:span><text:span text:style-name="T90"> </text:span><text:span text:style-name="T78">essi</text:span><text:span text:style-name="T92"> </text:span><text:span text:style-name="T78">assunta.</text:span></text:p>
        </text:list-item>
      </text:list>
      <text:p text:style-name="P5"/>
      <text:p text:style-name="P22"/>
      <text:p text:style-name="P24"><text:span text:style-name="T93">(luogo)</text:span><text:span text:style-name="T23"><text:tab/></text:span><text:span text:style-name="T93">(data)</text:span></text:p>
      <text:p text:style-name="P15"/>
      <text:p text:style-name="P25"/>
      <text:p text:style-name="P26"><text:span text:style-name="T100">legale</text:span><text:span text:style-name="T101"> </text:span><text:span text:style-name="T100">rapp.</text:span><text:span text:style-name="T101"> </text:span><text:span text:style-name="T100">società</text:span><text:span text:style-name="T101"> </text:span><text:span text:style-name="T100">mandante</text:span><text:span text:style-name="T102"> </text:span><text:span text:style-name="T100">firma</text:span><text:span text:style-name="T101"> </text:span><text:span text:style-name="T100">digitale....................................................</text:span></text:p>
      <text:p text:style-name="P27"><text:span text:style-name="T97">legale</text:span><text:span text:style-name="T103"> </text:span><text:span text:style-name="T97">rapp.</text:span><text:span text:style-name="T104"> </text:span><text:span text:style-name="T97">società</text:span><text:span text:style-name="T10"> </text:span><text:span text:style-name="T97">mandante</text:span><text:span text:style-name="T10"> </text:span><text:span text:style-name="T97">firma</text:span><text:span text:style-name="T103"> </text:span><text:span text:style-name="T97">digitale</text:span><text:span text:style-name="T10"> </text:span><text:span text:style-name="T97">...................................................</text:span></text:p>
      <text:p text:style-name="P28"><text:span text:style-name="T97">legale</text:span><text:span text:style-name="T104"> </text:span><text:span text:style-name="T97">rapp.</text:span><text:span text:style-name="T105"> </text:span><text:span text:style-name="T97">società</text:span><text:span text:style-name="T104"> </text:span><text:span text:style-name="T97">mandataria</text:span><text:span text:style-name="T104"> </text:span><text:span text:style-name="T97">firma</text:span><text:span text:style-name="T104"> </text:span><text:span text:style-name="T97">digitale</text:span><text:span text:style-name="T103"> </text:span><text:span text:style-name="T97">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" fo:font-size="10pt" fo:language="it" fo:country="IT" style:font-name-asian="Gill Sans MT1" style:font-size-asian="10pt" style:language-asian="it" style:country-asian="IT" style:font-name-complex="Gill Sans MT1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03cm" fo:margin-right="0cm" fo:margin-top="0.176cm" fo:margin-bottom="0cm" fo:text-indent="0cm" style:auto-text-indent="false"/>
      <style:text-properties style:font-name="Gill Sans MT" fo:font-size="12pt" fo:language="it" fo:country="IT" style:font-name-asian="Gill Sans MT1" style:font-size-asian="12pt" style:language-asian="it" style:country-asian="IT" style:font-name-complex="Gill Sans MT1" style:font-size-complex="12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="100%" fo:margin-left="0.203cm" fo:margin-right="0cm" fo:margin-top="0cm" fo:margin-bottom="0cm" fo:text-align="justify" style:justify-single-word="false" fo:text-indent="0cm" style:auto-text-indent="false"/>
      <style:text-properties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weight="bold" style:font-name-asian="Gill Sans MT1" style:font-size-asian="10pt" style:language-asian="it" style:country-asian="IT" style:font-weight-asian="bold" style:font-name-complex="Gill Sans MT1" style:font-size-complex="10pt" style:language-complex="it" style:country-complex="IT" style:font-weight-complex="bold" style:text-scale="118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normal" fo:language="it" fo:country="IT" style:font-name-asian="Gill Sans MT1" style:font-size-asian="12pt" style:language-asian="it" style:country-asian="IT" style:font-name-complex="Gill Sans MT1" style:font-size-complex="12pt" style:language-complex="it" style:country-complex="IT" style:text-scale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7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2.4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4.0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2.4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56cm" fo:margin-left="1.799cm" fo:margin-right="1.799cm" style:writing-mode="lr-tb" style:layout-grid-color="#c0c0c0" style:layout-grid-lines="258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anconi</meta:initial-creator>
    <dc:title>Mod. A.2.6 Scheda Integrativa RTI</dc:title>
    <meta:creation-date>2018-10-03T09:59:16</meta:creation-date>
    <dc:date>2019-03-15T12:35:30.47</dc:date>
    <meta:editing-duration>PT3M9S</meta:editing-duration>
    <meta:generator>OpenOffice.org/3.4.1$Win32 OpenOffice.org_project/341m1$Build-9593</meta:generator>
    <meta:editing-cycles>3</meta:editing-cycles>
    <meta:document-statistic meta:table-count="1" meta:image-count="0" meta:object-count="0" meta:page-count="2" meta:paragraph-count="38" meta:word-count="473" meta:character-count="3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