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3"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co12" style:family="table-column">
      <style:table-column-properties fo:break-before="auto" style:column-width="1.801cm"/>
    </style:style>
    <style:style style:name="co19" style:family="table-column">
      <style:table-column-properties fo:break-before="auto" style:column-width="8.19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ro15"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13" style:family="table-row">
      <style:table-row-properties style:row-height="2.738cm" fo:break-before="auto" style:use-optimal-row-height="true"/>
    </style:style>
    <style:style style:name="ro11" style:family="table-row">
      <style:table-row-properties style:row-height="2.29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947cm" fo:break-before="auto" style:use-optimal-row-height="true"/>
    </style:style>
    <style:style style:name="ro14" style:family="table-row">
      <style:table-row-properties style:row-height="0.496cm" fo:break-before="auto" style:use-optimal-row-height="true"/>
    </style:style>
    <style:style style:name="ro16" style:family="table-row">
      <style:table-row-properties style:row-height="1.005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0.901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te" style:data-style-name="N5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3" table:default-cell-style-name="ce28"/>
        <table:table-column table:style-name="co12" table:number-columns-repeated="1012" table:default-cell-style-name="ce28"/>
        <table:table-header-rows>
          <table:table-row table:style-name="ro16">
            <table:table-cell table:style-name="ce1" office:value-type="string">
              <text:p>Amministrazione</text:p>
            </table:table-cell>
            <table:table-cell table:style-name="ce7" office:value-type="string">
              <text:p>Comune di <text:s/>Piazza al Serchio</text:p>
            </table:table-cell>
            <table:table-cell/>
            <table:table-cell table:style-name="ce1" office:value-type="string">
              <text:p>Data di compilazione</text:p>
            </table:table-cell>
            <table:table-cell table:style-name="ce43" office:value-type="date" office:date-value="2016-02-19">
              <text:p>19/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0"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number-columns-repeated="4" table:style-name="ce29" office:value-type="float" office:value="2">
            <text:p>2</text:p>
          </table:table-cell>
          <table:table-cell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6" table:style-name="ce29" office:value-type="string">
            <text:p>n/a</text:p>
          </table:table-cell>
          <table:table-cell table:number-columns-repeated="1012"/>
        </table:table-row>
        <table:table-row table:style-name="ro11">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6" table:style-name="ce29" office:value-type="string">
            <text:p>n/a</text:p>
          </table:table-cell>
          <table:table-cell table:number-columns-repeated="1012"/>
        </table:table-row>
        <table:table-row table:style-name="ro13">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6" table:style-name="ce29" office:value-type="string">
            <text:p>n/a</text:p>
          </table:table-cell>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6" table:style-name="ce29" office:value-type="string">
            <text:p>n/a</text:p>
          </table:table-cell>
          <table:table-cell table:number-columns-repeated="1012"/>
        </table:table-row>
        <table:table-row table:style-name="ro11">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6" table:style-name="ce29" office:value-type="string">
            <text:p>n/a</text:p>
          </table:table-cell>
          <table:table-cell table:number-columns-repeated="1012"/>
        </table:table-row>
        <table:table-row table:style-name="ro11">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0">
            <text:p>0</text:p>
          </table:table-cell>
          <table:table-cell table:style-name="ce29"/>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6" table:style-name="ce29" office:value-type="string">
            <text:p>n/a</text:p>
          </table:table-cell>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6" table:style-name="ce29" office:value-type="string">
            <text:p>n/a</text:p>
          </table:table-cell>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ente privo di dirigenza)</text:p>
          </table:table-cell>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8">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0">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9" draw:text-style-name="P1" svg:width="4.031cm" svg:height="3.272cm" svg:x="39.518cm" svg:y="50.73cm" draw:caption-point-x="-0.248cm" draw:caption-point-y="-0.834cm">
              <dc:date>2016-02-1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65.916cm" draw:caption-point-x="-0.248cm" draw:caption-point-y="-3.015cm">
              <dc:date>2016-02-1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67.118cm" draw:caption-point-x="-0.248cm" draw:caption-point-y="-2.827cm">
              <dc:date>2016-02-1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style-name="ce29" office:value-type="float" office:value="1">
            <text:p>1</text:p>
          </table:table-cell>
          <table:table-cell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2"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0">
            <text:p>0</text:p>
          </table:table-cell>
          <table:table-cell table:style-name="ce29"/>
          <table:table-cell table:number-columns-repeated="1012"/>
        </table:table-row>
        <table:table-row table:style-name="ro17">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96.711cm" draw:caption-point-x="-0.248cm" draw:caption-point-y="-3.039cm">
              <dc:date>2016-02-1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4.031cm" svg:height="1.781cm" svg:x="39.518cm" svg:y="97.812cm" draw:caption-point-x="-0.248cm" draw:caption-point-y="-2.75cm">
              <dc:date>2016-02-1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8">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 <text:s/>(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10">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5">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4"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3" office:value-type="string">
              <text:p>Il dato pubblicato è riferito a tutti gli uffici periferici?</text:p>
              <text:p>(da 0 a 3)</text:p>
            </table:table-cell>
            <table:table-cell table:style-name="ce33" office:value-type="string">
              <text:p>Il dato pubblicato è riferito a tutte le articolazioni organizzative autonome?</text:p>
              <text:p>(da 0 a 3)</text:p>
            </table:table-cell>
            <table:table-cell table:style-name="ce33" office:value-type="string">
              <text:p>Il dato pubblicato è riferito a tutti i Corpi?</text:p>
              <text:p>(da 0 a 3)</text:p>
            </table:table-cell>
            <table:covered-table-cell table:style-name="ce33"/>
            <table:table-cell table:style-name="ce30"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3">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1">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3">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table:number-columns-repeated="4"/>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1">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1">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8">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0">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93cm" svg:height="3.878cm" svg:x="35.386cm" svg:y="51.284cm" draw:caption-point-x="-0.407cm" draw:caption-point-y="-0.439cm">
              <dc:date>2016-02-1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8">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93cm" svg:height="1.781cm" svg:x="35.386cm" svg:y="63.759cm" draw:caption-point-x="-0.407cm" draw:caption-point-y="0.091cm">
              <dc:date>2016-02-1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3cm" svg:height="1.781cm" svg:x="35.386cm" svg:y="65.148cm" draw:caption-point-x="-0.407cm" draw:caption-point-y="0.092cm">
              <dc:date>2016-02-1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1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93cm" svg:height="2.499cm" svg:x="35.386cm" svg:y="94.338cm" draw:caption-point-x="-0.407cm" draw:caption-point-y="0.091cm">
              <dc:date>2016-02-1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3cm" svg:height="1.781cm" svg:x="35.386cm" svg:y="95.727cm" draw:caption-point-x="-0.407cm" draw:caption-point-y="0.092cm">
              <dc:date>2016-02-1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13">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3">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13">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4" table:number-rows-repeated="1048486">
          <table:table-cell table:number-columns-repeated="1024"/>
        </table:table-row>
        <table:table-row table:style-name="ro14">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24/02/2016</text:date>, <text:time>11.04.4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2-24T11:04:45.94</dc:date>
    <meta:generator>OpenOffice.org/3.3$Win32 OpenOffice.org_project/330m20$Build-9567</meta:generator>
    <meta:editing-duration>PT1H38M56S</meta:editing-duration>
    <meta:editing-cycles>23</meta:editing-cycles>
    <meta:document-statistic meta:table-count="2" meta:cell-count="983" meta:object-count="0"/>
  </office:meta>
</office:document-meta>
</file>