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6.579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2.519cm" fo:break-before="auto" style:use-optimal-row-height="true"/>
    </style:style>
    <style:style style:name="ro12" style:family="table-row">
      <style:table-row-properties style:row-height="2.93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5.5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139cm" fo:break-before="auto" style:use-optimal-row-height="true"/>
    </style:style>
    <style:style style:name="ro21" style:family="table-row">
      <style:table-row-properties style:row-height="1.139cm" fo:break-before="page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2.487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6.244cm" fo:break-before="auto" style:use-optimal-row-height="fals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63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2.61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3.228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Comune di Piazza al Serchio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4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5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6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1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dati non comunicati da alcune società</text:p>
          </table:table-cell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dati non comunicati da alcune società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dati non comunicati da alcune società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dati non comunicati da alcune società</text:p>
          </table:table-cell>
          <table:table-cell table:number-columns-repeated="1013"/>
        </table:table-row>
        <table:table-row table:style-name="ro2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in corso di aggiornamento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in corso di pubblicazione</text:p>
          </table:table-cell>
          <table:table-cell table:number-columns-repeated="1013"/>
        </table:table-row>
        <table:table-row table:style-name="ro4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in corso di pubblicazione</text:p>
          </table:table-cell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1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0:10:56.90</dc:date>
    <meta:print-date>2013-08-06T15:26:24</meta:print-date>
    <meta:generator>OpenOffice.org/3.4.1$Win32 OpenOffice.org_project/341m1$Build-9593</meta:generator>
    <meta:editing-duration>PT14M22S</meta:editing-duration>
    <meta:editing-cycles>9</meta:editing-cycles>
    <meta:document-statistic meta:table-count="4" meta:cell-count="393" meta:object-count="0"/>
  </office:meta>
</office:document-meta>
</file>