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fo:color="#4F81BD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963634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fo:wrap-option="wrap"/>
      <style:text-properties fo:color="#963634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/>
      <style:text-properties fo:color="#963634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ext-properties fo:color="#963634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4F81BD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style:vertical-align="middle" fo:wrap-option="wrap" style:cell-protect="none"/>
      <style:text-properties fo:color="#963634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963634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963634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963634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963634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963634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4F81BD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4F81BD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730625cm" style:use-optimal-column-width="true"/>
    </style:style>
    <style:style style:name="co26" style:family="table-column">
      <style:table-column-properties fo:break-before="auto" style:column-width="4.683125cm" style:use-optimal-column-width="true"/>
    </style:style>
    <style:style style:name="co27" style:family="table-column">
      <style:table-column-properties fo:break-before="auto" style:column-width="3.96875cm"/>
    </style:style>
    <style:style style:name="co28" style:family="table-column">
      <style:table-column-properties fo:break-before="auto" style:column-width="5.02708333333333cm" style:use-optimal-column-width="true"/>
    </style:style>
    <style:style style:name="co29" style:family="table-column">
      <style:table-column-properties fo:break-before="auto" style:column-width="4.49791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16.25pt" style:use-optimal-row-height="true" fo:break-before="auto"/>
    </style:style>
    <style:style style:name="ro26" style:family="table-row">
      <style:table-row-properties style:row-height="114.75pt" style:use-optimal-row-height="true" fo:break-before="auto"/>
    </style:style>
    <style:style style:name="ro27" style:family="table-row">
      <style:table-row-properties style:row-height="140.25pt" style:use-optimal-row-height="true" fo:break-before="auto"/>
    </style:style>
    <style:style style:name="ro28" style:family="table-row">
      <style:table-row-properties style:row-height="153pt" style:use-optimal-row-height="true" fo:break-before="auto"/>
    </style:style>
    <style:style style:name="ro29" style:family="table-row">
      <style:table-row-properties style:row-height="127.5pt" style:use-optimal-row-height="true" fo:break-before="auto"/>
    </style:style>
    <style:style style:name="ro30" style:family="table-row">
      <style:table-row-properties style:row-height="229.5pt" style:use-optimal-row-height="true" fo:break-before="auto"/>
    </style:style>
    <style:style style:name="ro31" style:family="table-row">
      <style:table-row-properties style:row-height="165.75pt" style:use-optimal-row-height="true" fo:break-before="auto"/>
    </style:style>
    <style:style style:name="ro32" style:family="table-row">
      <style:table-row-properties style:row-height="204pt" style:use-optimal-row-height="true" fo:break-before="auto"/>
    </style:style>
    <style:style style:name="ro33" style:family="table-row">
      <style:table-row-properties style:row-height="216.75pt" style:use-optimal-row-height="true" fo:break-before="auto"/>
    </style:style>
    <style:style style:name="ro34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2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3" table:condition="of:cell-content-is-in-list([.$H$9937:.$H$9941])" table:base-cell-address="Lotti.H2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4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5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6" table:condition="of:cell-content-is-in-list([.$F$9937:.$F$9972])" table:base-cell-address="Lotti.F2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9">
            <text:p>Titolo</text:p>
          </table:table-cell>
          <table:table-cell office:value-type="string" table:style-name="ce30">
            <text:p>Abstract</text:p>
          </table:table-cell>
          <table:table-cell office:value-type="string" table:style-name="ce30">
            <text:p>Data Pubbicazione Dataset</text:p>
          </table:table-cell>
          <table:table-cell office:value-type="string" table:style-name="ce30">
            <text:p>Ente<text:s/></text:p>
            <text:p>Pubblicatore</text:p>
          </table:table-cell>
          <table:table-cell office:value-type="string" table:style-name="ce30">
            <text:p>Data Ultimo Aggiornamento Dataset</text:p>
          </table:table-cell>
          <table:table-cell office:value-type="string" table:style-name="ce30">
            <text:p>Anno Riferimento</text:p>
          </table:table-cell>
          <table:table-cell office:value-type="string" table:style-name="ce30">
            <text:p>Url File</text:p>
          </table:table-cell>
          <table:table-cell office:value-type="string" table:style-name="ce30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1">
            <text:p>Pubblicazione 2021 legge 190</text:p>
          </table:table-cell>
          <table:table-cell office:value-type="string" table:style-name="ce31">
            <text:p>Pubblicazione 2021 legge 190</text:p>
          </table:table-cell>
          <table:table-cell office:value-type="date" office:date-value="2022-01-31T01:00:00" table:style-name="ce32">
            <text:p>31/01/2022</text:p>
          </table:table-cell>
          <table:table-cell office:value-type="string" table:style-name="ce31">
            <text:p>COMUNE DI STAZZEMA</text:p>
          </table:table-cell>
          <table:table-cell office:value-type="date" office:date-value="2022-01-31T01:00:00" table:style-name="ce32">
            <text:p>31/01/2022</text:p>
          </table:table-cell>
          <table:table-cell office:value-type="float" office:value="2021" table:style-name="ce31">
            <text:p>2021</text:p>
          </table:table-cell>
          <table:table-cell office:value-type="string" table:style-name="ce33">
            <text:p><text:a xlink:href="http://www.vostrosito.it/dataset1.xml">http://www.vostrosito.it/dataset2021.xml</text:a></text:p>
          </table:table-cell>
          <table:table-cell office:value-type="string" table:style-name="ce31">
            <text:p>IODL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3" table:default-cell-style-name="ce7"/>
        <table:table-column table:style-name="co24" table:default-cell-style-name="ce7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64" table:default-cell-style-name="ce1"/>
        <table:table-row table:style-name="ro4">
          <table:table-cell office:value-type="string" table:content-validation-name="val1" table:style-name="ce56">
            <text:p>CIG</text:p>
          </table:table-cell>
          <table:table-cell office:value-type="string" table:style-name="ce57">
            <text:p>non usata</text:p>
          </table:table-cell>
          <table:table-cell office:value-type="string" table:style-name="ce58">
            <text:p>STRUTTURA PROPONENTE</text:p>
            <text:p>(Codice Fiscale)</text:p>
          </table:table-cell>
          <table:table-cell office:value-type="string" table:style-name="ce59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60">
            <text:p>OGGETTO DEL BANDO<text:s/></text:p>
            <text:p>(oggetto del lotto identificato del CIG)</text:p>
          </table:table-cell>
          <table:table-cell office:value-type="string" table:style-name="ce61">
            <text:p>SCELTA DEL CONTRAENTE<text:s/></text:p>
            <text:p>(MODALITA' SELEZIONE PRESCELTA)<text:s/></text:p>
          </table:table-cell>
          <table:table-cell office:value-type="string" table:style-name="ce62">
            <text:p>GRP</text:p>
          </table:table-cell>
          <table:table-cell office:value-type="string" table:style-name="ce63">
            <text:p>PARTECIPANTI</text:p>
            <text:p>Raggruppamento/membro</text:p>
            <text:p>(Ruolo)</text:p>
          </table:table-cell>
          <table:table-cell office:value-type="string" table:style-name="ce58">
            <text:p>PARTECIPANTE</text:p>
            <text:p>(Codice fiscale)</text:p>
          </table:table-cell>
          <table:table-cell office:value-type="string" table:style-name="ce58">
            <text:p>PARTECIPANTE</text:p>
            <text:p>(Identicativo Fiscale Estero)</text:p>
          </table:table-cell>
          <table:table-cell office:value-type="string" table:style-name="ce58">
            <text:p>PARTECIPANTE</text:p>
            <text:p>(Ragione Sociale)</text:p>
          </table:table-cell>
          <table:table-cell office:value-type="string" table:style-name="ce62">
            <text:p>GRA</text:p>
          </table:table-cell>
          <table:table-cell office:value-type="string" table:style-name="ce64">
            <text:p>AGGIUDICATARI</text:p>
            <text:p>Raggruppamento/membro</text:p>
            <text:p>(Ruolo)</text:p>
          </table:table-cell>
          <table:table-cell office:value-type="string" table:style-name="ce58">
            <text:p>AGGIUDICATARIO</text:p>
            <text:p><text:s/>(Codice fiscale)</text:p>
          </table:table-cell>
          <table:table-cell office:value-type="string" table:style-name="ce58">
            <text:p>AGGIUDICATARIO</text:p>
            <text:p><text:s/>(Identificativo Fiscale Estero)</text:p>
          </table:table-cell>
          <table:table-cell office:value-type="string" table:style-name="ce59">
            <text:p>AGGIUDICATARIO</text:p>
            <text:p><text:s/>(Ragione sociale)</text:p>
          </table:table-cell>
          <table:table-cell office:value-type="string" table:style-name="ce59">
            <text:p>IMPORTO DI AGGIUDICAZIONE</text:p>
            <text:p>al lordo degli oneri di sicurezza e al netto dell'lVA</text:p>
          </table:table-cell>
          <table:table-cell office:value-type="string" table:style-name="ce59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59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59">
            <text:p>IMPORTO SOMME LIQUIDATE ANNO RIFERIMENTO</text:p>
            <text:p>(importo complessivo dell'appalto al netto dell'IVA)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7D3DED67C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Fornitura di segnaletica stradal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CRGGLC68R23B455N</text:p>
          </table:table-cell>
          <table:table-cell table:style-name="ce67"/>
          <table:table-cell office:value-type="string" table:content-validation-name="val2" table:style-name="ce39">
            <text:p>Versilia Segnaletica di Ceragioli Gianluc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CRGGLC68R23B455N</text:p>
          </table:table-cell>
          <table:table-cell office:value-type="string" table:style-name="ce67">
            <text:p>01799930464</text:p>
          </table:table-cell>
          <table:table-cell office:value-type="string" table:content-validation-name="val2" table:style-name="ce39">
            <text:p>Versilia Segnaletica di Ceragioli Gianluca</text:p>
          </table:table-cell>
          <table:table-cell office:value-type="currency" office:value="436.06" table:style-name="ce69">
            <text:p>€ 436,06</text:p>
          </table:table-cell>
          <table:table-cell office:value-type="date" office:date-value="2023-12-20T00:00:00" table:style-name="ce70">
            <text:p>2023-12-20</text:p>
          </table:table-cell>
          <table:table-cell office:value-type="date" office:date-value="2024-02-07T00:00:00" table:style-name="ce70">
            <text:p>2024-02-07</text:p>
          </table:table-cell>
          <table:table-cell office:value-type="currency" office:value="0" table:style-name="ce69">
            <text:p>€ 0,00</text:p>
          </table:table-cell>
          <table:table-cell table:number-columns-repeated="3" table:style-name="ce40"/>
          <table:table-cell table:number-columns-repeated="8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E83DEB784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ttività di protezione civile inerenti lo spargimento sale e sgombero neve per le stagioni 2023/2024 e 2024/2025 - Associazione ONLUS Croce Verde di Arni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458520465</text:p>
          </table:table-cell>
          <table:table-cell table:style-name="ce67"/>
          <table:table-cell office:value-type="string" table:content-validation-name="val2" table:style-name="ce65">
            <text:p>Associazione Onlus Croce Verde Arni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458520465</text:p>
          </table:table-cell>
          <table:table-cell office:value-type="string" table:style-name="ce67">
            <text:p>01458520465</text:p>
          </table:table-cell>
          <table:table-cell office:value-type="string" table:content-validation-name="val2" table:style-name="ce65">
            <text:p>Associazione Onlus Croce Verde Arni</text:p>
          </table:table-cell>
          <table:table-cell office:value-type="currency" office:value="21000" table:style-name="ce69">
            <text:p>€ 21.000,00</text:p>
          </table:table-cell>
          <table:table-cell office:value-type="date" office:date-value="2023-12-20T00:00:00" table:style-name="ce70">
            <text:p>2023-12-20</text:p>
          </table:table-cell>
          <table:table-cell office:value-type="date" office:date-value="2025-03-31T00:00:00" table:style-name="ce70">
            <text:p>2025-03-31</text:p>
          </table:table-cell>
          <table:table-cell office:value-type="currency" office:value="0" table:style-name="ce69">
            <text:p>€ 0,00</text:p>
          </table:table-cell>
          <table:table-cell table:style-name="ce40"/>
          <table:table-cell table:number-columns-repeated="10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DD3DE2A4E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Fornitura di sale da disgelo stradale 162,5 q.li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459980452</text:p>
          </table:table-cell>
          <table:table-cell table:style-name="ce67"/>
          <table:table-cell office:value-type="string" table:content-validation-name="val2" table:style-name="ce65">
            <text:p>Faita Sale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459980452</text:p>
          </table:table-cell>
          <table:table-cell office:value-type="string" table:style-name="ce67">
            <text:p>01459980452</text:p>
          </table:table-cell>
          <table:table-cell office:value-type="string" table:content-validation-name="val2" table:style-name="ce65">
            <text:p>Faita Sale Srl</text:p>
          </table:table-cell>
          <table:table-cell office:value-type="currency" office:value="2551.25" table:style-name="ce69">
            <text:p>€ 2.551,25</text:p>
          </table:table-cell>
          <table:table-cell office:value-type="date" office:date-value="2023-12-20T00:00:00" table:style-name="ce70">
            <text:p>2023-12-20</text:p>
          </table:table-cell>
          <table:table-cell office:value-type="date" office:date-value="2023-12-27T00:00:00" table:style-name="ce70">
            <text:p>2023-12-27</text:p>
          </table:table-cell>
          <table:table-cell office:value-type="currency" office:value="0" table:style-name="ce69">
            <text:p>€ 0,00</text:p>
          </table:table-cell>
          <table:table-cell table:style-name="ce40"/>
          <table:table-cell table:number-columns-repeated="10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3E3DD4042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LAVORI IN SOMMA URGENZA VERBALE N. 4/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2628250462</text:p>
          </table:table-cell>
          <table:table-cell table:style-name="ce67"/>
          <table:table-cell office:value-type="string" table:content-validation-name="val2" table:style-name="ce65">
            <text:p>Il Ramarro Srls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2628250462</text:p>
          </table:table-cell>
          <table:table-cell office:value-type="string" table:style-name="ce67">
            <text:p>02628250462</text:p>
          </table:table-cell>
          <table:table-cell office:value-type="string" table:content-validation-name="val2" table:style-name="ce65">
            <text:p>Il Ramarro Srls</text:p>
          </table:table-cell>
          <table:table-cell office:value-type="currency" office:value="1550" table:style-name="ce69">
            <text:p>€ 1.550,00</text:p>
          </table:table-cell>
          <table:table-cell office:value-type="date" office:date-value="2023-11-06T00:00:00" table:style-name="ce70">
            <text:p>2023-11-06</text:p>
          </table:table-cell>
          <table:table-cell office:value-type="date" office:date-value="2023-11-10T00:00:00" table:style-name="ce70">
            <text:p>2023-11-10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393DD3FE4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LAVORI IN SOMMA URGENZA VERBALE N. 3/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TMMGLC81T19G628Y</text:p>
          </table:table-cell>
          <table:table-cell table:style-name="ce67"/>
          <table:table-cell office:value-type="string" table:content-validation-name="val2" table:style-name="ce65">
            <text:p>Escavazioni Tommasi di Tommasi Gianluc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TMMGLC81T19G628Y</text:p>
          </table:table-cell>
          <table:table-cell office:value-type="string" table:style-name="ce67">
            <text:p>TMMGLC81T19G628Y</text:p>
          </table:table-cell>
          <table:table-cell office:value-type="string" table:content-validation-name="val2" table:style-name="ce65">
            <text:p>Escavazioni Tommasi di Tommasi Gianluca</text:p>
          </table:table-cell>
          <table:table-cell office:value-type="currency" office:value="13115" table:style-name="ce69">
            <text:p>€ 13.115,00</text:p>
          </table:table-cell>
          <table:table-cell office:value-type="date" office:date-value="2023-11-06T00:00:00" table:style-name="ce70">
            <text:p>2023-11-06</text:p>
          </table:table-cell>
          <table:table-cell office:value-type="date" office:date-value="2023-11-17T00:00:00" table:style-name="ce70">
            <text:p>2023-11-17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DF3DD3F88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LAVORI IN SOMMA URGENZA VERBALE N. 2/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843130467</text:p>
          </table:table-cell>
          <table:table-cell table:style-name="ce67"/>
          <table:table-cell office:value-type="string" table:content-validation-name="val2" table:style-name="ce65">
            <text:p>COOPERATIVA SVILUPPO E FUTURO LEVIGLIANI A R.L.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843130467</text:p>
          </table:table-cell>
          <table:table-cell office:value-type="string" table:style-name="ce67">
            <text:p>01843130467</text:p>
          </table:table-cell>
          <table:table-cell office:value-type="string" table:content-validation-name="val2" table:style-name="ce65">
            <text:p>COOPERATIVA SVILUPPO E FUTURO LEVIGLIANI A R.L.</text:p>
          </table:table-cell>
          <table:table-cell office:value-type="currency" office:value="2155" table:style-name="ce69">
            <text:p>€ 2.155,00</text:p>
          </table:table-cell>
          <table:table-cell office:value-type="date" office:date-value="2023-10-25T00:00:00" table:style-name="ce70">
            <text:p>2023-10-25</text:p>
          </table:table-cell>
          <table:table-cell office:value-type="date" office:date-value="2023-10-31T00:00:00" table:style-name="ce70">
            <text:p>2023-10-3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4C3DD3F21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LAVORI IN SOMMA URGENZA VERBALE N. 1/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TMMGLC81T19G628Y</text:p>
          </table:table-cell>
          <table:table-cell table:style-name="ce67"/>
          <table:table-cell office:value-type="string" table:content-validation-name="val2" table:style-name="ce65">
            <text:p>Escavazioni Tommasi di Tommasi Gianluc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TMMGLC81T19G628Y</text:p>
          </table:table-cell>
          <table:table-cell office:value-type="string" table:style-name="ce67">
            <text:p>TMMGLC81T19G628Y</text:p>
          </table:table-cell>
          <table:table-cell office:value-type="string" table:content-validation-name="val2" table:style-name="ce65">
            <text:p>Escavazioni Tommasi di Tommasi Gianluca</text:p>
          </table:table-cell>
          <table:table-cell office:value-type="currency" office:value="4650" table:style-name="ce69">
            <text:p>€ 4.650,00</text:p>
          </table:table-cell>
          <table:table-cell office:value-type="date" office:date-value="2023-10-25T00:00:00" table:style-name="ce70">
            <text:p>2023-10-25</text:p>
          </table:table-cell>
          <table:table-cell office:value-type="date" office:date-value="2023-11-17T00:00:00" table:style-name="ce70">
            <text:p>2023-11-17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223DC73A3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deposito dell'Archivio Comunale presso struttura estern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88862046</text:p>
          </table:table-cell>
          <table:table-cell table:style-name="ce67"/>
          <table:table-cell office:value-type="string" table:content-validation-name="val2" table:style-name="ce65">
            <text:p>Toscana Arkivi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88862046</text:p>
          </table:table-cell>
          <table:table-cell office:value-type="string" table:style-name="ce67">
            <text:p>0188862046</text:p>
          </table:table-cell>
          <table:table-cell office:value-type="string" table:content-validation-name="val2" table:style-name="ce65">
            <text:p>Toscana Arkivi Srl</text:p>
          </table:table-cell>
          <table:table-cell office:value-type="currency" office:value="4090" table:style-name="ce69">
            <text:p>€ 4.090,00</text:p>
          </table:table-cell>
          <table:table-cell office:value-type="date" office:date-value="2023-12-14T00:00:00" table:style-name="ce70">
            <text:p>2023-12-14</text:p>
          </table:table-cell>
          <table:table-cell office:value-type="date" office:date-value="2024-12-14T00:00:00" table:style-name="ce70">
            <text:p>2024-12-14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ED3DB117F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Contributo per attività culturali da svolgersi nel Comune di Stazzem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float" office:value="92052220461" table:content-validation-name="val5" table:style-name="ce41">
            <text:p>92052220461</text:p>
          </table:table-cell>
          <table:table-cell table:style-name="ce67"/>
          <table:table-cell office:value-type="string" table:content-validation-name="val2" table:style-name="ce65">
            <text:p>Associazine culturale IF Prana</text:p>
          </table:table-cell>
          <table:table-cell table:style-name="ce38"/>
          <table:table-cell table:content-validation-name="val3" table:style-name="ce67"/>
          <table:table-cell office:value-type="float" office:value="92052220461" table:content-validation-name="val5" table:style-name="ce42">
            <text:p>92052220461</text:p>
          </table:table-cell>
          <table:table-cell office:value-type="string" table:style-name="ce67">
            <text:p>02257890463</text:p>
          </table:table-cell>
          <table:table-cell office:value-type="string" table:content-validation-name="val2" table:style-name="ce65">
            <text:p>Associazine culturale IF Prana</text:p>
          </table:table-cell>
          <table:table-cell office:value-type="currency" office:value="500" table:style-name="ce69">
            <text:p>€ 500,00</text:p>
          </table:table-cell>
          <table:table-cell office:value-type="date" office:date-value="2023-12-11T00:00:00" table:style-name="ce70">
            <text:p>2023-12-11</text:p>
          </table:table-cell>
          <table:table-cell office:value-type="date" office:date-value="2024-01-31T00:00:00" table:style-name="ce70">
            <text:p>2024-01-3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65">
            <text:p>Z773D9FE89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carico legale all'Avv. Michele Salotti contro il ricorso in opposizione a ordinanza di ingiunzione - Ruolo 2517/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6786904602</text:p>
          </table:table-cell>
          <table:table-cell table:style-name="ce67"/>
          <table:table-cell office:value-type="string" table:content-validation-name="val2" table:style-name="ce65">
            <text:p>avv. Michele Salotti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SLTMHL67E24A657A</text:p>
          </table:table-cell>
          <table:table-cell office:value-type="string" table:style-name="ce71">
            <text:p>01678690460</text:p>
          </table:table-cell>
          <table:table-cell office:value-type="string" table:content-validation-name="val2" table:style-name="ce66">
            <text:p>Avv. Salotti Michele</text:p>
          </table:table-cell>
          <table:table-cell office:value-type="currency" office:value="3289" table:style-name="ce69">
            <text:p>€ 3.289,00</text:p>
          </table:table-cell>
          <table:table-cell office:value-type="date" office:date-value="2023-12-04T00:00:00" table:style-name="ce70">
            <text:p>2023-12-04</text:p>
          </table:table-cell>
          <table:table-cell table:style-name="ce70"/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7">
          <table:table-cell office:value-type="string" table:content-validation-name="val1" table:style-name="ce65">
            <text:p>Z783D9FCD8</text:p>
          </table:table-cell>
          <table:table-cell office:value-type="string" table:style-name="ce43">
            <text:p>Incarico legale all'Avv. Salotti per il procedimento promosso avanti al TAR da parte della società Pietra del Cardoso srl, della soc. Marmo Ardesia e Affini di sergio Menchetti e del Sig. Sergio Menchetti in proprio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carico legale all'Avv. Salotti per il procedimento promosso avanti al TAR da parte della società Pietra del Cardoso srl, della soc. Marmo Ardesia e Affini di sergio Menchetti e del Sig. Sergio Menchetti in propri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6786904602</text:p>
          </table:table-cell>
          <table:table-cell table:style-name="ce67"/>
          <table:table-cell office:value-type="string" table:content-validation-name="val2" table:style-name="ce65">
            <text:p>avv. Michele Salotti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SLTMHL67E24A657A</text:p>
          </table:table-cell>
          <table:table-cell office:value-type="string" table:style-name="ce71">
            <text:p>01678690460</text:p>
          </table:table-cell>
          <table:table-cell office:value-type="string" table:content-validation-name="val2" table:style-name="ce66">
            <text:p>Avv. Salotti Michele</text:p>
          </table:table-cell>
          <table:table-cell office:value-type="currency" office:value="7415.19" table:style-name="ce69">
            <text:p>€ 7.415,19</text:p>
          </table:table-cell>
          <table:table-cell office:value-type="date" office:date-value="2023-12-04T00:00:00" table:style-name="ce70">
            <text:p>2023-12-04</text:p>
          </table:table-cell>
          <table:table-cell table:style-name="ce70"/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8">
          <table:table-cell office:value-type="string" table:content-validation-name="val1" table:style-name="ce65">
            <text:p>ZB63D9F410</text:p>
          </table:table-cell>
          <table:table-cell office:value-type="string" table:style-name="ce43">
            <text:p>riparazione della caldaia e successiva messa in funzione presso l'ostello di Pruno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riparazione della caldaia e successiva messa in funzione presso l'ostello di Prun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GNNSVT58R21I942I</text:p>
          </table:table-cell>
          <table:table-cell table:style-name="ce67"/>
          <table:table-cell office:value-type="string" table:content-validation-name="val2" table:style-name="ce65">
            <text:p>Giannelli Salvatore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GNNSVT58R21I942I</text:p>
          </table:table-cell>
          <table:table-cell office:value-type="string" table:style-name="ce67">
            <text:p>GNNSVT58R21I942I</text:p>
          </table:table-cell>
          <table:table-cell office:value-type="string" table:content-validation-name="val2" table:style-name="ce65">
            <text:p>Giannelli Salvatore</text:p>
          </table:table-cell>
          <table:table-cell office:value-type="currency" office:value="368.85" table:style-name="ce69">
            <text:p>€ 368,85</text:p>
          </table:table-cell>
          <table:table-cell office:value-type="date" office:date-value="2023-12-05T00:00:00" table:style-name="ce70">
            <text:p>2023-12-05</text:p>
          </table:table-cell>
          <table:table-cell office:value-type="date" office:date-value="2023-12-22T00:00:00" table:style-name="ce70">
            <text:p>2023-12-22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9">
          <table:table-cell office:value-type="string" table:content-validation-name="val1" table:style-name="ce65">
            <text:p>ZB73D9F25F</text:p>
          </table:table-cell>
          <table:table-cell office:value-type="string" table:style-name="ce43">
            <text:p>Videoispezione fognaria nella frazione di Terrinca e stasamento fognario presso l'asilo di Levigliani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Videoispezione fognaria nella frazione di Terrinca e stasamento fognario presso l'asilo di Levigliani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507560462</text:p>
          </table:table-cell>
          <table:table-cell table:style-name="ce67"/>
          <table:table-cell office:value-type="string" table:content-validation-name="val2" table:style-name="ce65">
            <text:p>Giannarelli Luciano e C. Snc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507560462</text:p>
          </table:table-cell>
          <table:table-cell office:value-type="string" table:style-name="ce67">
            <text:p>01507560462</text:p>
          </table:table-cell>
          <table:table-cell office:value-type="string" table:content-validation-name="val2" table:style-name="ce65">
            <text:p>Giannarelli Luciano e C. Snc</text:p>
          </table:table-cell>
          <table:table-cell office:value-type="currency" office:value="670" table:style-name="ce69">
            <text:p>€ 670,00</text:p>
          </table:table-cell>
          <table:table-cell office:value-type="date" office:date-value="2023-12-05T00:00:00" table:style-name="ce70">
            <text:p>2023-12-05</text:p>
          </table:table-cell>
          <table:table-cell office:value-type="date" office:date-value="2023-12-13T00:00:00" table:style-name="ce70">
            <text:p>2023-12-13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0">
          <table:table-cell office:value-type="string" table:content-validation-name="val1" table:style-name="ce65">
            <text:p>Z843D77CE4</text:p>
          </table:table-cell>
          <table:table-cell office:value-type="string" table:style-name="ce43">
            <text:p>taglio straordinario della vegetazione nel primo tratto di strada comunale che dall’abitato di Cardoso conduce alla frazione di Volegno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taglio straordinario della vegetazione nel primo tratto di strada comunale che dall’abitato di Cardoso conduce alla frazione di Volegn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TMMGLC81T19G628Y</text:p>
          </table:table-cell>
          <table:table-cell table:style-name="ce67"/>
          <table:table-cell office:value-type="string" table:content-validation-name="val2" table:style-name="ce65">
            <text:p>Escavazioni Tommasi di Tommasi Gianluc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TMMGLC81T19G628Y</text:p>
          </table:table-cell>
          <table:table-cell office:value-type="string" table:style-name="ce67">
            <text:p>TMMGLC81T19G628Y</text:p>
          </table:table-cell>
          <table:table-cell office:value-type="string" table:content-validation-name="val2" table:style-name="ce65">
            <text:p>Escavazioni Tommasi di Tommasi Gianluca</text:p>
          </table:table-cell>
          <table:table-cell office:value-type="currency" office:value="3700" table:style-name="ce69">
            <text:p>€ 3.700,00</text:p>
          </table:table-cell>
          <table:table-cell office:value-type="date" office:date-value="2023-11-27T00:00:00" table:style-name="ce70">
            <text:p>2023-11-27</text:p>
          </table:table-cell>
          <table:table-cell office:value-type="date" office:date-value="2024-01-08T00:00:00" table:style-name="ce70">
            <text:p>2024-01-08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B73D72C83</text:p>
          </table:table-cell>
          <table:table-cell office:value-type="string" table:style-name="ce43">
            <text:p>acquisto copie pubblicazione "Filadelfo chi ?" di Stafania Neri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cquisto copie pubblicazione "Filadelfo chi ?" di Stafania Neri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0207970468</text:p>
          </table:table-cell>
          <table:table-cell table:style-name="ce67"/>
          <table:table-cell office:value-type="string" table:content-validation-name="val2" table:style-name="ce65">
            <text:p>Bovecchi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0207970468</text:p>
          </table:table-cell>
          <table:table-cell office:value-type="string" table:style-name="ce67">
            <text:p>00207970468</text:p>
          </table:table-cell>
          <table:table-cell office:value-type="string" table:content-validation-name="val2" table:style-name="ce65">
            <text:p>Bovecchi Srl</text:p>
          </table:table-cell>
          <table:table-cell office:value-type="currency" office:value="384" table:style-name="ce69">
            <text:p>€ 384,00</text:p>
          </table:table-cell>
          <table:table-cell office:value-type="date" office:date-value="2023-11-23T00:00:00" table:style-name="ce70">
            <text:p>2023-11-23</text:p>
          </table:table-cell>
          <table:table-cell office:value-type="date" office:date-value="2024-01-31T00:00:00" table:style-name="ce70">
            <text:p>2024-01-3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553D71700</text:p>
          </table:table-cell>
          <table:table-cell office:value-type="string" table:style-name="ce43">
            <text:p>Aggiornamento sistema operativo server dell'ente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ggiornamento sistema operativo server dell'ent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534050461</text:p>
          </table:table-cell>
          <table:table-cell table:style-name="ce67"/>
          <table:table-cell office:value-type="string" table:content-validation-name="val2" table:style-name="ce65">
            <text:p>SMAI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534050461</text:p>
          </table:table-cell>
          <table:table-cell office:value-type="string" table:style-name="ce67">
            <text:p>01534050461</text:p>
          </table:table-cell>
          <table:table-cell office:value-type="string" table:content-validation-name="val2" table:style-name="ce65">
            <text:p>SMAI Srl</text:p>
          </table:table-cell>
          <table:table-cell office:value-type="currency" office:value="1263.1099999999999" table:style-name="ce69">
            <text:p>€ 1.263,11</text:p>
          </table:table-cell>
          <table:table-cell office:value-type="date" office:date-value="2023-11-23T00:00:00" table:style-name="ce70">
            <text:p>2023-11-23</text:p>
          </table:table-cell>
          <table:table-cell office:value-type="date" office:date-value="2024-03-31T00:00:00" table:style-name="ce70">
            <text:p>2024-03-3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style-name="ce65">
            <text:p>ZE13D701E8</text:p>
          </table:table-cell>
          <table:table-cell office:value-type="string" table:style-name="ce43">
            <text:p>Acquisto di cartelline per funzionamento organi dell'ente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cquisto di cartelline per funzionamento organi dell'ent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5883740481</text:p>
          </table:table-cell>
          <table:table-cell table:style-name="ce67"/>
          <table:table-cell office:value-type="string" table:content-validation-name="val2" table:style-name="ce65">
            <text:p>Etruria p.a.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5883740481</text:p>
          </table:table-cell>
          <table:table-cell office:value-type="string" table:style-name="ce67">
            <text:p>05883740481</text:p>
          </table:table-cell>
          <table:table-cell office:value-type="string" table:content-validation-name="val2" table:style-name="ce65">
            <text:p>Etruria p.a. Srl</text:p>
          </table:table-cell>
          <table:table-cell office:value-type="currency" office:value="465" table:style-name="ce69">
            <text:p>€ 465,00</text:p>
          </table:table-cell>
          <table:table-cell office:value-type="date" office:date-value="2023-11-21T00:00:00" table:style-name="ce70">
            <text:p>2023-11-21</text:p>
          </table:table-cell>
          <table:table-cell office:value-type="date" office:date-value="2024-01-31T00:00:00" table:style-name="ce70">
            <text:p>2024-01-3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713D6238C</text:p>
          </table:table-cell>
          <table:table-cell office:value-type="string" table:style-name="ce43">
            <text:p>Manutenzione APP Cittadino informato anni 2023/2024/2025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Manutenzione APP Cittadino informato anni 2023/2024/2025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710310978</text:p>
          </table:table-cell>
          <table:table-cell table:style-name="ce67"/>
          <table:table-cell office:value-type="string" table:content-validation-name="val2" table:style-name="ce65">
            <text:p>ANCI Toscan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710310978</text:p>
          </table:table-cell>
          <table:table-cell office:value-type="string" table:style-name="ce67">
            <text:p>01710310978</text:p>
          </table:table-cell>
          <table:table-cell office:value-type="string" table:content-validation-name="val2" table:style-name="ce65">
            <text:p>ANCI Toscana</text:p>
          </table:table-cell>
          <table:table-cell office:value-type="currency" office:value="1500" table:style-name="ce69">
            <text:p>€ 1.500,00</text:p>
          </table:table-cell>
          <table:table-cell office:value-type="date" office:date-value="2023-11-21T00:00:00" table:style-name="ce70">
            <text:p>2023-11-21</text:p>
          </table:table-cell>
          <table:table-cell office:value-type="date" office:date-value="2025-11-21T00:00:00" table:style-name="ce70">
            <text:p>2025-11-2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B63CFC7F0</text:p>
          </table:table-cell>
          <table:table-cell office:value-type="string" table:style-name="ce43">
            <text:p>Verifiche di messa a terra all'Istituto comprensivo di Pontestazzemese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Verifiche di messa a terra all'Istituto comprensivo di Pontestazzemes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2449820907</text:p>
          </table:table-cell>
          <table:table-cell table:style-name="ce67"/>
          <table:table-cell office:value-type="string" table:content-validation-name="val2" table:style-name="ce65">
            <text:p>Verifiche Italia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2449820907</text:p>
          </table:table-cell>
          <table:table-cell office:value-type="string" table:style-name="ce67">
            <text:p>02449820907</text:p>
          </table:table-cell>
          <table:table-cell office:value-type="string" table:content-validation-name="val2" table:style-name="ce65">
            <text:p>Verifiche Italia Srl</text:p>
          </table:table-cell>
          <table:table-cell office:value-type="currency" office:value="500" table:style-name="ce69">
            <text:p>€ 500,00</text:p>
          </table:table-cell>
          <table:table-cell office:value-type="date" office:date-value="2023-10-24T00:00:00" table:style-name="ce70">
            <text:p>2023-10-24</text:p>
          </table:table-cell>
          <table:table-cell office:value-type="date" office:date-value="2023-12-01T00:00:00" table:style-name="ce70">
            <text:p>2023-12-0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1">
          <table:table-cell office:value-type="string" table:content-validation-name="val1" table:style-name="ce65">
            <text:p>Z463CF75C9</text:p>
          </table:table-cell>
          <table:table-cell office:value-type="string" table:style-name="ce43">
            <text:p>Pagamento per la mediazione tramite Organismo di mediazione forense di Lucca - Grasso/Comune di Stazzema</text:p>
          </table:table-cell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Pagamento per la mediazione tramite Organismo di mediazione forense di Lucca - Grasso/Comune di Stazzem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2239170463</text:p>
          </table:table-cell>
          <table:table-cell table:style-name="ce67"/>
          <table:table-cell office:value-type="string" table:content-validation-name="val2" table:style-name="ce39">
            <text:p>Ordine degli Avv. di Lucca quale Organismo di Mediazion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2239170463</text:p>
          </table:table-cell>
          <table:table-cell office:value-type="string" table:style-name="ce67">
            <text:p>02239170463</text:p>
          </table:table-cell>
          <table:table-cell office:value-type="string" table:content-validation-name="val2" table:style-name="ce39">
            <text:p>Ordine degli Avv. di Lucca quale Organismo di Mediazion</text:p>
          </table:table-cell>
          <table:table-cell office:value-type="currency" office:value="66.67" table:style-name="ce69">
            <text:p>€ 66,67</text:p>
          </table:table-cell>
          <table:table-cell office:value-type="date" office:date-value="2023-10-23T00:00:00" table:style-name="ce70">
            <text:p>2023-10-23</text:p>
          </table:table-cell>
          <table:table-cell office:value-type="date" office:date-value="2023-10-31T00:00:00" table:style-name="ce70">
            <text:p>2023-10-31</text:p>
          </table:table-cell>
          <table:table-cell office:value-type="currency" office:value="66.67" table:style-name="ce69">
            <text:p>€ 66,67</text:p>
          </table:table-cell>
          <table:table-cell table:number-columns-repeated="11" table:style-name="ce37"/>
          <table:table-cell table:number-columns-repeated="16353"/>
        </table:table-row>
        <table:table-row table:style-name="ro12">
          <table:table-cell office:value-type="string" table:content-validation-name="val1" table:style-name="ce65">
            <text:p>Z193CF6C99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carico legale per la procedura di mediazione obbligatoria Sig. Grasso/comune di Stazzem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6786904602</text:p>
          </table:table-cell>
          <table:table-cell table:style-name="ce67"/>
          <table:table-cell office:value-type="string" table:content-validation-name="val2" table:style-name="ce39">
            <text:p>avv. Michele Salotti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SLTMHL67E24A657A</text:p>
          </table:table-cell>
          <table:table-cell office:value-type="string" table:style-name="ce71">
            <text:p>01678690460</text:p>
          </table:table-cell>
          <table:table-cell office:value-type="string" table:content-validation-name="val2" table:style-name="ce66">
            <text:p>Avv. Salotti Michele</text:p>
          </table:table-cell>
          <table:table-cell office:value-type="currency" office:value="2224.56" table:style-name="ce69">
            <text:p>€ 2.224,56</text:p>
          </table:table-cell>
          <table:table-cell office:value-type="date" office:date-value="2023-10-19T00:00:00" table:style-name="ce70">
            <text:p>2023-10-19</text:p>
          </table:table-cell>
          <table:table-cell table:style-name="ce70"/>
          <table:table-cell office:value-type="currency" office:value="322.92" table:style-name="ce69">
            <text:p>€ 322,92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F63CEE8F9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Ritiro copie scansionate da archivio comunal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888620463</text:p>
          </table:table-cell>
          <table:table-cell table:style-name="ce67"/>
          <table:table-cell office:value-type="string" table:content-validation-name="val2" table:style-name="ce65">
            <text:p>Toscana Arkivi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888620463</text:p>
          </table:table-cell>
          <table:table-cell office:value-type="string" table:style-name="ce67">
            <text:p>01888620463</text:p>
          </table:table-cell>
          <table:table-cell office:value-type="string" table:content-validation-name="val2" table:style-name="ce65">
            <text:p>Toscana Arkivi Srl</text:p>
          </table:table-cell>
          <table:table-cell office:value-type="currency" office:value="16" table:style-name="ce69">
            <text:p>€ 16,00</text:p>
          </table:table-cell>
          <table:table-cell office:value-type="date" office:date-value="2023-10-19T00:00:00" table:style-name="ce70">
            <text:p>2023-10-19</text:p>
          </table:table-cell>
          <table:table-cell office:value-type="date" office:date-value="2023-10-19T00:00:00" table:style-name="ce70">
            <text:p>2023-10-19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D73CEA4CF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svuotamento della cisterna sita in loc. La Cull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2142400460</text:p>
          </table:table-cell>
          <table:table-cell table:style-name="ce67"/>
          <table:table-cell office:value-type="string" table:content-validation-name="val2" table:style-name="ce65">
            <text:p><text:s text:c="2"/>Biagi Nicola Srl<text:s/>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2142400460</text:p>
          </table:table-cell>
          <table:table-cell office:value-type="string" table:style-name="ce67">
            <text:p>02142400460</text:p>
          </table:table-cell>
          <table:table-cell office:value-type="string" table:content-validation-name="val2" table:style-name="ce65">
            <text:p><text:s text:c="2"/>Biagi Nicola Srl<text:s/></text:p>
          </table:table-cell>
          <table:table-cell office:value-type="currency" office:value="3696.4" table:style-name="ce69">
            <text:p>€ 3.696,40</text:p>
          </table:table-cell>
          <table:table-cell office:value-type="date" office:date-value="2023-10-19T00:00:00" table:style-name="ce70">
            <text:p>2023-10-19</text:p>
          </table:table-cell>
          <table:table-cell office:value-type="date" office:date-value="2023-12-18T00:00:00" table:style-name="ce70">
            <text:p>2023-12-18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F33CDCFC0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cquisto toner per affrancatric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9346150155</text:p>
          </table:table-cell>
          <table:table-cell table:style-name="ce67"/>
          <table:table-cell office:value-type="string" table:content-validation-name="val2" table:style-name="ce39">
            <text:p>AZOLVER Italia Sr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9346150155</text:p>
          </table:table-cell>
          <table:table-cell office:value-type="string" table:style-name="ce67">
            <text:p>09346150155</text:p>
          </table:table-cell>
          <table:table-cell office:value-type="string" table:content-validation-name="val2" table:style-name="ce43">
            <text:p>AZOLVER Italia Sr</text:p>
          </table:table-cell>
          <table:table-cell office:value-type="currency" office:value="320" table:style-name="ce69">
            <text:p>€ 320,00</text:p>
          </table:table-cell>
          <table:table-cell office:value-type="date" office:date-value="2023-10-16T00:00:00" table:style-name="ce70">
            <text:p>2023-10-16</text:p>
          </table:table-cell>
          <table:table-cell office:value-type="date" office:date-value="2023-10-31T00:00:00" table:style-name="ce70">
            <text:p>2023-10-31</text:p>
          </table:table-cell>
          <table:table-cell office:value-type="currency" office:value="320" table:style-name="ce69">
            <text:p>€ 320,00</text:p>
          </table:table-cell>
          <table:table-cell table:number-columns-repeated="11" table:style-name="ce37"/>
          <table:table-cell table:number-columns-repeated="16353"/>
        </table:table-row>
        <table:table-row table:style-name="ro5">
          <table:table-cell office:value-type="string" table:content-validation-name="val1" table:style-name="ce65">
            <text:p>ZDF3CAA660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ffidamento del servizio di DPO anni 2023/2024/2025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733220469</text:p>
          </table:table-cell>
          <table:table-cell table:style-name="ce67"/>
          <table:table-cell office:value-type="string" table:content-validation-name="val2" table:style-name="ce65">
            <text:p>SI.QU.AM.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733220469</text:p>
          </table:table-cell>
          <table:table-cell office:value-type="string" table:style-name="ce67">
            <text:p>01733220469</text:p>
          </table:table-cell>
          <table:table-cell office:value-type="string" table:content-validation-name="val2" table:style-name="ce65">
            <text:p>SI.QU.AM. Srl</text:p>
          </table:table-cell>
          <table:table-cell office:value-type="currency" office:value="7500" table:style-name="ce69">
            <text:p>€ 7.500,00</text:p>
          </table:table-cell>
          <table:table-cell office:value-type="date" office:date-value="2023-10-11T00:00:00" table:style-name="ce70">
            <text:p>2023-10-11</text:p>
          </table:table-cell>
          <table:table-cell office:value-type="date" office:date-value="2026-10-11T00:00:00" table:style-name="ce70">
            <text:p>2026-10-1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3">
          <table:table-cell office:value-type="string" table:content-validation-name="val1" table:style-name="ce65">
            <text:p>Z1D3CAA31C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terventi di manutenzione straordinaria di alcuni tratti di fognatura bianca nelle frazioni di Pruno e Palagnana del Comune di Stazzema (Lotto 1)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2236300469</text:p>
          </table:table-cell>
          <table:table-cell table:style-name="ce67"/>
          <table:table-cell office:value-type="string" table:content-validation-name="val2" table:style-name="ce65">
            <text:p>Alpe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2236300469</text:p>
          </table:table-cell>
          <table:table-cell office:value-type="string" table:style-name="ce67">
            <text:p>02236300469</text:p>
          </table:table-cell>
          <table:table-cell office:value-type="string" table:content-validation-name="val2" table:style-name="ce65">
            <text:p>Alpe Srl</text:p>
          </table:table-cell>
          <table:table-cell office:value-type="currency" office:value="8184.02" table:style-name="ce69">
            <text:p>€ 8.184,02</text:p>
          </table:table-cell>
          <table:table-cell office:value-type="date" office:date-value="2023-10-19T00:00:00" table:style-name="ce70">
            <text:p>2023-10-19</text:p>
          </table:table-cell>
          <table:table-cell office:value-type="date" office:date-value="2023-12-19T00:00:00" table:style-name="ce70">
            <text:p>2023-12-19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4">
          <table:table-cell office:value-type="string" table:content-validation-name="val1" table:style-name="ce65">
            <text:p>ZDD3C71CDD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tervento di straordinaria manutenzione della parte elettrica presso il campo sportivo di Retignano a seguito di danneggiament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2324010467</text:p>
          </table:table-cell>
          <table:table-cell table:style-name="ce67"/>
          <table:table-cell office:value-type="string" table:content-validation-name="val2" table:style-name="ce65">
            <text:p>N.E.T.S.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2324010467</text:p>
          </table:table-cell>
          <table:table-cell office:value-type="string" table:style-name="ce67">
            <text:p>02324010467</text:p>
          </table:table-cell>
          <table:table-cell office:value-type="string" table:content-validation-name="val2" table:style-name="ce65">
            <text:p>N.E.T.S. Srl</text:p>
          </table:table-cell>
          <table:table-cell office:value-type="currency" office:value="3680" table:style-name="ce69">
            <text:p>€ 3.680,00</text:p>
          </table:table-cell>
          <table:table-cell office:value-type="date" office:date-value="2023-07-21T00:00:00" table:style-name="ce70">
            <text:p>2023-07-21</text:p>
          </table:table-cell>
          <table:table-cell office:value-type="date" office:date-value="2023-09-19T00:00:00" table:style-name="ce70">
            <text:p>2023-09-19</text:p>
          </table:table-cell>
          <table:table-cell office:value-type="currency" office:value="3680" table:style-name="ce69">
            <text:p>€ 3.680,00</text:p>
          </table:table-cell>
          <table:table-cell table:number-columns-repeated="11" table:style-name="ce37"/>
          <table:table-cell table:number-columns-repeated="16353"/>
        </table:table-row>
        <table:table-row table:style-name="ro15">
          <table:table-cell office:value-type="string" table:content-validation-name="val1" table:style-name="ce65">
            <text:p>Z463C71C5D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Fornitura di n. 200 risme di carta bianca formato A4 gr. 70 per gli uffici comunali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8397890586</text:p>
          </table:table-cell>
          <table:table-cell table:style-name="ce67"/>
          <table:table-cell office:value-type="string" table:content-validation-name="val2" table:style-name="ce65">
            <text:p>ERREBIAN Sp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8397890586</text:p>
          </table:table-cell>
          <table:table-cell office:value-type="string" table:style-name="ce67">
            <text:p>08397890586</text:p>
          </table:table-cell>
          <table:table-cell office:value-type="string" table:content-validation-name="val2" table:style-name="ce65">
            <text:p>ERREBIAN SpA</text:p>
          </table:table-cell>
          <table:table-cell office:value-type="currency" office:value="808.48" table:style-name="ce69">
            <text:p>€ 808,48</text:p>
          </table:table-cell>
          <table:table-cell office:value-type="date" office:date-value="2023-09-13T00:00:00" table:style-name="ce70">
            <text:p>2023-09-13</text:p>
          </table:table-cell>
          <table:table-cell office:value-type="date" office:date-value="2023-09-15T00:00:00" table:style-name="ce70">
            <text:p>2023-09-15</text:p>
          </table:table-cell>
          <table:table-cell office:value-type="currency" office:value="808.48" table:style-name="ce69">
            <text:p>€ 808,48</text:p>
          </table:table-cell>
          <table:table-cell table:number-columns-repeated="11" table:style-name="ce37"/>
          <table:table-cell table:number-columns-repeated="16353"/>
        </table:table-row>
        <table:table-row table:style-name="ro16">
          <table:table-cell office:value-type="string" table:content-validation-name="val1" table:style-name="ce65">
            <text:p>ZC93C61988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cquisto di cartello turistico che ricorda il soggiorno dell’artista Modigliani nel paese di Retignan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7999304640</text:p>
          </table:table-cell>
          <table:table-cell table:style-name="ce67"/>
          <table:table-cell office:value-type="string" table:content-validation-name="val2" table:style-name="ce39">
            <text:p>Versilia Segnaletica di Gianluca Ceragioli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7999304640</text:p>
          </table:table-cell>
          <table:table-cell office:value-type="string" table:style-name="ce67">
            <text:p>017999304640</text:p>
          </table:table-cell>
          <table:table-cell office:value-type="string" table:content-validation-name="val2" table:style-name="ce39">
            <text:p>Versilia Segnaletica di Gianluca Ceragioli</text:p>
          </table:table-cell>
          <table:table-cell office:value-type="currency" office:value="136.94999999999999" table:style-name="ce69">
            <text:p>€ 136,95</text:p>
          </table:table-cell>
          <table:table-cell office:value-type="date" office:date-value="2023-09-07T00:00:00" table:style-name="ce70">
            <text:p>2023-09-07</text:p>
          </table:table-cell>
          <table:table-cell office:value-type="date" office:date-value="2023-11-30T00:00:00" table:style-name="ce70">
            <text:p>2023-11-30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7">
          <table:table-cell office:value-type="string" table:content-validation-name="val1" table:style-name="ce65">
            <text:p>Z193C3CBE5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"Interventi di manutenzione straordinaria di alcuni tratti di fognatura bianca nelle frazioni di Pruno e Palagnana del Comune di Stazzema" Lotto 2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67">
            <text:p>01343160469</text:p>
          </table:table-cell>
          <table:table-cell table:style-name="ce67"/>
          <table:table-cell office:value-type="string" table:content-validation-name="val2" table:style-name="ce65">
            <text:p>M.T. Restauri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67">
            <text:p>01343160469</text:p>
          </table:table-cell>
          <table:table-cell office:value-type="string" table:style-name="ce67">
            <text:p>01343160469</text:p>
          </table:table-cell>
          <table:table-cell office:value-type="string" table:content-validation-name="val2" table:style-name="ce65">
            <text:p>M.T. Restauri Srl</text:p>
          </table:table-cell>
          <table:table-cell office:value-type="currency" office:value="3200" table:style-name="ce69">
            <text:p>€ 3.200,00</text:p>
          </table:table-cell>
          <table:table-cell office:value-type="date" office:date-value="2023-08-23T00:00:00" table:style-name="ce70">
            <text:p>2023-08-23</text:p>
          </table:table-cell>
          <table:table-cell office:value-type="date" office:date-value="2023-12-11T00:00:00" table:style-name="ce70">
            <text:p>2023-12-1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8">
          <table:table-cell office:value-type="string" table:content-validation-name="val1" table:style-name="ce65">
            <text:p>Z383C290B2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mplementazione raccolta PaP alle utenze commerciali mese agosto e spazzamento piazza della Vittoria di Ruosin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0269090460</text:p>
          </table:table-cell>
          <table:table-cell table:style-name="ce67"/>
          <table:table-cell office:value-type="string" table:content-validation-name="val2" table:style-name="ce66">
            <text:p>ERSU SP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0269090460</text:p>
          </table:table-cell>
          <table:table-cell office:value-type="string" table:content-validation-name="val5" table:style-name="ce71">
            <text:p>00269090460</text:p>
          </table:table-cell>
          <table:table-cell office:value-type="string" table:content-validation-name="val2" table:style-name="ce66">
            <text:p>ERSU SPA</text:p>
          </table:table-cell>
          <table:table-cell office:value-type="currency" office:value="1810.62" table:style-name="ce69">
            <text:p>€ 1.810,62</text:p>
          </table:table-cell>
          <table:table-cell office:value-type="date" office:date-value="2023-08-08T00:00:00" table:style-name="ce70">
            <text:p>2023-08-08</text:p>
          </table:table-cell>
          <table:table-cell office:value-type="date" office:date-value="2023-09-08T00:00:00" table:style-name="ce70">
            <text:p>2023-09-08</text:p>
          </table:table-cell>
          <table:table-cell office:value-type="currency" office:value="537.87" table:style-name="ce69">
            <text:p>€ 537,87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233C1C305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pese di affrancatura della corrispondenza per l'anno 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style-name="ce71">
            <text:p>01114601006</text:p>
          </table:table-cell>
          <table:table-cell table:style-name="ce67"/>
          <table:table-cell office:value-type="string" table:content-validation-name="val2" table:style-name="ce66">
            <text:p>Poste Italiane SPA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01114601006</text:p>
          </table:table-cell>
          <table:table-cell office:value-type="string" table:style-name="ce71">
            <text:p>01114601006</text:p>
          </table:table-cell>
          <table:table-cell office:value-type="string" table:content-validation-name="val2" table:style-name="ce66">
            <text:p>Poste Italiane SPA</text:p>
          </table:table-cell>
          <table:table-cell office:value-type="currency" office:value="1657.32" table:style-name="ce69">
            <text:p>€ 1.657,32</text:p>
          </table:table-cell>
          <table:table-cell office:value-type="date" office:date-value="2023-08-03T00:00:00" table:style-name="ce70">
            <text:p>2023-08-03</text:p>
          </table:table-cell>
          <table:table-cell office:value-type="date" office:date-value="2023-12-31T00:00:00" table:style-name="ce70">
            <text:p>2023-12-31</text:p>
          </table:table-cell>
          <table:table-cell office:value-type="currency" office:value="1657.32" table:style-name="ce69">
            <text:p>€ 1.657,32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65">
            <text:p>ZC13C0FB6E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gestione degli eventi della "Biblioteca diffusa"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GLLFMT76A54G628W</text:p>
          </table:table-cell>
          <table:table-cell table:style-name="ce67"/>
          <table:table-cell office:value-type="string" table:content-validation-name="val2" table:style-name="ce66">
            <text:p>Fiammetta Galleni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GLLFMT76A54G628W</text:p>
          </table:table-cell>
          <table:table-cell office:value-type="string" table:style-name="ce71">
            <text:p>02479560464</text:p>
          </table:table-cell>
          <table:table-cell office:value-type="string" table:content-validation-name="val2" table:style-name="ce66">
            <text:p>Fiammetta Galleni</text:p>
          </table:table-cell>
          <table:table-cell office:value-type="currency" office:value="1000" table:style-name="ce69">
            <text:p>€ 1.000,00</text:p>
          </table:table-cell>
          <table:table-cell office:value-type="date" office:date-value="2023-07-28T00:00:00" table:style-name="ce70">
            <text:p>2023-07-28</text:p>
          </table:table-cell>
          <table:table-cell office:value-type="date" office:date-value="2024-07-27T00:00:00" table:style-name="ce70">
            <text:p>2024-07-27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65">
            <text:p>Z9A3C0F4D7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reference per il progetto di "Biblioteca diffusa"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style-name="ce71">
            <text:p>07692150969</text:p>
          </table:table-cell>
          <table:table-cell table:style-name="ce67"/>
          <table:table-cell office:value-type="string" table:content-validation-name="val2" table:style-name="ce66">
            <text:p>Stefania Neri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07692150969</text:p>
          </table:table-cell>
          <table:table-cell office:value-type="string" table:style-name="ce71">
            <text:p>07692150969</text:p>
          </table:table-cell>
          <table:table-cell office:value-type="string" table:content-validation-name="val2" table:style-name="ce66">
            <text:p>Stefania Neri</text:p>
          </table:table-cell>
          <table:table-cell office:value-type="currency" office:value="2595.84" table:style-name="ce69">
            <text:p>€ 2.595,84</text:p>
          </table:table-cell>
          <table:table-cell office:value-type="date" office:date-value="2023-04-26T00:00:00" table:style-name="ce70">
            <text:p>2023-04-26</text:p>
          </table:table-cell>
          <table:table-cell office:value-type="date" office:date-value="2024-04-25T00:00:00" table:style-name="ce70">
            <text:p>2024-04-25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AD3BC0D14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carico legale per il procedimento promosso da Pellerano Marmi srl avanti al Tribunale di Lucc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style-name="ce71">
            <text:p>SLTMHL67E24A657A</text:p>
          </table:table-cell>
          <table:table-cell table:style-name="ce67"/>
          <table:table-cell office:value-type="string" table:content-validation-name="val2" table:style-name="ce66">
            <text:p>Avv. Salotti Michele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SLTMHL67E24A657A</text:p>
          </table:table-cell>
          <table:table-cell office:value-type="string" table:style-name="ce71">
            <text:p>01678690460</text:p>
          </table:table-cell>
          <table:table-cell office:value-type="string" table:content-validation-name="val2" table:style-name="ce66">
            <text:p>Avv. Salotti Michele</text:p>
          </table:table-cell>
          <table:table-cell office:value-type="currency" office:value="11400" table:style-name="ce69">
            <text:p>€ 11.400,00</text:p>
          </table:table-cell>
          <table:table-cell office:value-type="date" office:date-value="2023-06-30T00:00:00" table:style-name="ce70">
            <text:p>2023-06-30</text:p>
          </table:table-cell>
          <table:table-cell table:style-name="ce70"/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65">
            <text:p>ZDB3BC0CBB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trascrizione dei verbali del Consiglio Comunale anno 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372870467</text:p>
          </table:table-cell>
          <table:table-cell table:style-name="ce67"/>
          <table:table-cell office:value-type="string" table:content-validation-name="val2" table:style-name="ce66">
            <text:p><text:s text:c="2"/>A.F.R.O. S.r.l. di Mario Palmerini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372870467</text:p>
          </table:table-cell>
          <table:table-cell office:value-type="string" table:style-name="ce71">
            <text:p>01372870467</text:p>
          </table:table-cell>
          <table:table-cell office:value-type="string" table:content-validation-name="val2" table:style-name="ce66">
            <text:p><text:s text:c="2"/>A.F.R.O. S.r.l. di Mario Palmerini</text:p>
          </table:table-cell>
          <table:table-cell office:value-type="currency" office:value="901.64" table:style-name="ce69">
            <text:p>€ 901,64</text:p>
          </table:table-cell>
          <table:table-cell office:value-type="date" office:date-value="2023-06-30T00:00:00" table:style-name="ce70">
            <text:p>2023-06-30</text:p>
          </table:table-cell>
          <table:table-cell office:value-type="date" office:date-value="2024-06-30T00:00:00" table:style-name="ce70">
            <text:p>2024-06-30</text:p>
          </table:table-cell>
          <table:table-cell office:value-type="currency" office:value="533.4" table:style-name="ce69">
            <text:p>€ 533,4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65">
            <text:p>Z453BA36DB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svuotamento della cisterna sita in loc. La Cull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style-name="ce71">
            <text:p>02142400460</text:p>
          </table:table-cell>
          <table:table-cell table:style-name="ce67"/>
          <table:table-cell office:value-type="string" table:content-validation-name="val2" table:style-name="ce66">
            <text:p>Biagi Nicola Srl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02142400460</text:p>
          </table:table-cell>
          <table:table-cell office:value-type="string" table:style-name="ce71">
            <text:p>02142400460</text:p>
          </table:table-cell>
          <table:table-cell office:value-type="string" table:content-validation-name="val2" table:style-name="ce66">
            <text:p>Biagi Nicola Srl</text:p>
          </table:table-cell>
          <table:table-cell office:value-type="currency" office:value="2218.4" table:style-name="ce69">
            <text:p>€ 2.218,40</text:p>
          </table:table-cell>
          <table:table-cell office:value-type="date" office:date-value="2023-05-30T00:00:00" table:style-name="ce70">
            <text:p>2023-05-30</text:p>
          </table:table-cell>
          <table:table-cell office:value-type="date" office:date-value="2023-10-30T00:00:00" table:style-name="ce70">
            <text:p>2023-10-30</text:p>
          </table:table-cell>
          <table:table-cell office:value-type="currency" office:value="2218.4" table:style-name="ce69">
            <text:p>€ 2.218,4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B93B86601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tervento di videoispezione fognaria nella frazione di Terrinc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style-name="ce71">
            <text:p>01507560462</text:p>
          </table:table-cell>
          <table:table-cell table:style-name="ce67"/>
          <table:table-cell office:value-type="string" table:content-validation-name="val2" table:style-name="ce66">
            <text:p>Giannarelli Luciano e C. Snc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01507560462</text:p>
          </table:table-cell>
          <table:table-cell office:value-type="string" table:style-name="ce71">
            <text:p>01507560462</text:p>
          </table:table-cell>
          <table:table-cell office:value-type="string" table:content-validation-name="val2" table:style-name="ce66">
            <text:p>Giannarelli Luciano e C. Snc</text:p>
          </table:table-cell>
          <table:table-cell office:value-type="currency" office:value="200" table:style-name="ce69">
            <text:p>€ 200,00</text:p>
          </table:table-cell>
          <table:table-cell office:value-type="date" office:date-value="2023-06-13T00:00:00" table:style-name="ce70">
            <text:p>2023-06-13</text:p>
          </table:table-cell>
          <table:table-cell office:value-type="date" office:date-value="2023-06-30T00:00:00" table:style-name="ce70">
            <text:p>2023-06-30</text:p>
          </table:table-cell>
          <table:table-cell office:value-type="currency" office:value="200" table:style-name="ce69">
            <text:p>€ 200,00</text:p>
          </table:table-cell>
          <table:table-cell table:number-columns-repeated="11" table:style-name="ce37"/>
          <table:table-cell table:number-columns-repeated="16353"/>
        </table:table-row>
        <table:table-row table:style-name="ro21">
          <table:table-cell office:value-type="string" table:content-validation-name="val1" table:style-name="ce65">
            <text:p>Z453B83EE5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Manutenzione ordinaria del patrimonio comunale e attività di protezione civil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843130467</text:p>
          </table:table-cell>
          <table:table-cell table:style-name="ce67"/>
          <table:table-cell office:value-type="string" table:style-name="ce66">
            <text:p>COOPERATIVA SVILUPPO E FUTURO LEVIGLIANI A R.L.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843130467</text:p>
          </table:table-cell>
          <table:table-cell office:value-type="string" table:style-name="ce71">
            <text:p>01843130467</text:p>
          </table:table-cell>
          <table:table-cell office:value-type="string" table:style-name="ce66">
            <text:p>COOPERATIVA SVILUPPO E FUTURO LEVIGLIANI A R.L.</text:p>
          </table:table-cell>
          <table:table-cell office:value-type="currency" office:value="3804.72" table:style-name="ce69">
            <text:p>€ 3.804,72</text:p>
          </table:table-cell>
          <table:table-cell office:value-type="date" office:date-value="2023-06-12T00:00:00" table:style-name="ce70">
            <text:p>2023-06-12</text:p>
          </table:table-cell>
          <table:table-cell office:value-type="date" office:date-value="2023-07-12T00:00:00" table:style-name="ce70">
            <text:p>2023-07-12</text:p>
          </table:table-cell>
          <table:table-cell office:value-type="currency" office:value="3804.72" table:style-name="ce69">
            <text:p>€ 3.804,72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803B69982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carico legale contro l'opposizione promossa da A&amp;G Riscossioni Srl avverso la sentenza 89/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VRNNDR63L23G628B</text:p>
          </table:table-cell>
          <table:table-cell table:style-name="ce67"/>
          <table:table-cell office:value-type="string" table:content-validation-name="val2" table:style-name="ce66">
            <text:p>Avv. Andrea Veron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VRNNDR63L23G628B</text:p>
          </table:table-cell>
          <table:table-cell office:value-type="string" table:style-name="ce71">
            <text:p>01366960464</text:p>
          </table:table-cell>
          <table:table-cell office:value-type="string" table:content-validation-name="val2" table:style-name="ce66">
            <text:p>Avv. Andrea Verona</text:p>
          </table:table-cell>
          <table:table-cell office:value-type="currency" office:value="17123.13" table:style-name="ce69">
            <text:p>€ 17.123,13</text:p>
          </table:table-cell>
          <table:table-cell office:value-type="date" office:date-value="2023-06-01T00:00:00" table:style-name="ce70">
            <text:p>2023-06-01</text:p>
          </table:table-cell>
          <table:table-cell table:style-name="ce70"/>
          <table:table-cell office:value-type="currency" office:value="6780.89" table:style-name="ce69">
            <text:p>€ 6.780,89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65">
            <text:p>Z133B468B7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noleggio di n. 4 fotocopiatrici per gli uffici comunali per 60 mesi</text:p>
          </table:table-cell>
          <table:table-cell office:value-type="string" table:content-validation-name="val6" table:style-name="ce67">
            <text:p>26-AFFIDAMENTO DIRETTO IN ADESIONE AD ACCORDO QUADRO/CONVENZIONE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788080156</text:p>
          </table:table-cell>
          <table:table-cell table:style-name="ce67"/>
          <table:table-cell office:value-type="string" table:content-validation-name="val2" table:style-name="ce66">
            <text:p>Kyocera Document Solutions Italia S.p.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788080156</text:p>
          </table:table-cell>
          <table:table-cell office:value-type="string" table:style-name="ce71">
            <text:p>02973040963</text:p>
          </table:table-cell>
          <table:table-cell office:value-type="string" table:content-validation-name="val2" table:style-name="ce66">
            <text:p>Kyocera Document Solutions Italia S.p.A</text:p>
          </table:table-cell>
          <table:table-cell office:value-type="currency" office:value="18141.900000000001" table:style-name="ce69">
            <text:p>€ 18.141,90</text:p>
          </table:table-cell>
          <table:table-cell office:value-type="date" office:date-value="2023-05-15T00:00:00" table:style-name="ce70">
            <text:p>2023-05-15</text:p>
          </table:table-cell>
          <table:table-cell office:value-type="date" office:date-value="2028-05-14T00:00:00" table:style-name="ce70">
            <text:p>2028-05-14</text:p>
          </table:table-cell>
          <table:table-cell office:value-type="currency" office:value="907.09" table:style-name="ce69">
            <text:p>€ 907,09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65">
            <text:p>Z5C3B2E57F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ffidamento lavori per l'intervento di "manutenzione ordinaria delle strade comunali del territorio del Comune di Stazzema"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BCCPLA56E05A657A</text:p>
          </table:table-cell>
          <table:table-cell table:style-name="ce67"/>
          <table:table-cell office:value-type="string" table:content-validation-name="val2" table:style-name="ce66">
            <text:p>Bacci Paolo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BCCPLA56E05A657A</text:p>
          </table:table-cell>
          <table:table-cell office:value-type="string" table:style-name="ce71">
            <text:p>01565940465</text:p>
          </table:table-cell>
          <table:table-cell office:value-type="string" table:content-validation-name="val2" table:style-name="ce66">
            <text:p>Bacci Paolo srl</text:p>
          </table:table-cell>
          <table:table-cell office:value-type="currency" office:value="32627.73" table:style-name="ce69">
            <text:p>€ 32.627,73</text:p>
          </table:table-cell>
          <table:table-cell office:value-type="date" office:date-value="2023-05-26T00:00:00" table:style-name="ce70">
            <text:p>2023-05-26</text:p>
          </table:table-cell>
          <table:table-cell office:value-type="date" office:date-value="2023-09-26T00:00:00" table:style-name="ce70">
            <text:p>2023-09-26</text:p>
          </table:table-cell>
          <table:table-cell office:value-type="currency" office:value="32627.73" table:style-name="ce69">
            <text:p>€ 32.627,73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6D3B296BD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Fornitura di materiale per sistemazione della cappella del Cimitero di Prun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<text:s/>02401020462</text:p>
          </table:table-cell>
          <table:table-cell table:style-name="ce67"/>
          <table:table-cell office:value-type="string" table:content-validation-name="val2" table:style-name="ce66">
            <text:p>COMID s.r.l.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<text:s/>02401020462</text:p>
          </table:table-cell>
          <table:table-cell office:value-type="string" table:style-name="ce71">
            <text:p><text:s/>02401020462</text:p>
          </table:table-cell>
          <table:table-cell office:value-type="string" table:content-validation-name="val2" table:style-name="ce66">
            <text:p>COMID s.r.l.</text:p>
          </table:table-cell>
          <table:table-cell office:value-type="currency" office:value="2997.15" table:style-name="ce69">
            <text:p>€ 2.997,15</text:p>
          </table:table-cell>
          <table:table-cell office:value-type="date" office:date-value="2023-05-15T00:00:00" table:style-name="ce70">
            <text:p>2023-05-15</text:p>
          </table:table-cell>
          <table:table-cell office:value-type="date" office:date-value="2023-10-15T00:00:00" table:style-name="ce70">
            <text:p>2023-10-15</text:p>
          </table:table-cell>
          <table:table-cell office:value-type="currency" office:value="2620.89" table:style-name="ce69">
            <text:p>€ 2.620,89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65">
            <text:p>Z713B291EF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Fornitura di manica a vento (windcome) per area elisoccorso H24 campo sportivo di Retignan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628380238</text:p>
          </table:table-cell>
          <table:table-cell table:style-name="ce67"/>
          <table:table-cell office:value-type="string" table:content-validation-name="val2" table:style-name="ce66">
            <text:p>Ombrellificio Grigolini di Grigolini Marcello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628380238</text:p>
          </table:table-cell>
          <table:table-cell office:value-type="string" table:style-name="ce71">
            <text:p>01628380238</text:p>
          </table:table-cell>
          <table:table-cell office:value-type="string" table:content-validation-name="val2" table:style-name="ce66">
            <text:p>Ombrellificio Grigolini di Grigolini Marcello</text:p>
          </table:table-cell>
          <table:table-cell office:value-type="currency" office:value="328" table:style-name="ce69">
            <text:p>€ 328,00</text:p>
          </table:table-cell>
          <table:table-cell office:value-type="date" office:date-value="2023-05-15T00:00:00" table:style-name="ce70">
            <text:p>2023-05-15</text:p>
          </table:table-cell>
          <table:table-cell office:value-type="date" office:date-value="2023-06-30T00:00:00" table:style-name="ce70">
            <text:p>2023-06-30</text:p>
          </table:table-cell>
          <table:table-cell office:value-type="currency" office:value="328" table:style-name="ce69">
            <text:p>€ 328,00</text:p>
          </table:table-cell>
          <table:table-cell table:number-columns-repeated="11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65">
            <text:p>ZF83AF003F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manutenzione ordinaria degli estintori presenti negli edifici pubblici del Comun edi Stazzem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4245630480</text:p>
          </table:table-cell>
          <table:table-cell table:style-name="ce67"/>
          <table:table-cell office:value-type="string" table:content-validation-name="val2" table:style-name="ce66">
            <text:p>R.F. Antincendio di Forconi Giovanni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4245630480</text:p>
          </table:table-cell>
          <table:table-cell office:value-type="string" table:style-name="ce71">
            <text:p>04245630480</text:p>
          </table:table-cell>
          <table:table-cell office:value-type="string" table:content-validation-name="val2" table:style-name="ce66">
            <text:p>R.F. Antincendio di Forconi Giovanni</text:p>
          </table:table-cell>
          <table:table-cell office:value-type="currency" office:value="5250" table:style-name="ce69">
            <text:p>€ 5.250,00</text:p>
          </table:table-cell>
          <table:table-cell office:value-type="date" office:date-value="2023-05-15T00:00:00" table:style-name="ce70">
            <text:p>2023-05-15</text:p>
          </table:table-cell>
          <table:table-cell office:value-type="date" office:date-value="2025-12-31T00:00:00" table:style-name="ce70">
            <text:p>2025-12-31</text:p>
          </table:table-cell>
          <table:table-cell office:value-type="currency" office:value="1750" table:style-name="ce69">
            <text:p>€ 1.75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8D3ACF736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ccordo Quadro CONSIP - noleggio a lungo termine Lotto 1 Vettura compatta Leasys spa</text:p>
          </table:table-cell>
          <table:table-cell office:value-type="string" table:content-validation-name="val6" table:style-name="ce67">
            <text:p>26-AFFIDAMENTO DIRETTO IN ADESIONE AD ACCORDO QUADRO/CONVENZIONE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8083020019</text:p>
          </table:table-cell>
          <table:table-cell table:style-name="ce67"/>
          <table:table-cell office:value-type="string" table:content-validation-name="val2" table:style-name="ce66">
            <text:p>LEASYS S.P.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8083020019</text:p>
          </table:table-cell>
          <table:table-cell office:value-type="string" table:style-name="ce71">
            <text:p>06714021000</text:p>
          </table:table-cell>
          <table:table-cell office:value-type="string" table:content-validation-name="val2" table:style-name="ce66">
            <text:p>LEASYS S.P.A</text:p>
          </table:table-cell>
          <table:table-cell office:value-type="currency" office:value="10632" table:style-name="ce69">
            <text:p>€ 10.632,00</text:p>
          </table:table-cell>
          <table:table-cell office:value-type="date" office:date-value="2023-04-17T00:00:00" table:style-name="ce70">
            <text:p>2023-04-17</text:p>
          </table:table-cell>
          <table:table-cell office:value-type="date" office:date-value="2027-04-16T00:00:00" table:style-name="ce70">
            <text:p>2027-04-16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B13AB46B9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carico legale di supporto all'ufficio tecnico per le Cave Sampiera e Tombacci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style-name="ce71">
            <text:p>SLTMHL67E24A657A</text:p>
          </table:table-cell>
          <table:table-cell table:style-name="ce67"/>
          <table:table-cell office:value-type="string" table:content-validation-name="val2" table:style-name="ce66">
            <text:p>Avv. Salotti Michele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SLTMHL67E24A657A</text:p>
          </table:table-cell>
          <table:table-cell office:value-type="string" table:style-name="ce71">
            <text:p>01678690460</text:p>
          </table:table-cell>
          <table:table-cell office:value-type="string" table:content-validation-name="val2" table:style-name="ce66">
            <text:p>Avv. Salotti Michele</text:p>
          </table:table-cell>
          <table:table-cell office:value-type="currency" office:value="1734.2" table:style-name="ce69">
            <text:p>€ 1.734,20</text:p>
          </table:table-cell>
          <table:table-cell office:value-type="date" office:date-value="2023-04-05T00:00:00" table:style-name="ce70">
            <text:p>2023-04-05</text:p>
          </table:table-cell>
          <table:table-cell office:value-type="date" office:date-value="2023-06-30T00:00:00" table:style-name="ce70">
            <text:p>2023-06-30</text:p>
          </table:table-cell>
          <table:table-cell office:value-type="currency" office:value="1734.2" table:style-name="ce69">
            <text:p>€ 1.734,2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E03A87FCE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manutenzione applicativo Halley e assistenza annuale - anni 2023/2024/2025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5068820488</text:p>
          </table:table-cell>
          <table:table-cell table:style-name="ce67"/>
          <table:table-cell office:value-type="string" table:content-validation-name="val2" table:style-name="ce66">
            <text:p>Halley Toscana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5068820488</text:p>
          </table:table-cell>
          <table:table-cell office:value-type="string" table:style-name="ce71">
            <text:p>05068820488</text:p>
          </table:table-cell>
          <table:table-cell office:value-type="string" table:content-validation-name="val2" table:style-name="ce66">
            <text:p>Halley Toscana srl</text:p>
          </table:table-cell>
          <table:table-cell office:value-type="currency" office:value="28695" table:style-name="ce69">
            <text:p>€ 28.695,00</text:p>
          </table:table-cell>
          <table:table-cell office:value-type="date" office:date-value="2023-03-24T00:00:00" table:style-name="ce70">
            <text:p>2023-03-24</text:p>
          </table:table-cell>
          <table:table-cell office:value-type="date" office:date-value="2025-12-31T00:00:00" table:style-name="ce70">
            <text:p>2025-12-31</text:p>
          </table:table-cell>
          <table:table-cell office:value-type="currency" office:value="9565" table:style-name="ce69">
            <text:p>€ 9.565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65">
            <text:p>Z473A87BD3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ffidamento diretto del servizio di assistenza remote desktop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534050461</text:p>
          </table:table-cell>
          <table:table-cell table:style-name="ce67"/>
          <table:table-cell office:value-type="string" table:content-validation-name="val2" table:style-name="ce66">
            <text:p>Smai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534050461</text:p>
          </table:table-cell>
          <table:table-cell office:value-type="string" table:content-validation-name="val5" table:style-name="ce71">
            <text:p>01534050461</text:p>
          </table:table-cell>
          <table:table-cell office:value-type="string" table:content-validation-name="val2" table:style-name="ce66">
            <text:p>Smai Srl</text:p>
          </table:table-cell>
          <table:table-cell office:value-type="currency" office:value="180" table:style-name="ce69">
            <text:p>€ 180,00</text:p>
          </table:table-cell>
          <table:table-cell office:value-type="date" office:date-value="2023-03-24T00:00:00" table:style-name="ce70">
            <text:p>2023-03-24</text:p>
          </table:table-cell>
          <table:table-cell office:value-type="date" office:date-value="2023-04-30T00:00:00" table:style-name="ce70">
            <text:p>2023-04-30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883A43192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ostituzione di n. 4 erogatori esca rodenticida c/o la scuola materna di Levigliani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0269090460</text:p>
          </table:table-cell>
          <table:table-cell table:style-name="ce67"/>
          <table:table-cell office:value-type="string" table:content-validation-name="val2" table:style-name="ce66">
            <text:p>ERSU SPA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0269090460</text:p>
          </table:table-cell>
          <table:table-cell office:value-type="string" table:content-validation-name="val5" table:style-name="ce71">
            <text:p>00269090460</text:p>
          </table:table-cell>
          <table:table-cell office:value-type="string" table:content-validation-name="val2" table:style-name="ce66">
            <text:p>ERSU SPA</text:p>
          </table:table-cell>
          <table:table-cell office:value-type="currency" office:value="150.56" table:style-name="ce69">
            <text:p>€ 150,56</text:p>
          </table:table-cell>
          <table:table-cell office:value-type="date" office:date-value="2023-03-07T00:00:00" table:style-name="ce70">
            <text:p>2023-03-07</text:p>
          </table:table-cell>
          <table:table-cell office:value-type="date" office:date-value="2023-04-06T00:00:00" table:style-name="ce70">
            <text:p>2023-04-06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65">
            <text:p>ZAE3A407D9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Manutenzione ordinaria degli impianti di sollevamento presenti negli edifici di proprietà comunale per il triennio 2023-2025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491390462</text:p>
          </table:table-cell>
          <table:table-cell table:style-name="ce67"/>
          <table:table-cell office:value-type="string" table:content-validation-name="val2" table:style-name="ce66">
            <text:p>GS ascensori di Ghilarducci Stefano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491390462</text:p>
          </table:table-cell>
          <table:table-cell office:value-type="string" table:style-name="ce71">
            <text:p>01491390462</text:p>
          </table:table-cell>
          <table:table-cell office:value-type="string" table:content-validation-name="val2" table:style-name="ce66">
            <text:p>GS ascensori di Ghilarducci Stefano</text:p>
          </table:table-cell>
          <table:table-cell office:value-type="currency" office:value="4500" table:style-name="ce69">
            <text:p>€ 4.500,00</text:p>
          </table:table-cell>
          <table:table-cell office:value-type="date" office:date-value="2023-03-06T00:00:00" table:style-name="ce70">
            <text:p>2023-03-06</text:p>
          </table:table-cell>
          <table:table-cell office:value-type="date" office:date-value="2025-12-31T00:00:00" table:style-name="ce70">
            <text:p>2025-12-3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65">
            <text:p>ZE839B0B9D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ttività di protezione civile Croce Verde di Arni anno 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458520465</text:p>
          </table:table-cell>
          <table:table-cell table:style-name="ce67"/>
          <table:table-cell office:value-type="string" table:content-validation-name="val2" table:style-name="ce66">
            <text:p>Croce Verde di Arni ONLUS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458520465</text:p>
          </table:table-cell>
          <table:table-cell office:value-type="string" table:style-name="ce71">
            <text:p>01458520465</text:p>
          </table:table-cell>
          <table:table-cell office:value-type="string" table:content-validation-name="val2" table:style-name="ce66">
            <text:p>Croce Verde di Arni ONLUS</text:p>
          </table:table-cell>
          <table:table-cell office:value-type="currency" office:value="6000" table:style-name="ce69">
            <text:p>€ 6.000,00</text:p>
          </table:table-cell>
          <table:table-cell office:value-type="date" office:date-value="2023-01-27T00:00:00" table:style-name="ce70">
            <text:p>2023-01-27</text:p>
          </table:table-cell>
          <table:table-cell office:value-type="date" office:date-value="2023-12-31T00:00:00" table:style-name="ce70">
            <text:p>2023-12-31</text:p>
          </table:table-cell>
          <table:table-cell office:value-type="currency" office:value="6000" table:style-name="ce69">
            <text:p>€ 6.000,00</text:p>
          </table:table-cell>
          <table:table-cell table:number-columns-repeated="11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65">
            <text:p>Z9339B0850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Fornitura di sale da disgelo per l'anno 2023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135595045</text:p>
          </table:table-cell>
          <table:table-cell table:style-name="ce67"/>
          <table:table-cell office:value-type="string" table:content-validation-name="val2" table:style-name="ce66">
            <text:p>FAITA sale SAS di Faita Gabriele &amp; C.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135595045</text:p>
          </table:table-cell>
          <table:table-cell office:value-type="string" table:style-name="ce71">
            <text:p>0135595045</text:p>
          </table:table-cell>
          <table:table-cell office:value-type="string" table:content-validation-name="val2" table:style-name="ce66">
            <text:p>FAITA sale SAS di Faita Gabriele &amp; C.</text:p>
          </table:table-cell>
          <table:table-cell office:value-type="currency" office:value="2551.25" table:style-name="ce69">
            <text:p>€ 2.551,25</text:p>
          </table:table-cell>
          <table:table-cell office:value-type="date" office:date-value="2023-01-27T00:00:00" table:style-name="ce70">
            <text:p>2023-01-27</text:p>
          </table:table-cell>
          <table:table-cell office:value-type="date" office:date-value="2023-02-28T00:00:00" table:style-name="ce70">
            <text:p>2023-02-28</text:p>
          </table:table-cell>
          <table:table-cell office:value-type="currency" office:value="2551.25" table:style-name="ce69">
            <text:p>€ 2.551,25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65">
            <text:p>Z103998504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Servizio di svuotamento della cisterna sita in loc. La Cull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style-name="ce71">
            <text:p>02142400460</text:p>
          </table:table-cell>
          <table:table-cell table:style-name="ce67"/>
          <table:table-cell office:value-type="string" table:content-validation-name="val2" table:style-name="ce66">
            <text:p>Biagi Nicola Srl</text:p>
          </table:table-cell>
          <table:table-cell table:style-name="ce38"/>
          <table:table-cell table:content-validation-name="val3" table:style-name="ce67"/>
          <table:table-cell office:value-type="string" table:style-name="ce71">
            <text:p>02142400460</text:p>
          </table:table-cell>
          <table:table-cell office:value-type="string" table:style-name="ce71">
            <text:p>02142400460</text:p>
          </table:table-cell>
          <table:table-cell office:value-type="string" table:content-validation-name="val2" table:style-name="ce66">
            <text:p>Biagi Nicola Srl</text:p>
          </table:table-cell>
          <table:table-cell office:value-type="currency" office:value="1700" table:style-name="ce69">
            <text:p>€ 1.700,00</text:p>
          </table:table-cell>
          <table:table-cell office:value-type="date" office:date-value="2023-01-20T00:00:00" table:style-name="ce70">
            <text:p>2023-01-20</text:p>
          </table:table-cell>
          <table:table-cell office:value-type="date" office:date-value="2023-02-20T00:00:00" table:style-name="ce70">
            <text:p>2023-02-20</text:p>
          </table:table-cell>
          <table:table-cell office:value-type="currency" office:value="1700" table:style-name="ce69">
            <text:p>€ 1.700,00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65">
            <text:p>Z443978F4E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Analisi acque contaminate località la Culla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253485046</text:p>
          </table:table-cell>
          <table:table-cell table:style-name="ce67"/>
          <table:table-cell office:value-type="string" table:content-validation-name="val2" table:style-name="ce66">
            <text:p>C.B.A. Analisi srl unipersonale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253485046</text:p>
          </table:table-cell>
          <table:table-cell office:value-type="string" table:style-name="ce71">
            <text:p>0253485046</text:p>
          </table:table-cell>
          <table:table-cell office:value-type="string" table:content-validation-name="val2" table:style-name="ce66">
            <text:p>C.B.A. Analisi srl unipersonale</text:p>
          </table:table-cell>
          <table:table-cell office:value-type="currency" office:value="182.4" table:style-name="ce69">
            <text:p>€ 182,40</text:p>
          </table:table-cell>
          <table:table-cell office:value-type="date" office:date-value="2023-01-12T00:00:00" table:style-name="ce70">
            <text:p>2023-01-12</text:p>
          </table:table-cell>
          <table:table-cell office:value-type="date" office:date-value="2023-02-11T00:00:00" table:style-name="ce70">
            <text:p>2023-02-11</text:p>
          </table:table-cell>
          <table:table-cell office:value-type="currency" office:value="182.4" table:style-name="ce69">
            <text:p>€ 182,4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65">
            <text:p>ZF13975CDE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Connessione alla rete BT di e-distrizione spa per impianto fotovoltaico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5779711000</text:p>
          </table:table-cell>
          <table:table-cell table:style-name="ce67"/>
          <table:table-cell office:value-type="string" table:content-validation-name="val2" table:style-name="ce66">
            <text:p>e-distribuzione S.p.A.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5779711000</text:p>
          </table:table-cell>
          <table:table-cell office:value-type="string" table:content-validation-name="val5" table:style-name="ce71">
            <text:p>05779711000</text:p>
          </table:table-cell>
          <table:table-cell office:value-type="string" table:content-validation-name="val2" table:style-name="ce66">
            <text:p>e-distribuzione S.p.A.</text:p>
          </table:table-cell>
          <table:table-cell office:value-type="currency" office:value="100" table:style-name="ce69">
            <text:p>€ 100,00</text:p>
          </table:table-cell>
          <table:table-cell office:value-type="date" office:date-value="2023-01-11T00:00:00" table:style-name="ce70">
            <text:p>2023-01-11</text:p>
          </table:table-cell>
          <table:table-cell office:value-type="date" office:date-value="2023-03-31T00:00:00" table:style-name="ce70">
            <text:p>2023-03-31</text:p>
          </table:table-cell>
          <table:table-cell office:value-type="currency" office:value="100" table:style-name="ce69">
            <text:p>€ 100,00</text:p>
          </table:table-cell>
          <table:table-cell table:number-columns-repeated="11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65">
            <text:p>ZAB3971609</text:p>
          </table:table-cell>
          <table:table-cell table:style-name="ce38"/>
          <table:table-cell office:value-type="string" table:style-name="ce65">
            <text:p>00398340463</text:p>
          </table:table-cell>
          <table:table-cell office:value-type="string" table:style-name="ce65">
            <text:p>COMUNE DI STAZZEMA</text:p>
          </table:table-cell>
          <table:table-cell office:value-type="string" table:content-validation-name="val4" table:style-name="ce66">
            <text:p>Intervento si sostituzione di quattro fancoil e accessori per il riscaldamento della palestra dell'Istituto Comprensivo di Pontestazzemese</text:p>
          </table:table-cell>
          <table:table-cell office:value-type="string" table:content-validation-name="val6" table:style-name="ce67">
            <text:p>23-AFFIDAMENTO DIRETTO</text:p>
          </table:table-cell>
          <table:table-cell table:style-name="ce68"/>
          <table:table-cell table:content-validation-name="val3" table:style-name="ce67"/>
          <table:table-cell office:value-type="string" table:content-validation-name="val5" table:style-name="ce71">
            <text:p>024050404</text:p>
          </table:table-cell>
          <table:table-cell table:style-name="ce67"/>
          <table:table-cell office:value-type="string" table:content-validation-name="val2" table:style-name="ce66">
            <text:p>Luisi Impianti Srl</text:p>
          </table:table-cell>
          <table:table-cell table:style-name="ce38"/>
          <table:table-cell table:content-validation-name="val3" table:style-name="ce67"/>
          <table:table-cell office:value-type="string" table:content-validation-name="val5" table:style-name="ce71">
            <text:p>024050404</text:p>
          </table:table-cell>
          <table:table-cell office:value-type="string" table:style-name="ce71">
            <text:p>024050404</text:p>
          </table:table-cell>
          <table:table-cell office:value-type="string" table:content-validation-name="val2" table:style-name="ce66">
            <text:p>Luisi Impianti Srl</text:p>
          </table:table-cell>
          <table:table-cell office:value-type="currency" office:value="4900" table:style-name="ce69">
            <text:p>€ 4.900,00</text:p>
          </table:table-cell>
          <table:table-cell office:value-type="date" office:date-value="2023-01-15T00:00:00" table:style-name="ce70">
            <text:p>2023-01-15</text:p>
          </table:table-cell>
          <table:table-cell office:value-type="date" office:date-value="2023-03-31T00:00:00" table:style-name="ce70">
            <text:p>2023-03-31</text:p>
          </table:table-cell>
          <table:table-cell office:value-type="currency" office:value="0" table:style-name="ce6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2">
            <text:p>Z153CCB1E9</text:p>
          </table:table-cell>
          <table:table-cell table:style-name="ce44"/>
          <table:table-cell office:value-type="string" table:style-name="ce72">
            <text:p>00398340463</text:p>
          </table:table-cell>
          <table:table-cell office:value-type="string" table:style-name="ce72">
            <text:p>COMUNE DI STAZZEMA</text:p>
          </table:table-cell>
          <table:table-cell office:value-type="string" table:content-validation-name="val4" table:style-name="ce73">
            <text:p>Impegno spesa Estra Energie spa Quota 2023</text:p>
          </table:table-cell>
          <table:table-cell office:value-type="string" table:content-validation-name="val6" table:style-name="ce74">
            <text:p>26-AFFIDAMENTO DIRETTO IN ADESIONE AD ACCORDO QUADRO/CONVENZIONE</text:p>
          </table:table-cell>
          <table:table-cell table:style-name="ce75"/>
          <table:table-cell table:content-validation-name="val3" table:style-name="ce74"/>
          <table:table-cell office:value-type="string" table:content-validation-name="val5" table:style-name="ce74">
            <text:p>02149060978</text:p>
          </table:table-cell>
          <table:table-cell table:style-name="ce74"/>
          <table:table-cell office:value-type="string" table:style-name="ce45">
            <text:p>Estra Energie spa</text:p>
          </table:table-cell>
          <table:table-cell table:style-name="ce44"/>
          <table:table-cell table:content-validation-name="val3" table:style-name="ce74"/>
          <table:table-cell office:value-type="string" table:content-validation-name="val5" table:style-name="ce74">
            <text:p>02149060978</text:p>
          </table:table-cell>
          <table:table-cell office:value-type="string" table:content-validation-name="val5" table:style-name="ce74">
            <text:p>02149060978</text:p>
          </table:table-cell>
          <table:table-cell office:value-type="string" table:style-name="ce46">
            <text:p>Estra Energie spa</text:p>
          </table:table-cell>
          <table:table-cell office:value-type="currency" office:value="28000" table:style-name="ce76">
            <text:p>€ 28.000,00</text:p>
          </table:table-cell>
          <table:table-cell office:value-type="string" table:style-name="ce77">
            <text:p>10.10.2023</text:p>
          </table:table-cell>
          <table:table-cell office:value-type="string" table:style-name="ce77">
            <text:p>in corso</text:p>
          </table:table-cell>
          <table:table-cell office:value-type="currency" office:value="0" table:style-name="ce76">
            <text:p>€ 0,00</text:p>
          </table:table-cell>
          <table:table-cell table:number-columns-repeated="4" table:style-name="ce47"/>
          <table:table-cell table:number-columns-repeated="7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2">
            <text:p>Z2E3C98965</text:p>
          </table:table-cell>
          <table:table-cell table:style-name="ce44"/>
          <table:table-cell office:value-type="string" table:style-name="ce72">
            <text:p>00398340463</text:p>
          </table:table-cell>
          <table:table-cell office:value-type="string" table:style-name="ce72">
            <text:p>COMUNE DI STAZZEMA</text:p>
          </table:table-cell>
          <table:table-cell office:value-type="string" table:content-validation-name="val4" table:style-name="ce73">
            <text:p>Impegno spesa per utenze elettriche- annualità 2023- ditte fornitrici: IREN mercato</text:p>
          </table:table-cell>
          <table:table-cell office:value-type="string" table:content-validation-name="val6" table:style-name="ce74">
            <text:p>23-AFFIDAMENTO DIRETTO</text:p>
          </table:table-cell>
          <table:table-cell table:style-name="ce75"/>
          <table:table-cell table:content-validation-name="val3" table:style-name="ce74"/>
          <table:table-cell office:value-type="string" table:content-validation-name="val5" table:style-name="ce74">
            <text:p>01178580997</text:p>
          </table:table-cell>
          <table:table-cell table:style-name="ce74"/>
          <table:table-cell office:value-type="string" table:content-validation-name="val2" table:style-name="ce72">
            <text:p>IREN Mercato spa</text:p>
          </table:table-cell>
          <table:table-cell table:style-name="ce44"/>
          <table:table-cell table:content-validation-name="val3" table:style-name="ce74"/>
          <table:table-cell office:value-type="string" table:content-validation-name="val5" table:style-name="ce74">
            <text:p>01178580997</text:p>
          </table:table-cell>
          <table:table-cell office:value-type="string" table:content-validation-name="val5" table:style-name="ce74">
            <text:p>01178580997</text:p>
          </table:table-cell>
          <table:table-cell office:value-type="string" table:content-validation-name="val2" table:style-name="ce72">
            <text:p>IREN Mercato spa</text:p>
          </table:table-cell>
          <table:table-cell office:value-type="currency" office:value="600" table:style-name="ce76">
            <text:p>€ 600,00</text:p>
          </table:table-cell>
          <table:table-cell office:value-type="string" table:style-name="ce77">
            <text:p>26.09.2023</text:p>
          </table:table-cell>
          <table:table-cell office:value-type="string" table:style-name="ce77">
            <text:p>in corso</text:p>
          </table:table-cell>
          <table:table-cell office:value-type="currency" office:value="405.27" table:style-name="ce76">
            <text:p>€ 405,27</text:p>
          </table:table-cell>
          <table:table-cell table:number-columns-repeated="4" table:style-name="ce47"/>
          <table:table-cell table:number-columns-repeated="7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2">
            <text:p>Z983C1E098</text:p>
          </table:table-cell>
          <table:table-cell table:style-name="ce44"/>
          <table:table-cell office:value-type="string" table:style-name="ce72">
            <text:p>00398340463</text:p>
          </table:table-cell>
          <table:table-cell office:value-type="string" table:style-name="ce72">
            <text:p>COMUNE DI STAZZEMA</text:p>
          </table:table-cell>
          <table:table-cell office:value-type="string" table:content-validation-name="val4" table:style-name="ce73">
            <text:p>Impegno spesa per fornitura gas ENI PLENITUDE</text:p>
          </table:table-cell>
          <table:table-cell office:value-type="string" table:content-validation-name="val6" table:style-name="ce74">
            <text:p>23-AFFIDAMENTO DIRETTO</text:p>
          </table:table-cell>
          <table:table-cell table:style-name="ce75"/>
          <table:table-cell table:content-validation-name="val3" table:style-name="ce74"/>
          <table:table-cell office:value-type="string" table:content-validation-name="val5" table:style-name="ce74">
            <text:p>12300020158</text:p>
          </table:table-cell>
          <table:table-cell table:style-name="ce74"/>
          <table:table-cell office:value-type="string" table:content-validation-name="val2" table:style-name="ce72">
            <text:p>ENI Plenitude spa</text:p>
          </table:table-cell>
          <table:table-cell table:style-name="ce44"/>
          <table:table-cell table:content-validation-name="val3" table:style-name="ce74"/>
          <table:table-cell office:value-type="string" table:content-validation-name="val5" table:style-name="ce74">
            <text:p>12300020158</text:p>
          </table:table-cell>
          <table:table-cell office:value-type="string" table:content-validation-name="val5" table:style-name="ce74">
            <text:p>12300020158</text:p>
          </table:table-cell>
          <table:table-cell office:value-type="string" table:content-validation-name="val2" table:style-name="ce72">
            <text:p>ENI Plenitude spa</text:p>
          </table:table-cell>
          <table:table-cell office:value-type="currency" office:value="5000" table:style-name="ce76">
            <text:p>€ 5.000,00</text:p>
          </table:table-cell>
          <table:table-cell office:value-type="string" table:style-name="ce77">
            <text:p>03.08.2023</text:p>
          </table:table-cell>
          <table:table-cell office:value-type="string" table:style-name="ce77">
            <text:p>in corso</text:p>
          </table:table-cell>
          <table:table-cell office:value-type="currency" office:value="3505.46" table:style-name="ce76">
            <text:p>€ 3.505,46</text:p>
          </table:table-cell>
          <table:table-cell table:number-columns-repeated="4" table:style-name="ce47"/>
          <table:table-cell table:number-columns-repeated="7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72">
            <text:p>ZEC3ABCC48</text:p>
          </table:table-cell>
          <table:table-cell table:style-name="ce44"/>
          <table:table-cell office:value-type="string" table:style-name="ce72">
            <text:p>00398340463</text:p>
          </table:table-cell>
          <table:table-cell office:value-type="string" table:style-name="ce72">
            <text:p>COMUNE DI STAZZEMA</text:p>
          </table:table-cell>
          <table:table-cell office:value-type="string" table:content-validation-name="val4" table:style-name="ce73">
            <text:p>Impegno spesa gas GPL Scuola Levigliani 2 ENI Sustainable Mobility spa</text:p>
          </table:table-cell>
          <table:table-cell office:value-type="string" table:content-validation-name="val6" table:style-name="ce74">
            <text:p>23-AFFIDAMENTO DIRETTO</text:p>
          </table:table-cell>
          <table:table-cell table:style-name="ce75"/>
          <table:table-cell table:content-validation-name="val3" table:style-name="ce74"/>
          <table:table-cell office:value-type="string" table:content-validation-name="val5" table:style-name="ce74">
            <text:p>11403240960</text:p>
          </table:table-cell>
          <table:table-cell table:style-name="ce74"/>
          <table:table-cell office:value-type="string" table:content-validation-name="val2" table:style-name="ce72">
            <text:p>ENI Sustainable Mobility spa</text:p>
          </table:table-cell>
          <table:table-cell table:style-name="ce44"/>
          <table:table-cell table:content-validation-name="val3" table:style-name="ce74"/>
          <table:table-cell office:value-type="string" table:content-validation-name="val5" table:style-name="ce74">
            <text:p>11403240960</text:p>
          </table:table-cell>
          <table:table-cell office:value-type="string" table:content-validation-name="val5" table:style-name="ce74">
            <text:p>11403240960</text:p>
          </table:table-cell>
          <table:table-cell office:value-type="string" table:content-validation-name="val2" table:style-name="ce72">
            <text:p>ENI Sustainable Mobility spa</text:p>
          </table:table-cell>
          <table:table-cell office:value-type="currency" office:value="15000" table:style-name="ce76">
            <text:p>€ 15.000,00</text:p>
          </table:table-cell>
          <table:table-cell office:value-type="string" table:style-name="ce77">
            <text:p>13.04.2023</text:p>
          </table:table-cell>
          <table:table-cell office:value-type="string" table:style-name="ce77">
            <text:p>in corso<text:s/></text:p>
          </table:table-cell>
          <table:table-cell office:value-type="currency" office:value="12549.89" table:style-name="ce76">
            <text:p>€ 12.549,89</text:p>
          </table:table-cell>
          <table:table-cell table:number-columns-repeated="4" table:style-name="ce47"/>
          <table:table-cell table:number-columns-repeated="7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72">
            <text:p>97425541E6</text:p>
          </table:table-cell>
          <table:table-cell table:style-name="ce44"/>
          <table:table-cell office:value-type="string" table:style-name="ce72">
            <text:p>00398340463</text:p>
          </table:table-cell>
          <table:table-cell office:value-type="string" table:style-name="ce72">
            <text:p>COMUNE DI STAZZEMA</text:p>
          </table:table-cell>
          <table:table-cell office:value-type="string" table:content-validation-name="val4" table:style-name="ce73">
            <text:p>Atto di adesione Impegno di spese per utenze elettrcihe - annualità 2023 - ditte fornitici: Edison Energia spa (Lotto 2 altri usi in bassa tensione</text:p>
          </table:table-cell>
          <table:table-cell office:value-type="string" table:content-validation-name="val6" table:style-name="ce74">
            <text:p>26-AFFIDAMENTO DIRETTO IN ADESIONE AD ACCORDO QUADRO/CONVENZIONE</text:p>
          </table:table-cell>
          <table:table-cell table:style-name="ce75"/>
          <table:table-cell table:content-validation-name="val3" table:style-name="ce74"/>
          <table:table-cell office:value-type="string" table:content-validation-name="val5" table:style-name="ce74">
            <text:p>08526440154</text:p>
          </table:table-cell>
          <table:table-cell table:style-name="ce74"/>
          <table:table-cell office:value-type="string" table:content-validation-name="val2" table:style-name="ce72">
            <text:p>Edison Energia</text:p>
          </table:table-cell>
          <table:table-cell table:style-name="ce44"/>
          <table:table-cell table:content-validation-name="val3" table:style-name="ce74"/>
          <table:table-cell office:value-type="string" table:content-validation-name="val5" table:style-name="ce74">
            <text:p>08526440154</text:p>
          </table:table-cell>
          <table:table-cell office:value-type="string" table:content-validation-name="val5" table:style-name="ce74">
            <text:p>08526440154</text:p>
          </table:table-cell>
          <table:table-cell office:value-type="string" table:content-validation-name="val2" table:style-name="ce72">
            <text:p>Edison Energia</text:p>
          </table:table-cell>
          <table:table-cell office:value-type="currency" office:value="45305.39" table:style-name="ce76">
            <text:p>€ 45.305,39</text:p>
          </table:table-cell>
          <table:table-cell office:value-type="string" table:style-name="ce77">
            <text:p>28.03.2023</text:p>
          </table:table-cell>
          <table:table-cell office:value-type="string" table:style-name="ce77">
            <text:p>in coso</text:p>
          </table:table-cell>
          <table:table-cell office:value-type="currency" office:value="24437.05" table:style-name="ce76">
            <text:p>€ 24.437,05</text:p>
          </table:table-cell>
          <table:table-cell table:number-columns-repeated="4" table:style-name="ce47"/>
          <table:table-cell table:number-columns-repeated="7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72">
            <text:p>9742656611</text:p>
          </table:table-cell>
          <table:table-cell table:style-name="ce44"/>
          <table:table-cell office:value-type="string" table:style-name="ce72">
            <text:p>00398340463</text:p>
          </table:table-cell>
          <table:table-cell office:value-type="string" table:style-name="ce72">
            <text:p>COMUNE DI STAZZEMA</text:p>
          </table:table-cell>
          <table:table-cell office:value-type="string" table:content-validation-name="val4" table:style-name="ce73">
            <text:p>Atto di Adesione e Impegno di spesa per utenze elettriche- annualità 2023- ditte fornitrici: A2A ENERGIA SPA (Lotto 3 Illuminazione pubblica</text:p>
          </table:table-cell>
          <table:table-cell office:value-type="string" table:content-validation-name="val6" table:style-name="ce74">
            <text:p>26-AFFIDAMENTO DIRETTO IN ADESIONE AD ACCORDO QUADRO/CONVENZIONE</text:p>
          </table:table-cell>
          <table:table-cell table:style-name="ce75"/>
          <table:table-cell table:content-validation-name="val3" table:style-name="ce74"/>
          <table:table-cell office:value-type="string" table:content-validation-name="val5" table:style-name="ce74">
            <text:p>12883420155</text:p>
          </table:table-cell>
          <table:table-cell table:style-name="ce74"/>
          <table:table-cell office:value-type="string" table:content-validation-name="val2" table:style-name="ce72">
            <text:p>A2A Energia spa</text:p>
          </table:table-cell>
          <table:table-cell table:style-name="ce44"/>
          <table:table-cell table:content-validation-name="val3" table:style-name="ce74"/>
          <table:table-cell office:value-type="string" table:content-validation-name="val5" table:style-name="ce74">
            <text:p>12883420155</text:p>
          </table:table-cell>
          <table:table-cell office:value-type="string" table:style-name="ce74">
            <text:p>12883420155</text:p>
          </table:table-cell>
          <table:table-cell office:value-type="string" table:content-validation-name="val2" table:style-name="ce72">
            <text:p>A2A Energia spa</text:p>
          </table:table-cell>
          <table:table-cell office:value-type="currency" office:value="71038.820000000007" table:style-name="ce76">
            <text:p>€ 71.038,82</text:p>
          </table:table-cell>
          <table:table-cell office:value-type="string" table:style-name="ce77">
            <text:p>28.03.2023</text:p>
          </table:table-cell>
          <table:table-cell office:value-type="string" table:style-name="ce77">
            <text:p>in corso</text:p>
          </table:table-cell>
          <table:table-cell office:value-type="currency" office:value="21154.28" table:style-name="ce76">
            <text:p>€ 21.154,28</text:p>
          </table:table-cell>
          <table:table-cell table:number-columns-repeated="4" table:style-name="ce47"/>
          <table:table-cell table:number-columns-repeated="7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2">
            <text:p>Z7A3A5DB3E</text:p>
          </table:table-cell>
          <table:table-cell table:style-name="ce44"/>
          <table:table-cell office:value-type="string" table:style-name="ce72">
            <text:p>00398340463</text:p>
          </table:table-cell>
          <table:table-cell office:value-type="string" table:style-name="ce72">
            <text:p>COMUNE DI STAZZEMA</text:p>
          </table:table-cell>
          <table:table-cell office:value-type="string" table:content-validation-name="val4" table:style-name="ce73">
            <text:p>Impegno di spesa per utenze gas metano 2023 - Società Hera Com</text:p>
          </table:table-cell>
          <table:table-cell office:value-type="string" table:content-validation-name="val6" table:style-name="ce74">
            <text:p>23-AFFIDAMENTO DIRETTO</text:p>
          </table:table-cell>
          <table:table-cell table:style-name="ce75"/>
          <table:table-cell table:content-validation-name="val3" table:style-name="ce74"/>
          <table:table-cell office:value-type="string" table:content-validation-name="val5" table:style-name="ce74">
            <text:p>022211001203</text:p>
          </table:table-cell>
          <table:table-cell table:style-name="ce74"/>
          <table:table-cell office:value-type="string" table:content-validation-name="val2" table:style-name="ce72">
            <text:p>Hera Comm spa</text:p>
          </table:table-cell>
          <table:table-cell table:style-name="ce44"/>
          <table:table-cell table:content-validation-name="val3" table:style-name="ce74"/>
          <table:table-cell office:value-type="string" table:content-validation-name="val5" table:style-name="ce74">
            <text:p>022211001203</text:p>
          </table:table-cell>
          <table:table-cell office:value-type="string" table:content-validation-name="val5" table:style-name="ce74">
            <text:p>022211001203</text:p>
          </table:table-cell>
          <table:table-cell office:value-type="string" table:content-validation-name="val2" table:style-name="ce72">
            <text:p>Hera Comm spa</text:p>
          </table:table-cell>
          <table:table-cell office:value-type="currency" office:value="39000" table:style-name="ce76">
            <text:p>€ 39.000,00</text:p>
          </table:table-cell>
          <table:table-cell office:value-type="string" table:style-name="ce77">
            <text:p>14.03.2023</text:p>
          </table:table-cell>
          <table:table-cell office:value-type="string" table:style-name="ce77">
            <text:p>in corso</text:p>
          </table:table-cell>
          <table:table-cell office:value-type="string" table:style-name="ce76">
            <text:p>20230.15</text:p>
          </table:table-cell>
          <table:table-cell table:number-columns-repeated="4" table:style-name="ce47"/>
          <table:table-cell table:number-columns-repeated="7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34398A94A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Compenso Revisore dei conti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3">
            <text:p>04515770750</text:p>
          </table:table-cell>
          <table:table-cell table:style-name="ce82"/>
          <table:table-cell office:value-type="string" table:content-validation-name="val2" table:style-name="ce84">
            <text:p>DE SANTIS ALCESTE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3">
            <text:p>04515770750</text:p>
          </table:table-cell>
          <table:table-cell table:style-name="ce82"/>
          <table:table-cell office:value-type="string" table:content-validation-name="val2" table:style-name="ce84">
            <text:p>DE SANTIS ALCESTE</text:p>
          </table:table-cell>
          <table:table-cell office:value-type="currency" office:value="7650.86" table:style-name="ce85">
            <text:p>€ 7.650,86</text:p>
          </table:table-cell>
          <table:table-cell office:value-type="date" office:date-value="2023-01-12T00:00:00" table:style-name="ce86">
            <text:p>2023-01-12</text:p>
          </table:table-cell>
          <table:table-cell office:value-type="date" office:date-value="2023-07-06T00:00:00" table:style-name="ce86">
            <text:p>2023-07-06</text:p>
          </table:table-cell>
          <table:table-cell office:value-type="currency" office:value="3825.43" table:style-name="ce85">
            <text:p>€ 3.825,43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0739CD894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Ospitalità madre bambin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3">
            <text:p>01239680455</text:p>
          </table:table-cell>
          <table:table-cell table:style-name="ce82"/>
          <table:table-cell office:value-type="string" table:content-validation-name="val2" table:style-name="ce84">
            <text:p>COOPERATIVA LEVANTE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3">
            <text:p>01239680455</text:p>
          </table:table-cell>
          <table:table-cell table:style-name="ce82"/>
          <table:table-cell office:value-type="string" table:content-validation-name="val2" table:style-name="ce84">
            <text:p>COOPERATIVA LEVANTE</text:p>
          </table:table-cell>
          <table:table-cell office:value-type="currency" office:value="20905.5" table:style-name="ce85">
            <text:p>€ 20.905,50</text:p>
          </table:table-cell>
          <table:table-cell office:value-type="date" office:date-value="2023-01-26T00:00:00" table:style-name="ce86">
            <text:p>2023-01-26</text:p>
          </table:table-cell>
          <table:table-cell office:value-type="date" office:date-value="2023-06-22T00:00:00" table:style-name="ce86">
            <text:p>2023-06-22</text:p>
          </table:table-cell>
          <table:table-cell office:value-type="currency" office:value="20905.5" table:style-name="ce85">
            <text:p>€ 20.905,5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AC39CCD2A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8">
            <text:p>00985350461</text:p>
          </table:table-cell>
          <table:table-cell table:style-name="ce82"/>
          <table:table-cell office:value-type="string" table:content-validation-name="val2" table:style-name="ce90">
            <text:p>C.RE.A COOP SOCIALE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8">
            <text:p>00985350461</text:p>
          </table:table-cell>
          <table:table-cell table:style-name="ce89"/>
          <table:table-cell office:value-type="string" table:content-validation-name="val2" table:style-name="ce90">
            <text:p>C.RE.A COOP SOCIALE</text:p>
          </table:table-cell>
          <table:table-cell office:value-type="currency" office:value="4176" table:style-name="ce85">
            <text:p>€ 4.176,00</text:p>
          </table:table-cell>
          <table:table-cell office:value-type="date" office:date-value="2023-01-26T00:00:00" table:style-name="ce86">
            <text:p>2023-01-26</text:p>
          </table:table-cell>
          <table:table-cell office:value-type="date" office:date-value="2023-09-26T00:00:00" table:style-name="ce91">
            <text:p>2023-09-26</text:p>
          </table:table-cell>
          <table:table-cell office:value-type="currency" office:value="3906.37" table:style-name="ce85">
            <text:p>€ 3.906,37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5639CCD84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8">
            <text:p>02569290394</text:p>
          </table:table-cell>
          <table:table-cell table:style-name="ce82"/>
          <table:table-cell office:value-type="string" table:content-validation-name="val2" table:style-name="ce90">
            <text:p>CONSORZIO BLU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8">
            <text:p>02569290394</text:p>
          </table:table-cell>
          <table:table-cell table:style-name="ce89"/>
          <table:table-cell office:value-type="string" table:content-validation-name="val2" table:style-name="ce90">
            <text:p>CONSORZIO BLU</text:p>
          </table:table-cell>
          <table:table-cell office:value-type="currency" office:value="2570" table:style-name="ce85">
            <text:p>€ 2.570,00</text:p>
          </table:table-cell>
          <table:table-cell office:value-type="date" office:date-value="2023-01-26T00:00:00" table:style-name="ce86">
            <text:p>2023-01-26</text:p>
          </table:table-cell>
          <table:table-cell office:value-type="date" office:date-value="2023-11-22T00:00:00" table:style-name="ce91">
            <text:p>2023-11-22</text:p>
          </table:table-cell>
          <table:table-cell office:value-type="currency" office:value="1960.01" table:style-name="ce85">
            <text:p>€ 1.960,01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5E39CCDB6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8">
            <text:p>05548060481</text:p>
          </table:table-cell>
          <table:table-cell table:style-name="ce82"/>
          <table:table-cell office:value-type="string" table:content-validation-name="val2" table:style-name="ce90">
            <text:p>LA VILLA SPA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8">
            <text:p>05548060481</text:p>
          </table:table-cell>
          <table:table-cell table:style-name="ce89"/>
          <table:table-cell office:value-type="string" table:content-validation-name="val2" table:style-name="ce90">
            <text:p>LA VILLA SPA</text:p>
          </table:table-cell>
          <table:table-cell office:value-type="currency" office:value="6260" table:style-name="ce85">
            <text:p>€ 6.260,00</text:p>
          </table:table-cell>
          <table:table-cell office:value-type="date" office:date-value="2023-01-26T00:00:00" table:style-name="ce86">
            <text:p>2023-01-26</text:p>
          </table:table-cell>
          <table:table-cell office:value-type="date" office:date-value="2023-09-26T00:00:00" table:style-name="ce91">
            <text:p>2023-09-26</text:p>
          </table:table-cell>
          <table:table-cell office:value-type="currency" office:value="343.15" table:style-name="ce85">
            <text:p>€ 343,15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78">
            <text:p>Z8C39CCE58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8">
            <text:p>01534890346</text:p>
          </table:table-cell>
          <table:table-cell table:style-name="ce82"/>
          <table:table-cell office:value-type="string" table:content-validation-name="val2" table:style-name="ce92">
            <text:p>PROGES SOC COOP.VA SOCIALE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8">
            <text:p>01534890346</text:p>
          </table:table-cell>
          <table:table-cell table:style-name="ce89"/>
          <table:table-cell office:value-type="string" table:content-validation-name="val2" table:style-name="ce92">
            <text:p>PROGES SOC COOP.VA SOCIALE</text:p>
          </table:table-cell>
          <table:table-cell office:value-type="currency" office:value="2700" table:style-name="ce85">
            <text:p>€ 2.700,00</text:p>
          </table:table-cell>
          <table:table-cell office:value-type="date" office:date-value="2023-01-26T00:00:00" table:style-name="ce86">
            <text:p>2023-01-26</text:p>
          </table:table-cell>
          <table:table-cell office:value-type="date" office:date-value="2023-12-14T00:00:00" table:style-name="ce91">
            <text:p>2023-12-14</text:p>
          </table:table-cell>
          <table:table-cell office:value-type="currency" office:value="2700" table:style-name="ce85">
            <text:p>€ 2.70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A03A81A3C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Impegno minore Comunità educativa 16 marzo - 30 april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3"/>
          <table:table-cell table:content-validation-name="val3" table:style-name="ce83"/>
          <table:table-cell office:value-type="string" table:content-validation-name="val5" table:style-name="ce83">
            <text:p>01239680455</text:p>
          </table:table-cell>
          <table:table-cell table:style-name="ce83"/>
          <table:table-cell office:value-type="string" table:content-validation-name="val2" table:style-name="ce84">
            <text:p>COOPERATIVA LEVANTE</text:p>
          </table:table-cell>
          <table:table-cell table:style-name="ce50"/>
          <table:table-cell table:content-validation-name="val3" table:style-name="ce83"/>
          <table:table-cell office:value-type="string" table:content-validation-name="val5" table:style-name="ce83">
            <text:p>01239680455</text:p>
          </table:table-cell>
          <table:table-cell table:style-name="ce82"/>
          <table:table-cell office:value-type="string" table:content-validation-name="val2" table:style-name="ce84">
            <text:p>COOPERATIVA LEVANTE</text:p>
          </table:table-cell>
          <table:table-cell office:value-type="currency" office:value="7679.7" table:style-name="ce85">
            <text:p>€ 7.679,70</text:p>
          </table:table-cell>
          <table:table-cell office:value-type="date" office:date-value="2023-03-14T00:00:00" table:style-name="ce86">
            <text:p>2023-03-14</text:p>
          </table:table-cell>
          <table:table-cell office:value-type="date" office:date-value="2023-06-06T00:00:00" table:style-name="ce91">
            <text:p>2023-06-06</text:p>
          </table:table-cell>
          <table:table-cell office:value-type="currency" office:value="7679.7" table:style-name="ce85">
            <text:p>€ 7.679,7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AD39D14A0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Buoni spesa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8">
            <text:p>00103530499</text:p>
          </table:table-cell>
          <table:table-cell table:style-name="ce82"/>
          <table:table-cell office:value-type="string" table:content-validation-name="val2" table:style-name="ce90">
            <text:p>UNICOOP TIRRENO S.C.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8">
            <text:p>00103530499</text:p>
          </table:table-cell>
          <table:table-cell table:style-name="ce89"/>
          <table:table-cell office:value-type="string" table:content-validation-name="val2" table:style-name="ce90">
            <text:p>UNICOOP TIRRENO S.C.</text:p>
          </table:table-cell>
          <table:table-cell office:value-type="currency" office:value="5000" table:style-name="ce85">
            <text:p>€ 5.000,00</text:p>
          </table:table-cell>
          <table:table-cell office:value-type="date" office:date-value="2023-04-27T00:00:00" table:style-name="ce86">
            <text:p>2023-04-27</text:p>
          </table:table-cell>
          <table:table-cell office:value-type="date" office:date-value="2023-05-09T00:00:00" table:style-name="ce91">
            <text:p>2023-05-09</text:p>
          </table:table-cell>
          <table:table-cell office:value-type="currency" office:value="5000" table:style-name="ce85">
            <text:p>€ 5.00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A33AF08B6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Impegno minore Comunità educativa maggio-giugn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3">
            <text:p>01239680455</text:p>
          </table:table-cell>
          <table:table-cell table:style-name="ce82"/>
          <table:table-cell office:value-type="string" table:content-validation-name="val2" table:style-name="ce84">
            <text:p>COOPERATIVA LEVANTE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3">
            <text:p>01239680455</text:p>
          </table:table-cell>
          <table:table-cell table:style-name="ce82"/>
          <table:table-cell office:value-type="string" table:content-validation-name="val2" table:style-name="ce84">
            <text:p>COOPERATIVA LEVANTE</text:p>
          </table:table-cell>
          <table:table-cell office:value-type="currency" office:value="10183.950000000001" table:style-name="ce85">
            <text:p>€ 10.183,95</text:p>
          </table:table-cell>
          <table:table-cell office:value-type="date" office:date-value="2023-04-27T00:00:00" table:style-name="ce86">
            <text:p>2023-04-27</text:p>
          </table:table-cell>
          <table:table-cell office:value-type="date" office:date-value="2023-08-10T00:00:00" table:style-name="ce91">
            <text:p>2023-08-10</text:p>
          </table:table-cell>
          <table:table-cell office:value-type="currency" office:value="10151.75" table:style-name="ce85">
            <text:p>€ 10.151,75</text:p>
          </table:table-cell>
          <table:table-cell table:number-columns-repeated="11" table:style-name="ce37"/>
          <table:table-cell table:number-columns-repeated="16353"/>
        </table:table-row>
        <table:table-row table:style-name="ro23">
          <table:table-cell office:value-type="string" table:content-validation-name="val1" table:style-name="ce78">
            <text:p>ZC13B4FAA4</text:p>
          </table:table-cell>
          <table:table-cell table:style-name="ce48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Servizio gestione Colonia Marina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81"/>
          <table:table-cell table:content-validation-name="val3" table:style-name="ce82"/>
          <table:table-cell office:value-type="string" table:content-validation-name="val5" table:style-name="ce83">
            <text:p>02140930468</text:p>
          </table:table-cell>
          <table:table-cell table:style-name="ce82"/>
          <table:table-cell office:value-type="string" table:content-validation-name="val2" table:style-name="ce84">
            <text:p>CASSIOPEA SOCIETA' COOPERATIVA SOCIALE ARL</text:p>
          </table:table-cell>
          <table:table-cell table:style-name="ce49"/>
          <table:table-cell table:content-validation-name="val3" table:style-name="ce82"/>
          <table:table-cell office:value-type="string" table:content-validation-name="val5" table:style-name="ce83">
            <text:p>02140930468</text:p>
          </table:table-cell>
          <table:table-cell table:style-name="ce83"/>
          <table:table-cell office:value-type="string" table:content-validation-name="val2" table:style-name="ce84">
            <text:p>CASSIOPEA SOCIETA' COOPERATIVA SOCIALE ARL</text:p>
          </table:table-cell>
          <table:table-cell office:value-type="currency" office:value="12499.2" table:style-name="ce85">
            <text:p>€ 12.499,20</text:p>
          </table:table-cell>
          <table:table-cell office:value-type="date" office:date-value="2023-06-06T00:00:00" table:style-name="ce86">
            <text:p>2023-06-06</text:p>
          </table:table-cell>
          <table:table-cell office:value-type="date" office:date-value="2023-09-07T00:00:00" table:style-name="ce86">
            <text:p>2023-09-07</text:p>
          </table:table-cell>
          <table:table-cell office:value-type="currency" office:value="12499.2" table:style-name="ce85">
            <text:p>€ 12.499,2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D83B4FAF5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Servizio Siope plus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9">
            <text:p>05068820488</text:p>
          </table:table-cell>
          <table:table-cell table:style-name="ce83"/>
          <table:table-cell office:value-type="string" table:content-validation-name="val2" table:style-name="ce96">
            <text:p>HALLEY Toscana s.r.l.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9">
            <text:p>05068820488</text:p>
          </table:table-cell>
          <table:table-cell table:style-name="ce89"/>
          <table:table-cell office:value-type="string" table:content-validation-name="val2" table:style-name="ce96">
            <text:p>HALLEY Toscana s.r.l.</text:p>
          </table:table-cell>
          <table:table-cell office:value-type="currency" office:value="3656.34" table:style-name="ce97">
            <text:p>€ 3.656,34</text:p>
          </table:table-cell>
          <table:table-cell office:value-type="date" office:date-value="2023-05-25T00:00:00" table:style-name="ce98">
            <text:p>2023-05-25</text:p>
          </table:table-cell>
          <table:table-cell table:style-name="ce98"/>
          <table:table-cell office:value-type="currency" office:value="0" table:style-name="ce97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1">
          <table:table-cell office:value-type="string" table:content-validation-name="val1" table:style-name="ce78">
            <text:p>Z2A3B4FC1A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Servizio Trasporto colonia Marina 2023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9">
            <text:p>01843130467</text:p>
          </table:table-cell>
          <table:table-cell table:style-name="ce83"/>
          <table:table-cell office:value-type="string" table:content-validation-name="val2" table:style-name="ce96">
            <text:p>SOCIETA' COOPERATIVA SVILUPPO E FUTURO A R.L.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9">
            <text:p>01843130467</text:p>
          </table:table-cell>
          <table:table-cell table:style-name="ce89"/>
          <table:table-cell office:value-type="string" table:content-validation-name="val2" table:style-name="ce96">
            <text:p>SOCIETA' COOPERATIVA SVILUPPO E FUTURO A R.L.</text:p>
          </table:table-cell>
          <table:table-cell office:value-type="currency" office:value="9250" table:style-name="ce97">
            <text:p>€ 9.250,00</text:p>
          </table:table-cell>
          <table:table-cell office:value-type="date" office:date-value="2023-06-06T00:00:00" table:style-name="ce98">
            <text:p>2023-06-06</text:p>
          </table:table-cell>
          <table:table-cell office:value-type="date" office:date-value="2023-09-07T00:00:00" table:style-name="ce98">
            <text:p>2023-09-07</text:p>
          </table:table-cell>
          <table:table-cell office:value-type="currency" office:value="9250" table:style-name="ce97">
            <text:p>€ 9.25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423B61229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Incarico di supporto al Rup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9">
            <text:p>LCCLRI70D63L833L<text:s/></text:p>
          </table:table-cell>
          <table:table-cell table:style-name="ce83"/>
          <table:table-cell office:value-type="string" table:content-validation-name="val2" table:style-name="ce96">
            <text:p>LUCCHESI ILARIA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9">
            <text:p>LCCLRI70D63L833L<text:s/></text:p>
          </table:table-cell>
          <table:table-cell table:style-name="ce89"/>
          <table:table-cell office:value-type="string" table:content-validation-name="val2" table:style-name="ce96">
            <text:p>LUCCHESI ILARIA</text:p>
          </table:table-cell>
          <table:table-cell office:value-type="currency" office:value="1500" table:style-name="ce97">
            <text:p>€ 1.500,00</text:p>
          </table:table-cell>
          <table:table-cell office:value-type="date" office:date-value="2023-05-30T00:00:00" table:style-name="ce98">
            <text:p>2023-05-30</text:p>
          </table:table-cell>
          <table:table-cell table:style-name="ce98"/>
          <table:table-cell office:value-type="currency" office:value="0" table:style-name="ce97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5D3B81457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Affidamento di pubblicità legal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<text:s/>09147251004</text:p>
          </table:table-cell>
          <table:table-cell table:style-name="ce83"/>
          <table:table-cell office:value-type="string" table:content-validation-name="val2" table:style-name="ce90">
            <text:p>LEXMEDIA SRL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<text:s/>09147251004</text:p>
          </table:table-cell>
          <table:table-cell table:style-name="ce89"/>
          <table:table-cell office:value-type="string" table:content-validation-name="val2" table:style-name="ce90">
            <text:p>LEXMEDIA SRL</text:p>
          </table:table-cell>
          <table:table-cell office:value-type="currency" office:value="1071.25" table:style-name="ce99">
            <text:p>€ 1.071,25</text:p>
          </table:table-cell>
          <table:table-cell office:value-type="date" office:date-value="2023-06-09T00:00:00" table:style-name="ce100">
            <text:p>2023-06-09</text:p>
          </table:table-cell>
          <table:table-cell office:value-type="date" office:date-value="2023-07-20T00:00:00" table:style-name="ce100">
            <text:p>2023-07-20</text:p>
          </table:table-cell>
          <table:table-cell office:value-type="currency" office:value="1071.25" table:style-name="ce99">
            <text:p>€ 1.071,25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78">
            <text:p>Z553BA8F7D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Fornitura e Servizio Assistenza pagoPA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<text:s/>01412920439</text:p>
          </table:table-cell>
          <table:table-cell table:style-name="ce83"/>
          <table:table-cell office:value-type="string" table:content-validation-name="val2" table:style-name="ce90">
            <text:p><text:s text:c="2"/>ANDREANI TRIBUTI SRL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<text:s/>01412920439</text:p>
          </table:table-cell>
          <table:table-cell table:style-name="ce89"/>
          <table:table-cell office:value-type="string" table:content-validation-name="val2" table:style-name="ce90">
            <text:p><text:s text:c="2"/>ANDREANI TRIBUTI SRL</text:p>
          </table:table-cell>
          <table:table-cell office:value-type="currency" office:value="456" table:style-name="ce99">
            <text:p>€ 456,00</text:p>
          </table:table-cell>
          <table:table-cell office:value-type="date" office:date-value="2023-06-22T00:00:00" table:style-name="ce100">
            <text:p>2023-06-22</text:p>
          </table:table-cell>
          <table:table-cell office:value-type="date" office:date-value="2023-10-24T00:00:00" table:style-name="ce100">
            <text:p>2023-10-24</text:p>
          </table:table-cell>
          <table:table-cell office:value-type="currency" office:value="456" table:style-name="ce99">
            <text:p>€ 456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C53BB611A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Fornitura Buoni Pasto Personal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9">
            <text:p>094298840151</text:p>
          </table:table-cell>
          <table:table-cell table:style-name="ce83"/>
          <table:table-cell office:value-type="string" table:content-validation-name="val2" table:style-name="ce96">
            <text:p>Edenred Italia Srl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9">
            <text:p>094298840151</text:p>
          </table:table-cell>
          <table:table-cell table:style-name="ce89"/>
          <table:table-cell office:value-type="string" table:content-validation-name="val2" table:style-name="ce96">
            <text:p>Edenred Italia Srl</text:p>
          </table:table-cell>
          <table:table-cell office:value-type="currency" office:value="4999" table:style-name="ce97">
            <text:p>€ 4.999,00</text:p>
          </table:table-cell>
          <table:table-cell office:value-type="date" office:date-value="2023-06-29T00:00:00" table:style-name="ce98">
            <text:p>2023-06-29</text:p>
          </table:table-cell>
          <table:table-cell office:value-type="date" office:date-value="2023-12-14T00:00:00" table:style-name="ce98">
            <text:p>2023-12-14</text:p>
          </table:table-cell>
          <table:table-cell office:value-type="currency" office:value="2600.41" table:style-name="ce97">
            <text:p>€ 2.600,41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D73C61B58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Impegno di spesa minore Comunità educativa settembre ottobre 2023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3">
            <text:p>01239680455</text:p>
          </table:table-cell>
          <table:table-cell table:style-name="ce83"/>
          <table:table-cell office:value-type="string" table:content-validation-name="val2" table:style-name="ce84">
            <text:p>COOPERATIVA LEVANTE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3">
            <text:p>01239680455</text:p>
          </table:table-cell>
          <table:table-cell table:style-name="ce82"/>
          <table:table-cell office:value-type="string" table:content-validation-name="val2" table:style-name="ce84">
            <text:p>COOPERATIVA LEVANTE</text:p>
          </table:table-cell>
          <table:table-cell office:value-type="currency" office:value="10183.950000000001" table:style-name="ce97">
            <text:p>€ 10.183,95</text:p>
          </table:table-cell>
          <table:table-cell office:value-type="date" office:date-value="2023-09-07T00:00:00" table:style-name="ce98">
            <text:p>2023-09-07</text:p>
          </table:table-cell>
          <table:table-cell office:value-type="date" office:date-value="2023-12-19T00:00:00" table:style-name="ce98">
            <text:p>2023-12-19</text:p>
          </table:table-cell>
          <table:table-cell office:value-type="currency" office:value="10183.950000000001" table:style-name="ce97">
            <text:p>€ 10.183,95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78">
            <text:p>Z2F3C6EB06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Libri di Test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9">
            <text:p>024180600469</text:p>
          </table:table-cell>
          <table:table-cell table:style-name="ce83"/>
          <table:table-cell office:value-type="string" table:content-validation-name="val2" table:style-name="ce96">
            <text:p>La Bottega di Rina di Salvatori Marco</text:p>
          </table:table-cell>
          <table:table-cell table:style-name="ce52"/>
          <table:table-cell table:content-validation-name="val3" table:style-name="ce101"/>
          <table:table-cell office:value-type="string" table:content-validation-name="val5" table:style-name="ce89">
            <text:p>024180600469</text:p>
          </table:table-cell>
          <table:table-cell table:style-name="ce89"/>
          <table:table-cell office:value-type="string" table:content-validation-name="val2" table:style-name="ce96">
            <text:p>La Bottega di Rina di Salvatori Marco</text:p>
          </table:table-cell>
          <table:table-cell office:value-type="currency" office:value="24.55" table:style-name="ce97">
            <text:p>€ 24,55</text:p>
          </table:table-cell>
          <table:table-cell office:value-type="date" office:date-value="2023-09-07T00:00:00" table:style-name="ce98">
            <text:p>2023-09-07</text:p>
          </table:table-cell>
          <table:table-cell table:style-name="ce98"/>
          <table:table-cell office:value-type="currency" office:value="0" table:style-name="ce97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333CB4EBD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0985350461</text:p>
          </table:table-cell>
          <table:table-cell table:style-name="ce83"/>
          <table:table-cell office:value-type="string" table:content-validation-name="val2" table:style-name="ce90">
            <text:p>C.RE.A COOP SOCIALE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0985350461</text:p>
          </table:table-cell>
          <table:table-cell table:style-name="ce89"/>
          <table:table-cell office:value-type="string" table:content-validation-name="val2" table:style-name="ce90">
            <text:p>C.RE.A COOP SOCIALE</text:p>
          </table:table-cell>
          <table:table-cell office:value-type="currency" office:value="4700" table:style-name="ce99">
            <text:p>€ 4.700,00</text:p>
          </table:table-cell>
          <table:table-cell office:value-type="date" office:date-value="2023-10-05T00:00:00" table:style-name="ce100">
            <text:p>2023-10-05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303CB4EE9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2569290394</text:p>
          </table:table-cell>
          <table:table-cell table:style-name="ce83"/>
          <table:table-cell office:value-type="string" table:content-validation-name="val2" table:style-name="ce90">
            <text:p>CONSORZIO BLU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2569290394</text:p>
          </table:table-cell>
          <table:table-cell table:style-name="ce89"/>
          <table:table-cell office:value-type="string" table:content-validation-name="val2" table:style-name="ce90">
            <text:p>CONSORZIO BLU</text:p>
          </table:table-cell>
          <table:table-cell office:value-type="currency" office:value="900" table:style-name="ce99">
            <text:p>€ 900,00</text:p>
          </table:table-cell>
          <table:table-cell office:value-type="date" office:date-value="2023-10-05T00:00:00" table:style-name="ce100">
            <text:p>2023-10-05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B03CB4F18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5548060481</text:p>
          </table:table-cell>
          <table:table-cell table:style-name="ce83"/>
          <table:table-cell office:value-type="string" table:content-validation-name="val2" table:style-name="ce90">
            <text:p>LA VILLA SPA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5548060481</text:p>
          </table:table-cell>
          <table:table-cell table:style-name="ce89"/>
          <table:table-cell office:value-type="string" table:content-validation-name="val2" table:style-name="ce90">
            <text:p>LA VILLA SPA</text:p>
          </table:table-cell>
          <table:table-cell office:value-type="currency" office:value="3597.74" table:style-name="ce99">
            <text:p>€ 3.597,74</text:p>
          </table:table-cell>
          <table:table-cell office:value-type="date" office:date-value="2023-10-05T00:00:00" table:style-name="ce100">
            <text:p>2023-10-05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78">
            <text:p>Z7A3CB4F3F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7">
            <text:p>Ricoveri in Strutture</text:p>
          </table:table-cell>
          <table:table-cell office:value-type="string" table:content-validation-name="val6" table:style-name="ce102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1534890346</text:p>
          </table:table-cell>
          <table:table-cell table:style-name="ce83"/>
          <table:table-cell office:value-type="string" table:content-validation-name="val2" table:style-name="ce92">
            <text:p>PROGES SOC COOP.VA SOCIALE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1534890346</text:p>
          </table:table-cell>
          <table:table-cell table:style-name="ce89"/>
          <table:table-cell office:value-type="string" table:content-validation-name="val2" table:style-name="ce92">
            <text:p>PROGES SOC COOP.VA SOCIALE</text:p>
          </table:table-cell>
          <table:table-cell office:value-type="currency" office:value="2200" table:style-name="ce99">
            <text:p>€ 2.200,00</text:p>
          </table:table-cell>
          <table:table-cell office:value-type="date" office:date-value="2023-10-05T00:00:00" table:style-name="ce100">
            <text:p>2023-10-05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102">
            <text:p>Z633CB51DF</text:p>
          </table:table-cell>
          <table:table-cell table:style-name="ce53"/>
          <table:table-cell office:value-type="string" table:style-name="ce102">
            <text:p>00398340463</text:p>
          </table:table-cell>
          <table:table-cell office:value-type="string" table:style-name="ce103">
            <text:p>COMUNE DI STAZZEMA</text:p>
          </table:table-cell>
          <table:table-cell office:value-type="string" table:content-validation-name="val4" table:style-name="ce104">
            <text:p>Ritiro copie archivio</text:p>
          </table:table-cell>
          <table:table-cell office:value-type="string" table:content-validation-name="val6" table:style-name="ce83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9">
            <text:p>01888620463</text:p>
          </table:table-cell>
          <table:table-cell table:style-name="ce83"/>
          <table:table-cell office:value-type="string" table:content-validation-name="val2" table:style-name="ce90">
            <text:p>Toscana Arkivi srl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9">
            <text:p>01888620463</text:p>
          </table:table-cell>
          <table:table-cell table:style-name="ce89"/>
          <table:table-cell office:value-type="string" table:content-validation-name="val2" table:style-name="ce90">
            <text:p>Toscana Arkivi srl</text:p>
          </table:table-cell>
          <table:table-cell office:value-type="currency" office:value="19.52" table:style-name="ce99">
            <text:p>€ 19,52</text:p>
          </table:table-cell>
          <table:table-cell office:value-type="date" office:date-value="2023-10-10T00:00:00" table:style-name="ce100">
            <text:p>2023-10-10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54">
            <text:p>Z973CBB435</text:p>
          </table:table-cell>
          <table:table-cell table:style-name="ce52"/>
          <table:table-cell office:value-type="string" table:style-name="ce83">
            <text:p>00398340463</text:p>
          </table:table-cell>
          <table:table-cell office:value-type="string" table:style-name="ce84">
            <text:p>COMUNE DI STAZZEMA</text:p>
          </table:table-cell>
          <table:table-cell office:value-type="string" table:content-validation-name="val4" table:style-name="ce87">
            <text:p>Libri di Testo</text:p>
          </table:table-cell>
          <table:table-cell office:value-type="string" table:content-validation-name="val6" table:style-name="ce83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9">
            <text:p>02422190468</text:p>
          </table:table-cell>
          <table:table-cell table:style-name="ce83"/>
          <table:table-cell office:value-type="string" table:content-validation-name="val2" table:style-name="ce96">
            <text:p>Full Service di Stefani Simona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9">
            <text:p>02422190468</text:p>
          </table:table-cell>
          <table:table-cell table:style-name="ce89"/>
          <table:table-cell office:value-type="string" table:content-validation-name="val2" table:style-name="ce96">
            <text:p>Full Service di Stefani Simona</text:p>
          </table:table-cell>
          <table:table-cell office:value-type="currency" office:value="52.67" table:style-name="ce97">
            <text:p>€ 52,67</text:p>
          </table:table-cell>
          <table:table-cell office:value-type="date" office:date-value="2023-10-05T00:00:00" table:style-name="ce98">
            <text:p>2023-10-05</text:p>
          </table:table-cell>
          <table:table-cell table:style-name="ce98"/>
          <table:table-cell office:value-type="currency" office:value="0" table:style-name="ce97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78">
            <text:p>ZBE3CC84C6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Libri di Test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2595510468</text:p>
          </table:table-cell>
          <table:table-cell table:style-name="ce83"/>
          <table:table-cell office:value-type="string" table:content-validation-name="val2" table:style-name="ce90">
            <text:p>LA BOTTEGA DI MARIA DI COSCI ILARIA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2595510468</text:p>
          </table:table-cell>
          <table:table-cell table:style-name="ce89"/>
          <table:table-cell office:value-type="string" table:content-validation-name="val2" table:style-name="ce90">
            <text:p>LA BOTTEGA DI MARIA DI COSCI ILARIA</text:p>
          </table:table-cell>
          <table:table-cell office:value-type="currency" office:value="52.68" table:style-name="ce99">
            <text:p>€ 52,68</text:p>
          </table:table-cell>
          <table:table-cell office:value-type="date" office:date-value="2023-10-10T00:00:00" table:style-name="ce100">
            <text:p>2023-10-10</text:p>
          </table:table-cell>
          <table:table-cell office:value-type="date" office:date-value="2023-11-23T00:00:00" table:style-name="ce100">
            <text:p>2023-11-23</text:p>
          </table:table-cell>
          <table:table-cell office:value-type="currency" office:value="52.68" table:style-name="ce99">
            <text:p>€ 52,68</text:p>
          </table:table-cell>
          <table:table-cell table:number-columns-repeated="11" table:style-name="ce37"/>
          <table:table-cell table:number-columns-repeated="16353"/>
        </table:table-row>
        <table:table-row table:style-name="ro21">
          <table:table-cell office:value-type="string" table:content-validation-name="val1" table:style-name="ce78">
            <text:p>ZDA3CD4F6F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Libri di Test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2335800468</text:p>
          </table:table-cell>
          <table:table-cell table:style-name="ce83"/>
          <table:table-cell office:value-type="string" table:content-validation-name="val2" table:style-name="ce90">
            <text:p>IL CANTONE DI CARDINI MARIA ADELE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2335800468</text:p>
          </table:table-cell>
          <table:table-cell table:style-name="ce89"/>
          <table:table-cell office:value-type="string" table:content-validation-name="val2" table:style-name="ce90">
            <text:p>IL CANTONE DI CARDINI MARIA ADELE</text:p>
          </table:table-cell>
          <table:table-cell office:value-type="currency" office:value="882.65" table:style-name="ce99">
            <text:p>€ 882,65</text:p>
          </table:table-cell>
          <table:table-cell office:value-type="date" office:date-value="2023-10-17T00:00:00" table:style-name="ce100">
            <text:p>2023-10-17</text:p>
          </table:table-cell>
          <table:table-cell office:value-type="date" office:date-value="2023-11-23T00:00:00" table:style-name="ce100">
            <text:p>2023-11-23</text:p>
          </table:table-cell>
          <table:table-cell office:value-type="currency" office:value="882.65" table:style-name="ce99">
            <text:p>€ 882,65</text:p>
          </table:table-cell>
          <table:table-cell table:number-columns-repeated="11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78">
            <text:p>Z9A3CE239D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Libri di Test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1845060464</text:p>
          </table:table-cell>
          <table:table-cell table:style-name="ce83"/>
          <table:table-cell office:value-type="string" table:content-validation-name="val2" table:style-name="ce90">
            <text:p>SETTEBELLO DI GUIDI &amp; TARDELLI SNC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1845060464</text:p>
          </table:table-cell>
          <table:table-cell table:style-name="ce89"/>
          <table:table-cell office:value-type="string" table:content-validation-name="val2" table:style-name="ce90">
            <text:p>SETTEBELLO DI GUIDI &amp; TARDELLI SNC</text:p>
          </table:table-cell>
          <table:table-cell office:value-type="currency" office:value="648.35" table:style-name="ce99">
            <text:p>€ 648,35</text:p>
          </table:table-cell>
          <table:table-cell office:value-type="date" office:date-value="2023-10-17T00:00:00" table:style-name="ce100">
            <text:p>2023-10-17</text:p>
          </table:table-cell>
          <table:table-cell office:value-type="date" office:date-value="2023-11-23T00:00:00" table:style-name="ce100">
            <text:p>2023-11-23</text:p>
          </table:table-cell>
          <table:table-cell office:value-type="currency" office:value="648.35" table:style-name="ce99">
            <text:p>€ 648,35</text:p>
          </table:table-cell>
          <table:table-cell table:number-columns-repeated="11" table:style-name="ce37"/>
          <table:table-cell table:number-columns-repeated="16353"/>
        </table:table-row>
        <table:table-row table:style-name="ro19">
          <table:table-cell office:value-type="string" table:content-validation-name="val1" table:style-name="ce78">
            <text:p>Z893CE23EF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Buoni spesa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0103530499</text:p>
          </table:table-cell>
          <table:table-cell table:style-name="ce83"/>
          <table:table-cell office:value-type="string" table:content-validation-name="val2" table:style-name="ce90">
            <text:p>UNICOOP TIRRENO S.C.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0103530499</text:p>
          </table:table-cell>
          <table:table-cell table:style-name="ce89"/>
          <table:table-cell office:value-type="string" table:content-validation-name="val2" table:style-name="ce90">
            <text:p>UNICOOP TIRRENO S.C.</text:p>
          </table:table-cell>
          <table:table-cell office:value-type="currency" office:value="2500" table:style-name="ce99">
            <text:p>€ 2.500,00</text:p>
          </table:table-cell>
          <table:table-cell office:value-type="date" office:date-value="2023-10-17T00:00:00" table:style-name="ce100">
            <text:p>2023-10-17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3">
          <table:table-cell office:value-type="string" table:content-validation-name="val1" table:style-name="ce78">
            <text:p>Z443CE4452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Badge RF-ID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<text:s text:c="2"/>01534050461</text:p>
          </table:table-cell>
          <table:table-cell table:style-name="ce83"/>
          <table:table-cell office:value-type="string" table:content-validation-name="val2" table:style-name="ce90">
            <text:p>SMAI SRL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<text:s text:c="2"/>01534050461</text:p>
          </table:table-cell>
          <table:table-cell table:style-name="ce89"/>
          <table:table-cell office:value-type="string" table:content-validation-name="val2" table:style-name="ce90">
            <text:p>SMAI SRL</text:p>
          </table:table-cell>
          <table:table-cell office:value-type="currency" office:value="231.8" table:style-name="ce99">
            <text:p>€ 231,80</text:p>
          </table:table-cell>
          <table:table-cell office:value-type="date" office:date-value="2023-10-17T00:00:00" table:style-name="ce100">
            <text:p>2023-10-17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E83CFF7BB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Impegno di spesa minore Comunità educativa novembre dicembre 2023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1239680455</text:p>
          </table:table-cell>
          <table:table-cell table:style-name="ce83"/>
          <table:table-cell office:value-type="string" table:content-validation-name="val2" table:style-name="ce90">
            <text:p>COOP LEVANTE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1239680455</text:p>
          </table:table-cell>
          <table:table-cell table:style-name="ce89"/>
          <table:table-cell office:value-type="string" table:content-validation-name="val2" table:style-name="ce90">
            <text:p>COOP LEVANTE</text:p>
          </table:table-cell>
          <table:table-cell office:value-type="currency" office:value="10200" table:style-name="ce99">
            <text:p>€ 10.200,00</text:p>
          </table:table-cell>
          <table:table-cell office:value-type="date" office:date-value="2023-10-17T00:00:00" table:style-name="ce100">
            <text:p>2023-10-17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2">
          <table:table-cell office:value-type="string" table:content-validation-name="val1" table:style-name="ce83">
            <text:p>Z583DD65A9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Libri di Test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1845060464</text:p>
          </table:table-cell>
          <table:table-cell table:style-name="ce83"/>
          <table:table-cell office:value-type="string" table:content-validation-name="val2" table:style-name="ce90">
            <text:p>SETTEBELLO DI GUIDI &amp; TARDELLI SNC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1845060464</text:p>
          </table:table-cell>
          <table:table-cell table:style-name="ce89"/>
          <table:table-cell office:value-type="string" table:content-validation-name="val2" table:style-name="ce90">
            <text:p>SETTEBELLO DI GUIDI &amp; TARDELLI SNC</text:p>
          </table:table-cell>
          <table:table-cell office:value-type="currency" office:value="1751.24" table:style-name="ce105">
            <text:p>€ 1.751,24</text:p>
          </table:table-cell>
          <table:table-cell office:value-type="date" office:date-value="2023-12-14T00:00:00" table:style-name="ce100">
            <text:p>2023-12-14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1">
          <table:table-cell office:value-type="string" table:content-validation-name="val1" table:style-name="ce78">
            <text:p>Z123DD656C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Libri di Test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2261150466</text:p>
          </table:table-cell>
          <table:table-cell table:style-name="ce83"/>
          <table:table-cell office:value-type="string" table:content-validation-name="val2" table:style-name="ce90">
            <text:p>CARTOLIBRERIA l'Articolo di Dalle Luche Cinzia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2261150466</text:p>
          </table:table-cell>
          <table:table-cell table:style-name="ce89"/>
          <table:table-cell office:value-type="string" table:content-validation-name="val2" table:style-name="ce90">
            <text:p>CARTOLIBRERIA l'Articolo di Dalle Luche Cinzia</text:p>
          </table:table-cell>
          <table:table-cell office:value-type="currency" office:value="24.49" table:style-name="ce105">
            <text:p>€ 24,49</text:p>
          </table:table-cell>
          <table:table-cell office:value-type="date" office:date-value="2023-12-14T00:00:00" table:style-name="ce100">
            <text:p>2023-12-14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B43DD65F2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Ricoveri in Struttur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2569290394</text:p>
          </table:table-cell>
          <table:table-cell table:style-name="ce83"/>
          <table:table-cell office:value-type="string" table:content-validation-name="val2" table:style-name="ce90">
            <text:p>CONSORZIO BLU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2569290394</text:p>
          </table:table-cell>
          <table:table-cell table:style-name="ce89"/>
          <table:table-cell office:value-type="string" table:content-validation-name="val2" table:style-name="ce90">
            <text:p>CONSORZIO BLU</text:p>
          </table:table-cell>
          <table:table-cell office:value-type="currency" office:value="6580.81" table:style-name="ce105">
            <text:p>€ 6.580,81</text:p>
          </table:table-cell>
          <table:table-cell office:value-type="date" office:date-value="2023-12-14T00:00:00" table:style-name="ce100">
            <text:p>2023-12-14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213DE7813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Incarico assistenza Legale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02500660465</text:p>
          </table:table-cell>
          <table:table-cell table:style-name="ce83"/>
          <table:table-cell office:value-type="string" table:content-validation-name="val2" table:style-name="ce90">
            <text:p>SERVETTI LAURA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02500660465</text:p>
          </table:table-cell>
          <table:table-cell table:style-name="ce89"/>
          <table:table-cell office:value-type="string" table:content-validation-name="val2" table:style-name="ce90">
            <text:p>SERVETTI LAURA</text:p>
          </table:table-cell>
          <table:table-cell office:value-type="currency" office:value="4377.76" table:style-name="ce105">
            <text:p>€ 4.377,76</text:p>
          </table:table-cell>
          <table:table-cell office:value-type="date" office:date-value="2023-12-21T00:00:00" table:style-name="ce100">
            <text:p>2023-12-21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20">
          <table:table-cell office:value-type="string" table:content-validation-name="val1" table:style-name="ce78">
            <text:p>Z7F3DFDFC0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Incarico adeguamento Pensionistico</text:p>
          </table:table-cell>
          <table:table-cell office:value-type="string" table:content-validation-name="val6" table:style-name="ce78">
            <text:p>23-AFFIDAMENTO DIRETTO</text:p>
          </table:table-cell>
          <table:table-cell table:style-name="ce94"/>
          <table:table-cell table:content-validation-name="val3" table:style-name="ce95"/>
          <table:table-cell office:value-type="string" table:content-validation-name="val5" table:style-name="ce88">
            <text:p>CMPLRA58S42G628T</text:p>
          </table:table-cell>
          <table:table-cell table:style-name="ce83"/>
          <table:table-cell office:value-type="string" table:content-validation-name="val2" table:style-name="ce90">
            <text:p>COMPARINI LAURA</text:p>
          </table:table-cell>
          <table:table-cell table:style-name="ce52"/>
          <table:table-cell table:content-validation-name="val3" table:style-name="ce95"/>
          <table:table-cell office:value-type="string" table:content-validation-name="val5" table:style-name="ce88">
            <text:p>CMPLRA58S42G628T</text:p>
          </table:table-cell>
          <table:table-cell table:style-name="ce89"/>
          <table:table-cell office:value-type="string" table:content-validation-name="val2" table:style-name="ce90">
            <text:p>COMPARINI LAURA</text:p>
          </table:table-cell>
          <table:table-cell office:value-type="currency" office:value="2378" table:style-name="ce105">
            <text:p>€ 2.378,00</text:p>
          </table:table-cell>
          <table:table-cell office:value-type="date" office:date-value="2023-12-28T00:00:00" table:style-name="ce100">
            <text:p>2023-12-28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style-name="ro6">
          <table:table-cell office:value-type="string" table:content-validation-name="val1" table:style-name="ce78">
            <text:p>9878641072</text:p>
          </table:table-cell>
          <table:table-cell table:style-name="ce51"/>
          <table:table-cell office:value-type="string" table:style-name="ce78">
            <text:p>00398340463</text:p>
          </table:table-cell>
          <table:table-cell office:value-type="string" table:style-name="ce79">
            <text:p>COMUNE DI STAZZEMA</text:p>
          </table:table-cell>
          <table:table-cell office:value-type="string" table:content-validation-name="val4" table:style-name="ce80">
            <text:p>Servizio di Attivita ordinaria, accertativa e coattiva delle entrate Tributarie, Extratributarie e patrimoniali</text:p>
          </table:table-cell>
          <table:table-cell office:value-type="string" table:content-validation-name="val6" table:style-name="ce78">
            <text:p>01-PROCEDURA APERTA</text:p>
          </table:table-cell>
          <table:table-cell table:style-name="ce106"/>
          <table:table-cell table:content-validation-name="val3" table:style-name="ce107"/>
          <table:table-cell office:value-type="string" table:content-validation-name="val5" table:style-name="ce88">
            <text:p>01412920439</text:p>
          </table:table-cell>
          <table:table-cell table:style-name="ce78"/>
          <table:table-cell office:value-type="string" table:content-validation-name="val2" table:style-name="ce90">
            <text:p>ANDREANI TRIBUTI SRL</text:p>
          </table:table-cell>
          <table:table-cell table:style-name="ce51"/>
          <table:table-cell table:content-validation-name="val3" table:style-name="ce107"/>
          <table:table-cell office:value-type="string" table:content-validation-name="val5" table:style-name="ce88">
            <text:p>01412920439</text:p>
          </table:table-cell>
          <table:table-cell table:style-name="ce88"/>
          <table:table-cell office:value-type="string" table:content-validation-name="val2" table:style-name="ce90">
            <text:p>ANDREANI TRIBUTI SRL</text:p>
          </table:table-cell>
          <table:table-cell office:value-type="currency" office:value="409676.52" table:style-name="ce99">
            <text:p>€ 409.676,52</text:p>
          </table:table-cell>
          <table:table-cell office:value-type="date" office:date-value="2023-11-01T00:00:00" table:style-name="ce100">
            <text:p>2023-11-01</text:p>
          </table:table-cell>
          <table:table-cell table:style-name="ce100"/>
          <table:table-cell office:value-type="currency" office:value="0" table:style-name="ce99">
            <text:p>€ 0,00</text:p>
          </table:table-cell>
          <table:table-cell table:number-columns-repeated="11" table:style-name="ce37"/>
          <table:table-cell table:number-columns-repeated="16353"/>
        </table:table-row>
        <table:table-row table:number-rows-repeated="2" table:style-name="ro3">
          <table:table-cell table:content-validation-name="val1" table:style-name="ce67"/>
          <table:table-cell table:style-name="ce55"/>
          <table:table-cell table:number-columns-repeated="2" table:style-name="ce65"/>
          <table:table-cell table:content-validation-name="val4" table:style-name="ce71"/>
          <table:table-cell table:content-validation-name="val6" table:style-name="ce67"/>
          <table:table-cell table:style-name="ce108"/>
          <table:table-cell table:content-validation-name="val3" table:style-name="ce109"/>
          <table:table-cell table:content-validation-name="val5" table:style-name="ce67"/>
          <table:table-cell table:style-name="ce67"/>
          <table:table-cell table:content-validation-name="val2" table:style-name="ce65"/>
          <table:table-cell table:style-name="ce55"/>
          <table:table-cell table:content-validation-name="val3" table:style-name="ce109"/>
          <table:table-cell table:content-validation-name="val5" table:style-name="ce110"/>
          <table:table-cell table:style-name="ce110"/>
          <table:table-cell table:content-validation-name="val2" table:style-name="ce92"/>
          <table:table-cell table:style-name="ce111"/>
          <table:table-cell table:number-columns-repeated="2" table:style-name="ce112"/>
          <table:table-cell table:style-name="ce111"/>
          <table:table-cell table:number-columns-repeated="11" table:style-name="ce37"/>
          <table:table-cell table:number-columns-repeated="16353"/>
        </table:table-row>
        <table:table-row table:number-rows-repeated="9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 table:style-name="ce1"/>
        </table:table-row>
        <table:table-row table:number-rows-repeated="772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26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39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1548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941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4">
          <table:table-cell table:content-validation-name="val1" table:style-name="ce11"/>
          <table:table-cell table:style-name="ce12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34"/>
          <table:table-cell table:style-name="ce25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4" table:style-name="ro24">
          <table:table-cell table:content-validation-name="val1" table:style-name="ce11"/>
          <table:table-cell table:style-name="ce17"/>
          <table:table-cell table:number-columns-repeated="2" table:style-name="ce13"/>
          <table:table-cell table:content-validation-name="val4" table:style-name="ce14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27"/>
          <table:table-cell table:content-validation-name="val2" table:style-name="ce26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number-rows-repeated="837" table:style-name="ro24">
          <table:table-cell table:content-validation-name="val1" table:style-name="ce25"/>
          <table:table-cell table:style-name="ce12"/>
          <table:table-cell table:number-columns-repeated="2" table:style-name="ce26"/>
          <table:table-cell table:content-validation-name="val4" table:style-name="ce28"/>
          <table:table-cell table:content-validation-name="val6" table:style-name="ce25"/>
          <table:table-cell table:style-name="ce15"/>
          <table:table-cell table:content-validation-name="val3" table:style-name="ce16"/>
          <table:table-cell table:content-validation-name="val5" table:style-name="ce25"/>
          <table:table-cell table:style-name="ce25"/>
          <table:table-cell table:content-validation-name="val2" table:style-name="ce26"/>
          <table:table-cell table:style-name="ce12"/>
          <table:table-cell table:content-validation-name="val3" table:style-name="ce16"/>
          <table:table-cell table:content-validation-name="val5" table:style-name="ce11"/>
          <table:table-cell table:style-name="ce11"/>
          <table:table-cell table:content-validation-name="val2" table:style-name="ce13"/>
          <table:table-cell table:style-name="ce18"/>
          <table:table-cell table:number-columns-repeated="2" table:style-name="ce19"/>
          <table:table-cell table:style-name="ce18"/>
          <table:table-cell table:number-columns-repeated="16364"/>
        </table:table-row>
        <table:table-row table:style-name="ro25">
          <table:table-cell office:value-type="string" table:content-validation-name="val1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16371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style-name="ro3">
          <table:table-cell table:content-validation-name="val1" table:style-name="ce7"/>
          <table:table-cell table:number-columns-repeated="4"/>
          <table:table-cell office:value-type="string" table:style-name="ce7">
            <text:p>39-AFFIDAMENTO DIRETTO PER MODIFICHE CONTRATTUALI O VARIANTI PER LE QUALI È NECESSARIA UNA NUOVA PROCEDURA DI AFFIDAMENTO</text:p>
          </table:table-cell>
          <table:table-cell table:number-columns-repeated="16378"/>
        </table:table-row>
        <table:table-row table:number-rows-repeated="1038611" table:style-name="ro3">
          <table:table-cell table:content-validation-name="val1" table:style-name="ce7"/>
          <table:table-cell table:number-columns-repeated="16383"/>
        </table:table-row>
      </table:table>
      <table:table table:name="Foglio1" table:style-name="ta3">
        <table:table-column table:style-name="co29" table:default-cell-style-name="ce1"/>
        <table:table-column table:style-name="co9" table:number-columns-repeated="16383" table:default-cell-style-name="ce1"/>
        <table:table-row table:style-name="ro26">
          <table:table-cell office:value-type="string" table:style-name="ce1">
            <text:p>ZB93B86601</text:p>
          </table:table-cell>
          <table:table-cell office:value-type="string" table:style-name="ce36">
            <text:p>intervento di viedoispezione fognaria nella frazione di Terrinca</text:p>
          </table:table-cell>
          <table:table-cell office:value-type="string" table:style-name="ce36">
            <text:p>13.06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7">
          <table:table-cell office:value-type="string" table:style-name="ce1">
            <text:p>Z453B83EE5</text:p>
          </table:table-cell>
          <table:table-cell office:value-type="string" table:style-name="ce36">
            <text:p>Manutenzione ordinaria del patrimonio comunale e attività di protezione civile</text:p>
          </table:table-cell>
          <table:table-cell office:value-type="string" table:style-name="ce36">
            <text:p>13.06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8">
          <table:table-cell office:value-type="string" table:style-name="ce1">
            <text:p>Z803B69982</text:p>
          </table:table-cell>
          <table:table-cell office:value-type="string" table:style-name="ce36">
            <text:p>Incarico legale contro l'opposizione promossa da A&amp;G Riscossioni Srl avverso la sentenza 89/2023</text:p>
          </table:table-cell>
          <table:table-cell office:value-type="string" table:style-name="ce36">
            <text:p>01.06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9">
          <table:table-cell office:value-type="string" table:style-name="ce1">
            <text:p>Z133B468B7</text:p>
          </table:table-cell>
          <table:table-cell office:value-type="string" table:style-name="ce36">
            <text:p>Servizio di noleggio di n. 4 fotocopiatrici per gli uffici comunali per 60 mesi</text:p>
          </table:table-cell>
          <table:table-cell office:value-type="string" table:style-name="ce36">
            <text:p>23.05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30">
          <table:table-cell office:value-type="string" table:style-name="ce1">
            <text:p>Z5C3B2E57F</text:p>
          </table:table-cell>
          <table:table-cell office:value-type="string" table:style-name="ce36">
            <text:p>Affidamento lavori per l'intervento di "manutenzione ordinaria delle strade comunali del territorio del Comune di Stazzema"</text:p>
          </table:table-cell>
          <table:table-cell office:value-type="string" table:style-name="ce36">
            <text:p>16.05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9">
          <table:table-cell office:value-type="string" table:style-name="ce1">
            <text:p>Z6D3B296BD</text:p>
          </table:table-cell>
          <table:table-cell office:value-type="string" table:style-name="ce36">
            <text:p>Fornitura di materiale per sistemazione della cappella del Cimitero di Pruno</text:p>
          </table:table-cell>
          <table:table-cell office:value-type="string" table:style-name="ce36">
            <text:p>15.05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31">
          <table:table-cell office:value-type="string" table:style-name="ce1">
            <text:p>Z713B291EF</text:p>
          </table:table-cell>
          <table:table-cell office:value-type="string" table:style-name="ce36">
            <text:p>Fornitura di manica a vento (windcome) per area elisoccorso H24 campo sportivo di Retignano</text:p>
          </table:table-cell>
          <table:table-cell office:value-type="string" table:style-name="ce36">
            <text:p>15.05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32">
          <table:table-cell office:value-type="string" table:style-name="ce1">
            <text:p>ZF83AF003F</text:p>
          </table:table-cell>
          <table:table-cell office:value-type="string" table:style-name="ce36">
            <text:p>Servizio di manutenzione ordinaria degli estintori presenti negli edifici pubblici del Comun edi Stazzema</text:p>
          </table:table-cell>
          <table:table-cell office:value-type="string" table:style-name="ce36">
            <text:p>27.04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7">
          <table:table-cell office:value-type="string" table:style-name="ce1">
            <text:p>Z8D3ACF736</text:p>
          </table:table-cell>
          <table:table-cell office:value-type="string" table:style-name="ce36">
            <text:p>Accordo Quadro CONSIP - noleggio a lungo termine Lotto 1 Vettura compatta Leasys spa</text:p>
          </table:table-cell>
          <table:table-cell office:value-type="string" table:style-name="ce36">
            <text:p>17.04.2023</text:p>
          </table:table-cell>
          <table:table-cell office:value-type="string" table:style-name="ce36">
            <text:p>CIG COMUNICATO</text:p>
          </table:table-cell>
          <table:table-cell table:style-name="ce1"/>
          <table:table-cell table:number-columns-repeated="16379"/>
        </table:table-row>
        <table:table-row table:style-name="ro27">
          <table:table-cell office:value-type="string" table:style-name="ce1">
            <text:p>ZB13AB46B9</text:p>
          </table:table-cell>
          <table:table-cell office:value-type="string" table:style-name="ce36">
            <text:p>Incarico legale di supporto all'ufficio tecnico per le Cave Sampiera e Tombaccio</text:p>
          </table:table-cell>
          <table:table-cell office:value-type="string" table:style-name="ce36">
            <text:p>06.04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8">
          <table:table-cell office:value-type="string" table:style-name="ce1">
            <text:p>ZE03A87FCE</text:p>
          </table:table-cell>
          <table:table-cell office:value-type="string" table:style-name="ce36">
            <text:p>Servizio di manutenzione applicativo Halley e assistenza annuale - anni 2023/2024/2025</text:p>
          </table:table-cell>
          <table:table-cell office:value-type="string" table:style-name="ce36">
            <text:p>24.03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string" table:style-name="ce1">
            <text:p>Z473A87BD3</text:p>
          </table:table-cell>
          <table:table-cell office:value-type="string" table:style-name="ce36">
            <text:p>Affidamento diretto del servizio di assistenza remote desktop</text:p>
          </table:table-cell>
          <table:table-cell office:value-type="string" table:style-name="ce36">
            <text:p>24.03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7">
          <table:table-cell office:value-type="string" table:style-name="ce1">
            <text:p>Z883A43192</text:p>
          </table:table-cell>
          <table:table-cell office:value-type="string" table:style-name="ce36">
            <text:p>Sostituzione di n. 4 erogatori esca rodenticida c/o la scuola materna di Levigliani</text:p>
          </table:table-cell>
          <table:table-cell office:value-type="string" table:style-name="ce36">
            <text:p>07.03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33">
          <table:table-cell office:value-type="string" table:style-name="ce1">
            <text:p>ZAE3A407D9</text:p>
          </table:table-cell>
          <table:table-cell office:value-type="string" table:style-name="ce36">
            <text:p>Manutenzione ordinaria degli impianti di sollevamento presenti negli edifici di proprietà comunale per il triennio 2023-2025</text:p>
          </table:table-cell>
          <table:table-cell office:value-type="string" table:style-name="ce36">
            <text:p>07.03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3">
          <table:table-cell office:value-type="string" table:style-name="ce1">
            <text:p>ZE839B0B9D</text:p>
          </table:table-cell>
          <table:table-cell office:value-type="string" table:style-name="ce36">
            <text:p>Attività di protezione civile Croce Verde di Arni anno 2023</text:p>
          </table:table-cell>
          <table:table-cell office:value-type="string" table:style-name="ce36">
            <text:p>27.01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2">
          <table:table-cell office:value-type="string" table:style-name="ce1">
            <text:p>Z9339B0850</text:p>
          </table:table-cell>
          <table:table-cell office:value-type="string" table:style-name="ce36">
            <text:p>Fornitura di sale da disgelo per l'anno 2023</text:p>
          </table:table-cell>
          <table:table-cell office:value-type="string" table:style-name="ce36">
            <text:p>27.01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34">
          <table:table-cell office:value-type="string" table:style-name="ce1">
            <text:p>Z103998504</text:p>
          </table:table-cell>
          <table:table-cell office:value-type="string" table:style-name="ce36">
            <text:p>Servizio di svuotamento della cisterna sita in loc. La Culla</text:p>
          </table:table-cell>
          <table:table-cell office:value-type="string" table:style-name="ce36">
            <text:p>20.01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21">
          <table:table-cell office:value-type="string" table:style-name="ce1">
            <text:p>Z443978F4E</text:p>
          </table:table-cell>
          <table:table-cell office:value-type="string" table:style-name="ce36">
            <text:p>Analisi acque contaminate località la Culla</text:p>
          </table:table-cell>
          <table:table-cell office:value-type="string" table:style-name="ce36">
            <text:p>12.01.2023</text:p>
          </table:table-cell>
          <table:table-cell office:value-type="string" table:style-name="ce36">
            <text:p>CIG COMUNICATO</text:p>
          </table:table-cell>
          <table:table-cell table:style-name="ce1"/>
          <table:table-cell table:number-columns-repeated="16379"/>
        </table:table-row>
        <table:table-row table:style-name="ro26">
          <table:table-cell office:value-type="string" table:style-name="ce1">
            <text:p>ZF13975CDE</text:p>
          </table:table-cell>
          <table:table-cell office:value-type="string" table:style-name="ce36">
            <text:p>Connessione alla rete BT di e-distrizione spa per impianto fotovoltaico</text:p>
          </table:table-cell>
          <table:table-cell office:value-type="string" table:style-name="ce36">
            <text:p>11.01.2023</text:p>
          </table:table-cell>
          <table:table-cell office:value-type="string" table:style-name="ce36">
            <text:p>CIG COMUNICATO</text:p>
          </table:table-cell>
          <table:table-cell table:style-name="ce35"/>
          <table:table-cell table:number-columns-repeated="16379"/>
        </table:table-row>
        <table:table-row table:style-name="ro33">
          <table:table-cell office:value-type="string" table:style-name="ce1">
            <text:p>ZAB3971609</text:p>
          </table:table-cell>
          <table:table-cell office:value-type="string" table:style-name="ce36">
            <text:p>Intervento si sostituzione di quattro fancoil e accessori per il riscaldamento della palestra dell'Istituto Comprensivo di Pontestazzemese</text:p>
          </table:table-cell>
          <table:table-cell office:value-type="string" table:style-name="ce36">
            <text:p>10.01.2023</text:p>
          </table:table-cell>
          <table:table-cell office:value-type="string" table:style-name="ce36">
            <text:p>CIG COMUNICATO</text:p>
          </table:table-cell>
          <table:table-cell table:number-columns-repeated="16380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53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ORETTI</meta:initial-creator>
    <dc:creator>Michele Morabito</dc:creator>
    <meta:creation-date>2013-06-10T10:37:25Z</meta:creation-date>
    <dc:date>2024-01-26T09:02:08Z</dc:date>
    <meta:print-date>2022-01-18T08:55:33Z</meta:print-date>
  </office:meta>
</office:document-meta>
</file>