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" style:parent-style-name="Addressee" style:family="paragraph">
      <style:paragraph-properties fo:text-align="center"/>
    </style:style>
    <style:style style:name="P5" style:parent-style-name="Addressee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3909in" style:use-optimal-column-width="false"/>
    </style:style>
    <style:style style:name="TableColumn10" style:family="table-column">
      <style:table-column-properties style:column-width="1.0909in" style:use-optimal-column-width="false"/>
    </style:style>
    <style:style style:name="TableColumn11" style:family="table-column">
      <style:table-column-properties style:column-width="3.9979in" style:use-optimal-column-width="false"/>
    </style:style>
    <style:style style:name="Table8" style:family="table">
      <style:table-properties style:width="7.479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/>
    </style:style>
    <style:style style:name="P15" style:parent-style-name="TableContents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11pt" style:font-size-asian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1pt" style:font-size-asian="11pt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2.5791in" style:use-optimal-column-width="false"/>
    </style:style>
    <style:style style:name="TableColumn56" style:family="table-column">
      <style:table-column-properties style:column-width="4.9006in" style:use-optimal-column-width="false"/>
    </style:style>
    <style:style style:name="Table54" style:family="table">
      <style:table-properties style:width="7.479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ize="11pt" style:font-size-asian="11pt"/>
    </style:style>
    <style:style style:name="TableRow67" style:family="table-row">
      <style:table-row-properties style:min-row-height="0.929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/>
    </style:style>
    <style:style style:name="P70" style:parent-style-name="TableContents" style:family="paragraph">
      <style:text-properties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1pt" style:font-size-asian="11pt"/>
    </style:style>
    <style:style style:name="TableRow73" style:family="table-row">
      <style:table-row-properties style:min-row-height="0.694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1pt" style:font-size-asian="11pt"/>
    </style:style>
    <style:style style:name="TableRow78" style:family="table-row">
      <style:table-row-properties style:min-row-height="0.6847in"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1pt" style:font-size-asian="11pt"/>
    </style:style>
    <style:style style:name="TableRow83" style:family="table-row">
      <style:table-row-properties style:min-row-height="0.8513in" style:use-optimal-row-height="false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/>
    </style:style>
    <style:style style:name="P97" style:parent-style-name="TableContents" style:family="paragraph">
      <style:text-properties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size="11pt" style:font-size-asian="11pt"/>
    </style:style>
    <style:style style:name="P100" style:parent-style-name="Standard" style:family="paragraph">
      <style:text-properties fo:font-size="11pt" style:font-size-asian="11pt"/>
    </style:style>
    <style:style style:name="P101" style:parent-style-name="Standard" style:family="paragraph">
      <style:text-properties fo:font-size="11pt" style:font-size-asian="11pt"/>
    </style:style>
    <style:style style:name="P102" style:parent-style-name="Standard" style:family="paragraph">
      <style:text-properties fo:font-size="11pt" style:font-size-asian="11pt"/>
    </style:style>
    <style:style style:name="P103" style:parent-style-name="Standard" style:family="paragraph"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TableRow105" style:family="table-row">
      <style:table-row-properties style:min-row-height="0.670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11pt" style:font-size-asian="11pt"/>
    </style:style>
    <style:style style:name="TableRow110" style:family="table-row">
      <style:table-row-properties style:min-row-height="5.409in" style:use-optimal-row-height="false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/>
    </style:style>
    <style:style style:name="P113" style:parent-style-name="Standard" style:family="paragraph">
      <style:text-properties fo:font-size="11pt" style:font-size-asian="11pt"/>
    </style:style>
    <style:style style:name="TableRow114" style:family="table-row">
      <style:table-row-properties style:min-row-height="2.5895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/>
    </style:style>
    <style:style style:name="P117" style:parent-style-name="TableContents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text-properties fo:font-size="11pt" style:font-size-asian="11pt"/>
    </style:style>
    <style:style style:name="P122" style:parent-style-name="Standard" style:family="paragraph">
      <style:text-properties fo:font-size="11pt" style:font-size-asian="11pt"/>
    </style:style>
    <style:style style:name="P123" style:parent-style-name="Standard" style:family="paragraph">
      <style:text-properties fo:font-size="11pt" style:font-size-asian="11pt"/>
    </style:style>
    <style:style style:name="P124" style:parent-style-name="Standard" style:family="paragraph">
      <style:text-properties fo:font-size="11pt" style:font-size-asian="11pt"/>
    </style:style>
    <style:style style:name="P125" style:parent-style-name="Standard" style:family="paragraph">
      <style:text-properties fo:font-size="11pt" style:font-size-asian="11pt"/>
    </style:style>
    <style:style style:name="P126" style:parent-style-name="Standard" style:family="paragraph">
      <style:text-properties fo:font-size="11pt" style:font-size-asian="11pt"/>
    </style:style>
    <style:style style:name="TableRow127" style:family="table-row">
      <style:table-row-properties style:min-row-height="0.6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size="11pt" style:font-size-asian="11pt"/>
    </style:style>
    <style:style style:name="P132" style:parent-style-name="Textbody" style:family="paragraph">
      <style:paragraph-properties fo:margin-bottom="0in"/>
    </style:style>
    <style:style style:name="P133" style:parent-style-name="OmniPage1" style:family="paragraph">
      <style:paragraph-properties fo:text-align="justify" fo:margin-right="0.0312in"/>
    </style:style>
    <style:style style:name="P134" style:parent-style-name="OmniPage1" style:family="paragraph">
      <style:paragraph-properties fo:text-align="justify" fo:margin-right="0.0312in"/>
    </style:style>
    <style:style style:name="T135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OmniPage1" style:family="paragraph">
      <style:paragraph-properties fo:text-align="justify" fo:margin-right="0.0312in"/>
      <style:text-properties style:font-name-complex="Arial" fo:font-size="10pt" style:font-size-asian="10pt" style:font-size-complex="10pt"/>
    </style:style>
    <style:style style:name="P137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38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39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0" style:parent-style-name="Car.predefinitoparagrafo" style:family="text">
      <style:text-properties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-complex="Arial" fo:font-size="10pt" style:font-size-asian="10pt" style:font-size-complex="10pt"/>
    </style:style>
    <style:style style:name="P143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4" style:parent-style-name="Car.predefinitoparagrafo" style:family="text">
      <style:text-properties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-complex="Arial" fo:font-size="10pt" style:font-size-asian="10pt" style:font-size-complex="10pt"/>
    </style:style>
    <style:style style:name="P149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50" style:parent-style-name="Car.predefinitoparagrafo" style:family="text">
      <style:text-properties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-complex="Arial" fo:font-size="10pt" style:font-size-asian="10pt" style:font-size-complex="10pt"/>
    </style:style>
    <style:style style:name="P153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4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</style:style>
    <style:style style:name="T155" style:parent-style-name="Car.predefinitoparagrafo" style:family="text">
      <style:text-properties style:font-name-complex="Arial" fo:font-size="10pt" style:font-size-asian="10pt" style:font-size-complex="10pt"/>
    </style:style>
    <style:style style:name="P156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7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8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9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0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1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62" style:parent-style-name="Car.predefinitoparagrafo" style:family="text">
      <style:text-properties style:font-name-complex="Arial" fo:font-size="10pt" style:font-size-asian="10pt" style:font-size-complex="10pt"/>
    </style:style>
    <style:style style:name="P163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64" style:parent-style-name="Car.predefinitoparagrafo" style:family="text">
      <style:text-properties style:font-name-complex="Arial" fo:font-size="10pt" style:font-size-asian="10pt" style:font-size-complex="10pt"/>
    </style:style>
    <style:style style:name="P165" style:parent-style-name="Textbody" style:family="paragraph">
      <style:paragraph-properties fo:margin-bottom="0.0826in"/>
    </style:style>
    <style:style style:name="P166" style:parent-style-name="Textbody" style:family="paragraph">
      <style:paragraph-properties fo:margin-bottom="0.0826in"/>
    </style:style>
    <style:style style:name="P167" style:parent-style-name="Textbody" style:list-style-name="LFO3" style:family="paragraph">
      <style:paragraph-properties fo:text-align="justify" fo:margin-bottom="0.0826in"/>
    </style:style>
    <style:style style:name="P168" style:parent-style-name="Textbody" style:list-style-name="LFO3" style:family="paragraph">
      <style:paragraph-properties fo:text-align="justify" fo:margin-bottom="0.0826in"/>
    </style:style>
    <style:style style:name="P169" style:parent-style-name="Textbody" style:family="paragraph">
      <style:paragraph-properties fo:text-align="justify" fo:margin-bottom="0.0826in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dulo per la segnalazione di condotte illecite da parte di<text:s/><text:span text:style-name="T3">soggetti esterni</text:span><text:s/>al Comune di<text:s/>Stazzema</text:p>
      <text:p text:style-name="Sottotitolo"/>
      <text:p text:style-name="Addressee"/>
      <text:p text:style-name="P4">Al Segretario Comunale del Comune di<text:s/>Stazzema</text:p>
      <text:p text:style-name="P5">Responsabile per la prevenzione della corruzione</text:p>
      <text:p text:style-name="Textbody"/>
      <text:p text:style-name="P6">Dati del segnalante</text:p>
      <text:p text:style-name="Textbody">Il/La sottoscritto/a, nome* cognome*</text:p>
      <text:p text:style-name="Textbody">nato/a a il*</text:p>
      <text:p text:style-name="Textbody">telefono* indirizzo email</text:p>
      <text:p text:style-name="Textbody"/>
      <text:p text:style-name="P7">Se la segnalazione è già stata effettuata ad altri soggetti compilare la seguente tabell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</text:p>
            <text:p text:style-name="P15">(selezionare una o più opzioni)</text:p>
          </table:table-cell>
          <table:table-cell table:style-name="TableCell16">
            <text:p text:style-name="P17">Data della segnalazione</text:p>
          </table:table-cell>
          <table:table-cell table:style-name="TableCell18">
            <text:p text:style-name="P19">Esito della segnalazione</text:p>
          </table:table-cell>
        </table:table-row>
        <table:table-row table:style-name="TableRow20">
          <table:table-cell table:style-name="TableCell21">
            <text:p text:style-name="P22">Autorità Nazionale Anticorruzion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rte dei cont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utorità giudiziari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ltro soggett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e 'altro soggetto', specificare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Textbody"/>
      <text:p text:style-name="P53">Dati di segnalazione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uogo fisico in cui si è verificato il fatto*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in cui si è verificato il fatto*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ggetto che ha commesso il fatto*</text:p>
            <text:p text:style-name="P70">(indicare nome, cognome e qualifica di uno o più soggetti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ventuali altri soggetti coinvol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ventuali imprese coinvolte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Modalità di conoscenza del fatt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ventuali altri soggetti che possono riferire sul fatto</text:p>
            <text:p text:style-name="P91">(indicare nome, cognome e qualifica di uno o più soggetti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rea a cui può essere riferito il fatto</text:p>
            <text:p text:style-name="P97">(selezionare una o più opzioni)</text:p>
          </table:table-cell>
          <table:table-cell table:style-name="TableCell98">
            <text:p text:style-name="P99">Reclutamento del personale</text:p>
            <text:p text:style-name="P100">Contratti o appalti</text:p>
            <text:p text:style-name="P101">Concessione di vantaggi economici comunque denominati</text:p>
            <text:p text:style-name="P102">Autorizzazioni</text:p>
            <text:p text:style-name="P103">Controlli o ispezioni</text:p>
            <text:p text:style-name="P104">Altro</text:p>
          </table:table-cell>
        </table:table-row>
        <table:table-row table:style-name="TableRow105">
          <table:table-cell table:style-name="TableCell106">
            <text:p text:style-name="P107">Se 'altro', specifica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Descrizione del fatto*</text:p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La condotta è illecita perchè</text:p>
            <text:p text:style-name="P117">(selezionare una o più opzioni)</text:p>
          </table:table-cell>
          <table:table-cell table:style-name="TableCell118">
            <text:p text:style-name="P119">è penalmente rilevante</text:p>
            <text:p text:style-name="P120">viola il Codice di comportamento o altre disposizioni rilevanti sul piano disciplinare</text:p>
            <text:p text:style-name="P121">arreca un danno patrimoniale al Comune di Sant’Angelo di Brolo e/o ad altra amministrazione</text:p>
            <text:p text:style-name="P122">arreca un danno all'immagine del Comune di Sant’Angelo di Brolo e/o di altra amministrazione</text:p>
            <text:p text:style-name="P123">viola le norme ambientali o di sicurezza sul lavoro</text:p>
            <text:p text:style-name="P124">costituisce un caso di malagestione delle risorse pubbliche</text:p>
            <text:p text:style-name="P125">costituisce una condotta discriminatoria nei confronti di un dipendente pubblico che ha segnalato illeciti</text:p>
            <text:p text:style-name="P126">altro</text:p>
          </table:table-cell>
        </table:table-row>
        <table:table-row table:style-name="TableRow127">
          <table:table-cell table:style-name="TableCell128">
            <text:p text:style-name="P129">Se 'altro', specificare</text:p>
          </table:table-cell>
          <table:table-cell table:style-name="TableCell130">
            <text:p text:style-name="P131"/>
          </table:table-cell>
        </table:table-row>
      </table:table>
      <text:p text:style-name="Textbody"/>
      <text:p text:style-name="P132">* campi obbligatori</text:p>
      <text:p text:style-name="P133"/>
      <text:p text:style-name="P134"><text:span text:style-name="T135">Informativa sul trattamento dei dati personali</text:span></text:p>
      <text:p text:style-name="P136">Ai sensi dell'art. 13 del decreto legislativo 30 giugno 2003 n. 196, “Codice in materia di protezione dei dati personali”, si informa che:</text:p>
      <text:list text:style-name="WW8Num1">
        <text:list-item text:start-value="1">
          <text:p text:style-name="P137">i dati vengono raccolti e trattati esclusivamente ai fini dell'istruttoria della segnalazione;</text:p>
        </text:list-item>
        <text:list-item>
          <text:p text:style-name="P138">i dati vengono trattati con sistemi informatici e/o manuali, attraverso procedure adeguate a garantirne la sicurezza e la riservatezza;</text:p>
        </text:list-item>
        <text:list-item>
          <text:p text:style-name="P139"><text:span text:style-name="T140">il conferimento dei dati</text:span><text:span text:style-name="T141"><text:s/></text:span><text:span text:style-name="T142">ha natura facoltativa. Non fornire i dati comporta impedire che il Comune di Sant’Angelo di Brolo possa procedere ad una esauriente istruttoria della segnalazione;</text:span></text:p>
        </text:list-item>
        <text:list-item>
          <text:p text:style-name="P143"><text:span text:style-name="T144">i dati possono essere comunicati</text:span><text:span text:style-name="T145"><text:s/></text:span><text:span text:style-name="T146">ai soggetti che, secondo le norme, sono tenuti a conoscerli o possono conoscerli, nonché ai soggetti che sono titolari del diritto di accesso</text:span><text:span text:style-name="T147">.<text:s/></text:span><text:span text:style-name="T148">I dati non sono oggetto di diffusione.</text:span></text:p>
        </text:list-item>
        <text:list-item>
          <text:p text:style-name="P149"><text:span text:style-name="T150">i dati possono essere conosciuti</text:span><text:span text:style-name="T151"><text:s/></text:span><text:span text:style-name="T152">dal responsabile o dagli incaricati della Segreteria Comunale;</text:span></text:p>
        </text:list-item>
        <text:list-item>
          <text:p text:style-name="P153">ai sensi dell'art. 7 del d.lgs. 196/2003, l'interessato ha diritto di :</text:p>
        </text:list-item>
      </text:list>
      <text:p text:style-name="P154"><text:span text:style-name="T155">- richiedere la conferma dell'esistenza o meno dei dati che lo riguardano;</text:span></text:p>
      <text:p text:style-name="P156">- ottenere la loro comunicazione in forma intelligibile;</text:p>
      <text:p text:style-name="P157">- richiedere di conoscere l’origine dei dati personali, le finalità e modalità del trattamento, la logica applicata se il trattamento è effettuato con l’ausilio di strumenti elettronici;</text:p>
      <text:p text:style-name="P158">- ottenere la cancellazione, la trasformazione in forma anonima o il blocco dei dati trattati in violazione di legge;</text:p>
      <text:p text:style-name="P159">- aggiornare, correggere o integrare i dati che lo riguardano;</text:p>
      <text:p text:style-name="P160">- opporsi, per motivi legittimi, al trattamento dei dati;</text:p>
      <text:list text:style-name="WW8Num1" text:continue-numbering="true">
        <text:list-item>
          <text:p text:style-name="P161"><text:span text:style-name="T162">Titolare del trattamento dei dati è il Comune di Sant’Angelo di Brolo;</text:span></text:p>
        </text:list-item>
        <text:list-item>
          <text:p text:style-name="P163"><text:span text:style-name="T164">Responsabile del trattamento dei dati e responsabile designato per l'esercizio dei diritti dell'interessato è il Segretario Comunale.</text:span></text:p>
        </text:list-item>
      </text:list>
      <text:p text:style-name="P165"/>
      <text:p text:style-name="P166">Il segnalante dichiara:</text:p>
      <text:list text:style-name="LFO3" text:continue-numbering="true">
        <text:list-item>
          <text:p text:style-name="P167">di avere preso visione dell'informativa di cui all'art. 13 del d.lgs. n. 196/2003, Codice in materia di protezione dei dati personali;</text:p>
        </text:list-item>
        <text:list-item>
          <text:p text:style-name="P168">di esser consapevole delle responsabilità e delle conseguenze civili e penali previste in caso di dichiarazioni false o mendaci e/o di formazione o uso di atti falsi, ai sensi e per gli effetti dell'art. 76 del D.P.R. n. 445/2000;</text:p>
        </text:list-item>
      </text:list>
      <text:p text:style-name="P169">Allega alla presente la copia di un proprio documento di riconoscimento e l’eventuale documentazione a corredo della segnalazione.</text:p>
      <text:p text:style-name="Textbody"/>
      <text:p text:style-name="Textbody">LUOGO E DATA ____________________________ <text:s text:c="31"/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Modulo 02</text:p>
      </style:header>
      <style:footer>
        <text:p text:style-name="Pièdipagina">Pagina<text:s/><text:page-number text:fixed="false">2</text:page-number><text:s/>di<text:s/><text:page-count>3</text:page-count></text:p>
      </style:footer>
    </style:master-page>
    <style:master-page style:next-style-name="MP0" style:name="MPF0" style:page-layout-name="PL0">
      <style:header>
        <text:p text:style-name="P2">Modulo 02</text:p>
      </style:header>
      <style:footer>
        <text:p text:style-name="Pièdipagina">Pagina<text:s/><text:page-number text:fixed="false">1</text:page-number><text:s/>di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</meta:initial-creator>
    <dc:creator>Michele Morabito</dc:creator>
    <meta:creation-date>2023-01-11T09:23:00Z</meta:creation-date>
    <dc:date>2023-01-11T09:23:00Z</dc:date>
    <meta:print-date>2012-04-11T17:1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4" meta:character-count="4312" meta:row-count="30" meta:non-whitespace-character-count="3676"/>
  </office:meta>
</office:document-meta>
</file>