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VVISO PUBBLICO PER LA PROCEDURA APERTA DI CONSULTAZIONE AI FINI<text:line-break/>DELL’AGGIORNAMENTO DEL PIANO TRIENNALE DI PREVENZIONE DELLA<text:line-break/>CORRUZIONE 2023/2025 (SEZIONE PROGRAMMAZIONE – SOTTOSEZIONE RISCHI<text:line-break/>CORRUTTIVI E TRASPARENZA DEL NUOVO PIAO) DEL COMUNE <text:s/>DI STAZZEMA </text:p>
      <text:p text:style-name="P1"><text:line-break/>IL SEGRETARIO COMUNALE</text:p>
      <text:p text:style-name="Standard"><text:line-break/>Tenuto conto che in base all'art. 1 comma 8 della Legge 6 novembre 2012, n. 190 e s.m.i. recante<text:line-break/>“Disposizioni per la prevenzione e la repressione della corruzione e dell’illegalità nella pubblica<text:line-break/>amministrazione”, l’organo di indirizzo politico definisce gli obiettivi strategici in materia di<text:line-break/>prevenzione della corruzione e trasparenza, che costituiscono contenuto necessario dei documenti di<text:line-break/>programmazione strategico-gestionale e del Piano triennale per la prevenzione della corruzione ed<text:line-break/>adotta il Piano triennale per la prevenzione della corruzione, su proposta del responsabile della<text:line-break/>prevenzione della corruzione e della trasparenza entro il 31 gennaio di ogni anno ;<text:line-break/>Considerato che il Piano nazionale prevede l’adozione di forme di consultazione in sede di<text:line-break/>predisposizione del Piano Triennale di prevenzione della corruzione;<text:line-break/></text:p>
      <text:p text:style-name="P1"><text:line-break/>RENDE NOTO che</text:p>
      <text:p text:style-name="Standard"><text:line-break/>1) Il Consiglio dell’Autorità Nazionale Anticorruzione (A.N.A.C.) in data 02/02/2022 ha<text:line-break/>approvato il documento “Sull’onda della semplificazione e della trasparenza – Orientamento per<text:line-break/>la pianificazione anticorruzione e trasparenza 2022”;<text:line-break/>2) L’Autorità ha approvato il Pna 2022-2024, per la redazione della Sezione<text:line-break/>Programmazione – Sottosezione Rischi corruttivi e trasparenza del nuovo PIAO (Piano<text:line-break/>Integrato di Attività ed Organizzazione) previsto dall'articolo 6, comma 1, del Decreto-Legge 9<text:line-break/>giugno 2021, n. 80;<text:line-break/>3) Il Comune di Stazzema <text:s/>ha approvato il proprio Piano triennale di prevenzione della corruzione 2022/2024, trasfuso nel PIAO 2022/2024, approvato con deliberazione giuntale n 91 /2022.Il l Piano dovrà essere oggetto di aggiornamento entro il 31 Gennaio 2023, ed inserito nella Sezione<text:line-break/>Programmazione – Sottosezione Rischi corruttivi e trasparenza del nuovo PIAO, come previsto<text:line-break/>dall'articolo 6, comma 1, del Decreto-Legge 9 giugno 2021, n. 80;<text:line-break/>4) E’ avviata, con la presente comunicazione, la procedura aperta di consultazione alla quale sono<text:line-break/>invitati tutti i cittadini, tutte le associazioni o altre forme di organizzazioni portatrici di interessi<text:line-break/>collettivi, le organizzazioni di categoria e organizzazioni sindacali operanti nel territorio del<text:line-break/>Comune di Stazzema , ai fini della formulazione di proposte di modifiche o integrazioni al Piano<text:line-break/>di Prevenzione della corruzione per l’aggiornamento del piano e l’adozione da parte della<text:line-break/>Giunta Comunale;<text:line-break/>5) Il Segretario Comunale, Dott. Lenzo Agostina Monia, evidenzia a tal fine che Piano Triennale di<text:line-break/>prevenzione della Corruzione 2022/2024 è consultabile sul sito internet dell’Ente<text:line-break/>www.comune.stazzema.lu.it alla sezione “Amministrazione Trasparente”, sottosezione “Altri<text:line-break/>contenuti – Prevenzione alla corruzione - Piano triennale per la prevenzione della corruzione e<text:line-break/>della trasparenza”;</text:p>
      <text:p text:style-name="P1"><text:soft-page-break/><text:line-break/>INVITA</text:p>
      <text:p text:style-name="Standard"><text:line-break/>Tutti i soggetti interessati a presentare eventuali proposte ed osservazioni ai fini dell’approvazione<text:line-break/>della Sezione Programmazione – Sottosezione Rischi corruttivi e trasparenza del nuovo PIAO per il<text:line-break/>periodo 2023/2025 entro il termine del 02/12/2022 come segue:<text:line-break/>1) a mezzo Pec all’indirizzo <text:a xlink:type="simple" xlink:href="mailto:comune.stazzema@postacert.toscana.it" text:style-name="Internet_20_link" text:visited-style-name="Visited_20_Internet_20_Link">comune.stazzema@postacert.toscana.it</text:a>. Nel caso in cui le<text:line-break/>proposte ed osservazioni di modifica siano contenute in un file allegato al messaggio, lo stesso<text:line-break/>deve essere sottoscritto in forma digitale con certificato in corso di validità.<text:line-break/>2) consegna a mano presso l'Ufficio Protocollo posto in Piazza Europa, 6 - 55040 Pontestazzemese (LU)<text:line-break/>negli orari d’ufficio.</text:p>
      <text:p text:style-name="P2">IL SEGRETARIO GENERALE<text:line-break/>Dott.ssa Lenzo Agostina Monia<text:line-break/>firmato digitalmente ai sensi del D.lgs. 82/200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gretario</meta:initial-creator>
    <meta:editing-cycles>3</meta:editing-cycles>
    <meta:creation-date>2022-11-16T12:03:00</meta:creation-date>
    <dc:date>2022-11-22T13:21:12.39</dc:date>
    <meta:editing-duration>PT21M54S</meta:editing-duration>
    <meta:generator>OpenOffice/4.1.8$Win32 OpenOffice.org_project/418m3$Build-9803</meta:generator>
    <meta:document-statistic meta:table-count="0" meta:image-count="0" meta:object-count="0" meta:page-count="2" meta:paragraph-count="8" meta:word-count="523" meta:character-count="374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