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3pt" officeooo:paragraph-rsid="0006d83d" style:font-size-asian="13pt" style:font-size-complex="13pt"/>
    </style:style>
    <style:style style:name="P2" style:family="paragraph" style:parent-style-name="Standard">
      <style:paragraph-properties style:writing-mode="lr-tb"/>
      <style:text-properties style:font-name="Times New Roman" fo:font-size="13pt" officeooo:paragraph-rsid="00083c49" style:font-size-asian="13pt" style:font-size-complex="13pt"/>
    </style:style>
    <style:style style:name="P3" style:family="paragraph" style:parent-style-name="Standard" style:list-style-name="L1">
      <style:text-properties officeooo:paragraph-rsid="00090638"/>
    </style:style>
    <style:style style:name="P4" style:family="paragraph" style:parent-style-name="Standard">
      <style:paragraph-properties fo:line-height="115%"/>
      <style:text-properties officeooo:paragraph-rsid="00090638"/>
    </style:style>
    <style:style style:name="P5" style:family="paragraph" style:parent-style-name="Standard" style:list-style-name="L3">
      <style:text-properties officeooo:paragraph-rsid="00090638"/>
    </style:style>
    <style:style style:name="P6" style:family="paragraph" style:parent-style-name="Standard">
      <style:text-properties officeooo:rsid="00090638" officeooo:paragraph-rsid="00090638"/>
    </style:style>
    <style:style style:name="P7" style:family="paragraph" style:parent-style-name="Standard" style:list-style-name="L3">
      <style:text-properties style:font-name="Times New Roman" fo:font-size="13pt" officeooo:rsid="00090638" officeooo:paragraph-rsid="00090638" style:font-size-asian="13pt" style:font-size-complex="13pt"/>
    </style:style>
    <style:style style:name="P8" style:family="paragraph" style:parent-style-name="Standard">
      <style:paragraph-properties style:writing-mode="lr-tb"/>
      <style:text-properties style:font-name="Times New Roman" fo:font-size="13pt" officeooo:rsid="00083c49" officeooo:paragraph-rsid="00083c49" style:font-size-asian="13pt" style:font-size-complex="13pt"/>
    </style:style>
    <style:style style:name="P9" style:family="paragraph" style:parent-style-name="Standard">
      <style:paragraph-properties style:writing-mode="lr-tb"/>
      <style:text-properties style:font-name="Times New Roman" fo:font-size="13pt" officeooo:rsid="00090638" officeooo:paragraph-rsid="00090638" style:font-size-asian="13pt" style:font-size-complex="13pt"/>
    </style:style>
    <style:style style:name="T1" style:family="text">
      <style:text-properties officeooo:rsid="0006d83d"/>
    </style:style>
    <style:style style:name="T2" style:family="text">
      <style:text-properties officeooo:rsid="00083c49"/>
    </style:style>
    <style:style style:name="T3" style:family="text">
      <style:text-properties officeooo:rsid="0009063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AZIONE <text:s/><text:span text:style-name="T1">DA PRESENTARE PER BANDO LEGGE N. 431/1998 <text:s/></text:span></text:p>
      <text:p text:style-name="P1"/>
      <text:p text:style-name="P2"><text:line-break/>I requisiti essenziali per la partecipazione al presente bando e le condizioni soggettive ed oggettive rilevanti ai fini dell’attribuzione dei relativi punteggi sono attestabili mediante dichiarazioni sostitutive di cui agli art. 46 e 47 del D.P.R. n° 445/2000. <text:line-break/></text:p>
      <text:p text:style-name="P2">Alla domanda di partecipazione devono essere allegati i seguenti documenti: <text:line-break/>a) Copia del contratto di locazione; <text:line-break/>b) Copia del versamento dell’imposta di registro relativa all’ultima annualità corrisposta o della <text:s/>documentazione attestante la scelta del proprietario circa l’applicazione della “cedolare <text:s/>secca” ai sensi dell’art. 3 del D.Lgs. 23/2011; <text:line-break/>c) Per i cittadini stranieri, dichiarazione dell’Autorità del Paese di origine, in lingua italiana o tradotta in italiano nelle forme di legge, attestante che tutti i componenti maggiorenni del <text:line-break/>nucleo familiare non possiedono immobili nel loro paese, ovvero in caso di proprietà il <text:line-break/>valore dello stesso che non deve superare i 25.000 euro (sono esentati dal produrre tale <text:line-break/>certificazione i cittadini extracomunitari che hanno un permesso di soggiorno per “asilo <text:line-break/>politico”, “protezione sussidiaria” e “motivi umanitari”; <text:line-break/><text:span text:style-name="T2">d</text:span>) Certificato di invalidità qualora nel nucleo familiare sano presenti soggetti disabili ai sensi della L. 104/92 o soggetti con invalidità che comporti una diminuzione permanente della capacità lavorativa superiore ai 2/3; </text:p>
      <text:p text:style-name="P2"><text:span text:style-name="T2">e</text:span>) Copia della sentenza esecutiva di sfratto per i nuclei familiari che dichiarano di avere in <text:line-break/>corso un procedimento esecutivo di sfratto, a condizione che lo stesso non sia stato <text:line-break/>intimato per morosità. <text:line-break/><text:span text:style-name="T2">f</text:span>) Copia della sentenza di separazione omologata per coloro che risultano ancora <text:line-break/>anagraficamente coniugati; <text:line-break/><text:span text:style-name="T2">g</text:span>) Documentazione attestante l'indisponibilità delle proprietà assegnate in sede di <text:line-break/>separazione giudiziale al coniuge, ovvero titolari pro quota di diritti reali; <text:line-break/><text:span text:style-name="T2">h</text:span>) Documentazione attestante che il patrimonio mobiliare dichiarato, superiore ad € <text:line-break/>25.000,00, è riferito a beni necessari allo svolgimento della propria attività lavorativa; <text:line-break/><text:span text:style-name="T2">i</text:span>) Copia del permesso di soggiorno in corso di validità del solo richiedente nel caso di <text:line-break/>cittadino straniero o apolide; <text:line-break/><text:span text:style-name="T2">j</text:span>) Copia di un documento di identità del richiedente in corso di validità. </text:p>
      <text:p text:style-name="P8">k) attestazione ISE/ISEE</text:p>
      <text:p text:style-name="P9">L) <text:span text:style-name="T4">Riservato a chi dichiara “ISE ZERO <text:s/>o “ISE inferiore al canone annuo di locazione:</text:span></text:p>
      <text:p text:style-name="P6">autodichiarazione di coloro che prestano supporto economico per pagare l'affitto recante :</text:p>
      <text:list xml:id="list3282394868" text:style-name="L1">
        <text:list-header>
          <text:p text:style-name="P3"/>
        </text:list-header>
      </text:list>
      <text:list xml:id="list3835403644" text:style-name="L3">
        <text:list-header>
          <text:p text:style-name="P5"><text:s text:c="3"/>CF __ <text:s/>___________________________________________, residen<text:span text:style-name="T3">za</text:span> in Via ______________________ <text:s/>( indicare località) _________________ come da CUD allegato </text:p>
          <text:p text:style-name="P5"/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7T12:06:12.392000000</dc:date>
    <meta:editing-duration>PT17M7S</meta:editing-duration>
    <meta:editing-cycles>3</meta:editing-cycles>
    <meta:generator>LibreOffice/7.1.5.2$Windows_X86_64 LibreOffice_project/85f04e9f809797b8199d13c421bd8a2b025d52b5</meta:generator>
    <meta:print-date>2021-09-07T12:02:27.380000000</meta:print-date>
    <meta:document-statistic meta:table-count="0" meta:image-count="0" meta:object-count="0" meta:page-count="1" meta:paragraph-count="11" meta:word-count="374" meta:character-count="2640" meta:non-whitespace-character-count="2242"/>
  </office:meta>
</office:document-meta>
</file>