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-Bold" svg:font-family="Times-Bol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Bookman Old Style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cm" fo:margin-bottom="0cm"/>
      <style:text-properties style:font-name="Times New Roman" fo:font-size="12pt" fo:language="it" fo:country="IT" style:font-size-asian="12pt" style:font-name-complex="Times New Roman" style:font-size-complex="12pt"/>
    </style:style>
    <style:style style:name="P2" style:family="paragraph" style:parent-style-name="Standard">
      <style:text-properties style:font-name="Times New Roman" fo:font-size="12pt" fo:language="it" fo:country="IT" style:font-size-asian="12pt" style:font-name-complex="Times New Roman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fo:language="it" fo:country="I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5" style:family="paragraph" style:parent-style-name="Standard">
      <style:text-properties style:font-name="Times New Roman" fo:font-size="14pt" fo:language="it" fo:country="IT" style:font-size-asian="14pt" style:font-name-complex="Times New Roman" style:font-size-complex="14pt"/>
    </style:style>
    <style:style style:name="P6" style:family="paragraph" style:parent-style-name="Standard">
      <style:text-properties style:font-name="Times New Roman" fo:font-size="14pt" fo:language="it" fo:country="IT" fo:font-style="italic" style:text-underline-style="solid" style:text-underline-width="auto" style:text-underline-color="font-color" fo:font-weight="bold" style:font-name-asian="Bookman Old Style" style:font-size-asian="14pt" style:font-style-asian="italic" style:font-weight-asian="bold" style:font-name-complex="Times New Roman" style:font-size-complex="14pt"/>
    </style:style>
    <style:style style:name="P7" style:family="paragraph" style:parent-style-name="Standard">
      <style:paragraph-properties fo:margin-left="0cm" fo:margin-right="0.808cm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.81cm" fo:line-height="150%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.81cm" fo:line-height="150%" fo:text-align="center" style:justify-single-word="false" fo:text-indent="0cm" style:auto-text-indent="false"/>
      <style:text-properties style:font-name="Times New Roman" fo:font-size="12pt" fo:language="it" fo:country="I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margin-left="0cm" fo:margin-right="0.81cm" fo:line-height="150%" fo:text-align="center" style:justify-single-word="false" fo:text-indent="0cm" style:auto-text-indent="false"/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T1" style:family="text">
      <style:text-properties fo:font-style="italic" style:text-underline-style="solid" style:text-underline-width="auto" style:text-underline-color="font-color" fo:font-weight="bold" style:font-name-asian="Bookman Old Style" style:font-style-asian="italic" style:font-weight-asian="bold"/>
    </style:style>
    <style:style style:name="T2" style:family="text">
      <style:text-properties fo:font-style="italic" style:font-name-asian="Times New Roman1" style:font-style-asian="italic"/>
    </style:style>
    <style:style style:name="T3" style:family="text">
      <style:text-properties fo:font-style="italic" fo:font-weight="bold" style:font-name-asian="Verdana" style:font-style-asian="italic" style:font-weight-asian="bold"/>
    </style:style>
    <style:style style:name="T4" style:family="text">
      <style:text-properties fo:font-style="italic" fo:font-weight="bold" style:font-name-asian="Verdana" style:language-asian="ar" style:country-asian="SA" style:font-style-asian="italic" style:font-weight-asian="bold"/>
    </style:style>
    <style:style style:name="T5" style:family="text">
      <style:text-properties style:use-window-font-color="true" fo:font-weight="normal" style:font-name-asian="Times-Bold" style:font-weight-asian="normal" style:font-weight-complex="normal" loext:opacity="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5"><text:span text:style-name="T1">Da consegnare all’Ufficio Protocollo entro il <text:s/></text:span><text:span text:style-name="T1">31 dicembre 2021 </text:span></text:p>
      <text:p text:style-name="P2"/>
      <text:p text:style-name="P2"/>
      <text:p text:style-name="P1">Oggetto: <text:s/><text:span text:style-name="T3">BANDO PER L'ASSEGNAZIONE DI CONTRIBUTI AD INTEGRAZIONE DEI CANONI DI LOCAZIONE <text:s/>ANNO 20</text:span><text:span text:style-name="T4">21</text:span></text:p>
      <text:p text:style-name="P2"/>
      <text:p text:style-name="P2"/>
      <text:p text:style-name="P7"/>
      <text:p text:style-name="P3">Con la presente, il/ la sottoscritto/a _____________________________ <text:s text:c="2"/>nt. il _______________, <text:s text:c="3"/></text:p>
      <text:p text:style-name="P3"><text:s/>residente in STAZZEMA via ___________________________________ n. _________ <text:s text:c="5"/>CF____________________________________ <text:s text:c="10"/></text:p>
      <text:p text:style-name="P3"><text:s/>Tel: ____________________________ Cell.:________________________________</text:p>
      <text:p text:style-name="P2"/>
      <text:p text:style-name="P8">ai fini dell’ottenimento del contributo in conto affitto <text:s/>per l’annualità in corso, </text:p>
      <text:p text:style-name="P9"/>
      <text:p text:style-name="P9">PRODUCE</text:p>
      <text:p text:style-name="P10"/>
      <text:p text:style-name="P8">copia dei pagamenti <text:s/>relativi <text:s/>agli affitti di casa <text:s text:c="2"/>corrisposti <text:s/>(<text:span text:style-name="T2">bonifico bancario, assegno bancario non trasferibile, assegno circolare, carte di credito o bancomat), </text:span><text:s text:c="2"/>per il periodo :</text:p>
      <text:p text:style-name="P8">۝ GENNAIO <text:s text:c="4"/>۝ FEBBRAIO <text:s text:c="7"/>۝MARZO <text:s text:c="10"/>۝APRILE <text:s text:c="9"/>۝MAGGIO <text:s text:c="2"/></text:p>
      <text:p text:style-name="P8">۝ GIUGNO <text:s text:c="6"/>۝ LUGLIO <text:s text:c="13"/>۝ AGOSTO <text:s text:c="8"/>۝ SETTEMBRE <text:s text:c="3"/></text:p>
      <text:p text:style-name="P8">۝ OTTOBRE <text:s text:c="4"/>۝ <text:s/>NOVEMBRE <text:s text:c="4"/>۝ DICEMBRE </text:p>
      <text:p text:style-name="P7"><text:s/></text:p>
      <text:p text:style-name="P7"><text:span text:style-name="T5">Sono ammissibili come ricevute anche copia dei bonifici bancari purché timbrate e vistate dall’istituto di Credito.</text:span> </text:p>
      <text:p text:style-name="P2"/>
      <text:p text:style-name="P2"/>
      <text:p text:style-name="P2">Distinti saluti</text:p>
      <text:p text:style-name="P2"/>
      <text:p text:style-name="P2">Lì __________________________________</text:p>
      <text:p text:style-name="P2"/>
      <text:p text:style-name="P2"/>
      <text:p text:style-name="P2"><text:s text:c="82"/>Firma </text:p>
      <text:p text:style-name="P4">________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-Bold" svg:font-family="Times-Bol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Bookman Old Style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/>
      <style:text-properties style:font-name="Arial Unicode MS" style:font-name-asian="Arial Unicode MS1" style:language-asian="ar" style:country-asian="SA"/>
    </style:style>
    <style:style style:name="Carattere_20_predefinito_20_paragrafo" style:display-name="Carattere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editing-duration>PT9M44S</meta:editing-duration>
    <meta:editing-cycles>6</meta:editing-cycles>
    <dc:date>2021-09-14T15:49:29.39</dc:date>
    <meta:print-date>2021-05-25T16:15:12.094000000</meta:print-date>
    <meta:document-statistic meta:table-count="0" meta:image-count="0" meta:object-count="0" meta:page-count="1" meta:paragraph-count="17" meta:word-count="129" meta:character-count="1222"/>
    <dc:creator>Francesac </dc:creator>
  </office:meta>
</office:document-meta>
</file>