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11.5pt" fo:language="it" fo:country="IT" style:font-name-asian="Times New Roman2" style:font-size-asian="11.5pt" style:language-asian="en" style:country-asian="US" style:font-name-complex="Times New Roman2" style:font-size-complex="12pt" style:language-complex="ar" style:country-complex="SA"/>
    </style:style>
    <style:style style:name="P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color="#00000a"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4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color="#00000a"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color="#00000a" style:font-name="Times New Roman" fo:font-size="11.5pt" fo:language="it" fo:country="IT" style:font-name-asian="Times New Roman2" style:font-size-asian="11.5pt" style:language-asian="en" style:country-asian="US" style:font-name-complex="Times New Roman2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color="#00000a"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color="#00000a"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color="#00000a"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color="#00000a"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color="#00000a"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11" style:family="paragraph" style:parent-style-name="Text_20_body">
      <style:paragraph-properties fo:margin-left="0.198cm" fo:margin-right="0.65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98cm" fo:margin-right="0.654cm" fo:margin-top="0.12cm" fo:margin-bottom="0cm" loext:contextual-spacing="false" fo:text-align="justify" style:justify-single-word="false" fo:text-indent="0cm" style:auto-text-indent="false"/>
    </style:style>
    <style:style style:name="P13" style:family="paragraph" style:parent-style-name="List_20_Paragraph" style:list-style-name="WWNum2">
      <style:paragraph-properties>
        <style:tab-stops>
          <style:tab-stop style:position="0.623cm"/>
        </style:tab-stops>
      </style:paragraph-properties>
    </style:style>
    <style:style style:name="P14" style:family="paragraph" style:parent-style-name="List_20_Paragraph" style:list-style-name="WWNum3">
      <style:paragraph-properties fo:margin-left="0.198cm" fo:margin-right="0.183cm" fo:line-height="100%" fo:text-align="justify" style:justify-single-word="false" fo:text-indent="-0.381cm" style:auto-text-indent="false">
        <style:tab-stops>
          <style:tab-stop style:position="0.534cm"/>
        </style:tab-stops>
      </style:paragraph-properties>
    </style:style>
    <style:style style:name="P15" style:family="paragraph" style:parent-style-name="List_20_Paragraph" style:list-style-name="WWNum3">
      <style:paragraph-properties fo:margin-left="0.198cm" fo:margin-right="0.183cm" fo:line-height="100%" fo:text-align="justify" style:justify-single-word="false" fo:text-indent="-0.381cm" style:auto-text-indent="false">
        <style:tab-stops>
          <style:tab-stop style:position="0.58cm"/>
        </style:tab-stops>
      </style:paragraph-properties>
      <style:text-properties fo:font-size="12pt" fo:language="it" fo:country="IT" style:font-size-asian="12pt"/>
    </style:style>
    <style:style style:name="P16" style:family="paragraph" style:parent-style-name="List_20_Paragraph" style:list-style-name="WWNum2">
      <style:paragraph-properties fo:margin-top="0.002cm" fo:margin-bottom="0cm" loext:contextual-spacing="false">
        <style:tab-stops>
          <style:tab-stop style:position="0.623cm"/>
        </style:tab-stops>
      </style:paragraph-properties>
    </style:style>
    <style:style style:name="P17" style:family="paragraph" style:parent-style-name="List_20_Paragraph" style:list-style-name="WWNum1">
      <style:paragraph-properties fo:margin-left="0.621cm" fo:margin-right="0cm" fo:line-height="100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18" style:family="paragraph" style:parent-style-name="List_20_Paragraph" style:list-style-name="WWNum1">
      <style:paragraph-properties fo:margin-left="0.656cm" fo:margin-right="0cm" fo:line-height="100%" fo:text-align="justify" style:justify-single-word="false" fo:text-indent="-0.459cm" style:auto-text-indent="false">
        <style:tab-stops>
          <style:tab-stop style:position="0.656cm"/>
        </style:tab-stops>
      </style:paragraph-properties>
    </style:style>
    <style:style style:name="P19" style:family="paragraph" style:parent-style-name="List_20_Paragraph" style:list-style-name="WWNum1">
      <style:paragraph-properties fo:margin-left="0.198cm" fo:margin-right="0.185cm" fo:line-height="100%" fo:text-align="justify" style:justify-single-word="false" fo:text-indent="-0.432cm" style:auto-text-indent="false">
        <style:tab-stops>
          <style:tab-stop style:position="0.64cm"/>
        </style:tab-stops>
      </style:paragraph-properties>
      <style:text-properties fo:font-size="12pt" fo:language="it" fo:country="IT" style:font-size-asian="12pt"/>
    </style:style>
    <style:style style:name="P20" style:family="paragraph" style:parent-style-name="List_20_Paragraph" style:list-style-name="WWNum1">
      <style:paragraph-properties fo:margin-left="0.198cm" fo:margin-right="0.187cm" fo:line-height="100%" fo:text-align="justify" style:justify-single-word="false" fo:text-indent="-0.432cm" style:auto-text-indent="false">
        <style:tab-stops>
          <style:tab-stop style:position="0.741cm"/>
        </style:tab-stops>
      </style:paragraph-properties>
    </style:style>
    <style:style style:name="P21" style:family="paragraph" style:parent-style-name="Text_20_body" style:master-page-name="Standard">
      <style:paragraph-properties fo:margin-top="0.12cm" fo:margin-bottom="0cm" loext:contextual-spacing="false"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top="0.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.12cm" fo:margin-bottom="0cm" loext:contextual-spacing="false"/>
      <style:text-properties fo:language="it" fo:country="IT"/>
    </style:style>
    <style:style style:name="P24" style:family="paragraph" style:parent-style-name="Text_20_body">
      <style:text-properties fo:language="it" fo:country="IT"/>
    </style:style>
    <style:style style:name="P25" style:family="paragraph" style:parent-style-name="Text_20_body">
      <style:paragraph-properties fo:text-align="justify" style:justify-single-word="false"/>
      <style:text-properties fo:language="it" fo:country="IT"/>
    </style:style>
    <style:style style:name="P26" style:family="paragraph" style:parent-style-name="Text_20_body">
      <style:paragraph-properties fo:line-height="0.483cm"/>
      <style:text-properties style:text-scale="105%"/>
    </style:style>
    <style:style style:name="P27" style:family="paragraph" style:parent-style-name="Text_20_body">
      <style:paragraph-properties fo:margin-left="7.28cm" fo:margin-right="0cm" fo:text-indent="0cm" style:auto-text-indent="false"/>
      <style:text-properties fo:language="it" fo:country="IT" style:text-scale="105%"/>
    </style:style>
    <style:style style:name="P28" style:family="paragraph" style:parent-style-name="Text_20_body">
      <style:paragraph-properties fo:margin-top="0.002cm" fo:margin-bottom="0cm" loext:contextual-spacing="false" fo:text-align="justify" style:justify-single-word="false"/>
      <style:text-properties fo:language="it" fo:country="IT"/>
    </style:style>
    <style:style style:name="P29" style:family="paragraph" style:parent-style-name="Text_20_body">
      <style:paragraph-properties fo:margin-left="0.198cm" fo:margin-right="0.189cm" fo:text-align="justify" style:justify-single-word="false" fo:text-indent="0cm" style:auto-text-indent="false"/>
      <style:text-properties fo:language="it" fo:country="IT"/>
    </style:style>
    <style:style style:name="P30" style:family="paragraph" style:parent-style-name="Text_20_body">
      <style:paragraph-properties fo:margin-left="0.198cm" fo:margin-right="0.183cm" fo:text-align="justify" style:justify-single-word="false" fo:text-indent="0cm" style:auto-text-indent="false"/>
      <style:text-properties fo:language="it" fo:country="IT"/>
    </style:style>
    <style:style style:name="P31" style:family="paragraph" style:parent-style-name="Text_20_body">
      <style:paragraph-properties fo:margin-left="0.198cm" fo:margin-right="0.654cm" fo:text-align="justify" style:justify-single-word="false" fo:text-indent="0cm" style:auto-text-indent="false"/>
      <style:text-properties fo:language="it" fo:country="IT"/>
    </style:style>
    <style:style style:name="P32" style:family="paragraph" style:parent-style-name="Text_20_body">
      <style:paragraph-properties fo:margin-left="0.198cm" fo:margin-right="0.18cm" fo:text-align="justify" style:justify-single-word="false" fo:text-indent="0cm" style:auto-text-indent="false"/>
      <style:text-properties fo:language="it" fo:country="IT"/>
    </style:style>
    <style:style style:name="P33" style:family="paragraph" style:parent-style-name="Text_20_body">
      <style:paragraph-properties fo:margin-left="0.198cm" fo:margin-right="0.96cm" fo:text-align="justify" style:justify-single-word="false" fo:text-indent="0cm" style:auto-text-indent="false"/>
      <style:text-properties fo:language="it" fo:country="IT"/>
    </style:style>
    <style:style style:name="P34" style:family="paragraph" style:parent-style-name="Text_20_body">
      <style:paragraph-properties fo:margin-left="0.198cm" fo:margin-right="0.185cm" fo:text-align="justify" style:justify-single-word="false" fo:text-indent="0cm" style:auto-text-indent="false"/>
      <style:text-properties fo:language="it" fo:country="IT"/>
    </style:style>
    <style:style style:name="P35" style:family="paragraph" style:parent-style-name="Text_20_body">
      <style:paragraph-properties fo:margin-left="0.198cm" fo:margin-right="0.192cm" fo:text-align="justify" style:justify-single-word="false" fo:text-indent="0cm" style:auto-text-indent="false"/>
      <style:text-properties fo:language="it" fo:country="IT"/>
    </style:style>
    <style:style style:name="P36" style:family="paragraph" style:parent-style-name="Text_20_body">
      <style:paragraph-properties fo:margin-left="0.198cm" fo:margin-right="1.032cm" fo:text-align="justify" style:justify-single-word="false" fo:text-indent="0cm" style:auto-text-indent="false"/>
      <style:text-properties fo:language="it" fo:country="IT"/>
    </style:style>
    <style:style style:name="P37" style:family="paragraph" style:parent-style-name="Text_20_body">
      <style:paragraph-properties fo:margin-left="0.198cm" fo:margin-right="1.099cm" fo:margin-top="0cm" fo:margin-bottom="0.247cm" loext:contextual-spacing="false" fo:text-indent="0cm" style:auto-text-indent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/>
    </style:style>
    <style:style style:name="T3" style:family="text">
      <style:text-properties fo:font-size="12pt" fo:language="it" fo:country="IT" style:font-size-asian="12pt" style:text-scale="110%"/>
    </style:style>
    <style:style style:name="T4" style:family="text">
      <style:text-properties fo:font-size="12pt" fo:language="it" fo:country="IT" style:font-size-asian="12pt" style:text-scale="105%"/>
    </style:style>
    <style:style style:name="T5" style:family="text">
      <style:text-properties fo:font-size="12pt" fo:language="it" fo:country="IT" officeooo:rsid="00035a47" style:font-size-asian="12pt"/>
    </style:style>
    <style:style style:name="T6" style:family="text">
      <style:text-properties fo:font-size="12pt" fo:letter-spacing="-0.004cm" fo:language="it" fo:country="IT" style:font-size-asian="12pt"/>
    </style:style>
    <style:style style:name="T7" style:family="text">
      <style:text-properties fo:font-size="12pt" style:font-size-asian="12pt" style:text-scale="110%"/>
    </style:style>
    <style:style style:name="T8" style:family="text">
      <style:text-properties fo:font-size="12pt" style:font-size-asian="12pt" style:text-scale="105%"/>
    </style:style>
    <style:style style:name="T9" style:family="text">
      <style:text-properties fo:font-size="12pt" fo:letter-spacing="-0.028cm" style:font-size-asian="12pt" style:text-scale="110%"/>
    </style:style>
    <style:style style:name="T10" style:family="text">
      <style:text-properties fo:font-size="12pt" fo:letter-spacing="-0.03cm" fo:language="it" fo:country="IT" style:font-size-asian="12pt" style:text-scale="110%"/>
    </style:style>
    <style:style style:name="T11" style:family="text">
      <style:text-properties fo:font-size="12pt" fo:letter-spacing="-0.035cm" fo:language="it" fo:country="IT" style:font-size-asian="12pt" style:text-scale="105%"/>
    </style:style>
    <style:style style:name="T12" style:family="text">
      <style:text-properties fo:font-size="12pt" fo:letter-spacing="-0.014cm" style:font-size-asian="12pt" style:text-scale="105%"/>
    </style:style>
    <style:style style:name="T13" style:family="text">
      <style:text-properties fo:font-size="12pt" fo:letter-spacing="-0.011cm" fo:language="it" fo:country="IT" style:font-size-asian="12pt"/>
    </style:style>
    <style:style style:name="T14" style:family="text">
      <style:text-properties fo:font-size="12pt" fo:letter-spacing="-0.011cm" style:font-size-asian="12pt" style:text-scale="105%"/>
    </style:style>
    <style:style style:name="T15" style:family="text">
      <style:text-properties fo:font-size="12pt" fo:letter-spacing="-0.005cm" fo:language="it" fo:country="IT" style:font-size-asian="12pt"/>
    </style:style>
    <style:style style:name="T16" style:family="text">
      <style:text-properties fo:font-size="12pt" fo:letter-spacing="-0.016cm" fo:language="it" fo:country="IT" style:font-size-asian="12pt"/>
    </style:style>
    <style:style style:name="T17" style:family="text">
      <style:text-properties fo:font-size="12pt" fo:letter-spacing="-0.021cm" fo:language="it" fo:country="IT" style:font-size-asian="12pt" style:text-scale="105%"/>
    </style:style>
    <style:style style:name="T18" style:family="text">
      <style:text-properties fo:letter-spacing="-0.004cm" fo:language="it" fo:country="IT"/>
    </style:style>
    <style:style style:name="T19" style:family="text">
      <style:text-properties fo:letter-spacing="-0.014cm" fo:language="it" fo:country="IT"/>
    </style:style>
    <style:style style:name="T2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ANDO PROGRESSIONI ECONOMICHE</text:p>
      <text:p text:style-name="P22">ORIZZONTALI ANNO 2019</text:p>
      <text:p text:style-name="P23">Visto l'art. 16 del CCNL 2016-2018 vigente disciplinante l’istituto della progressione economica all’interno della categoria ed il Contratto decentrato approvato dalle parti in data 14/11/2019;</text:p>
      <text:p text:style-name="P1"/>
      <text:p text:style-name="P24">Visto il D.Lgs. n.150/2009 e s.m.i.;</text:p>
      <text:p text:style-name="P3"/>
      <text:p text:style-name="P26">In esecuzione:</text:p>
      <text:list xml:id="list7616658451561931159" text:style-name="WWNum3">
        <text:list-item>
          <text:p text:style-name="P15">della deliberazione di Giunta comunale n.108 del 31/10/2019, dichiarata immediatamente eseguibile, con la quale è stata attivata la procedura per l’assegnazione delle progressioni economiche orizzontali a favore dei dipendenti di Cat. C e D in servizio presso il Comune di Stazzema;</text:p>
        </text:list-item>
      </text:list>
      <text:p text:style-name="P2"/>
      <text:list xml:id="list115239395222380" text:continue-numbering="true" text:style-name="WWNum3">
        <text:list-item>
          <text:p text:style-name="P14"><text:span text:style-name="T2">della determinazione n. </text:span><text:span text:style-name="T5">342</text:span><text:span text:style-name="T2"> del </text:span><text:span text:style-name="T5">26</text:span><text:span text:style-name="T2">/11/2019, esecutiva ai sensi di legge, di approvazione del presente bando di</text:span><text:span text:style-name="T6"> </text:span><text:span text:style-name="T2">selezione;</text:span></text:p>
        </text:list-item>
      </text:list>
      <text:p text:style-name="P3"/>
      <text:p text:style-name="P27">RENDE NOTO</text:p>
      <text:p text:style-name="P5"/>
      <text:p text:style-name="P28">è indetta procedura selettiva per l’attribuzione delle progressioni economiche (PEO) ai dipendenti a tempo indeterminato in servizio presso il Comune di Stazzema nelle categorie, C e D nella misura massima del 1/3 per la Cat. C e 2/3 per la Cat. D e nel limite delle risorse finanziarie disponibili;</text:p>
      <text:p text:style-name="P6"/>
      <text:list xml:id="list978673952310769710" text:style-name="WWNum2">
        <text:list-item>
          <text:p text:style-name="P13"><text:span text:style-name="T7">REQUISITI PER</text:span><text:span text:style-name="T9"> </text:span><text:span text:style-name="T7">L’AMMISSIONE</text:span></text:p>
        </text:list-item>
      </text:list>
      <text:p text:style-name="P29">Concorrono alla selezione per l'attribuzione della posizione economica superiore tutti i dipendenti <text:s/>in servizio presso l’Ente che alla data del 01/01/2019 risultino inquadrati nella posizione giuridica di appartenenza da almeno 24 mesi e che abbiano maturato almeno 24 mesi di anzianità dalla data del 01 gennaio 2019, come stabilito dall’art.9 c.4 del vigente contratto decentrato.</text:p>
      <text:p text:style-name="P7"/>
      <text:list xml:id="list115239410196015" text:continue-numbering="true" text:style-name="WWNum2">
        <text:list-item>
          <text:p text:style-name="P13"><text:span text:style-name="T3">SVOLGIMENTO DELLE</text:span><text:span text:style-name="T10"> </text:span><text:span text:style-name="T3">SELEZIONI</text:span></text:p>
        </text:list-item>
      </text:list>
      <text:p text:style-name="P30">L'attribuzione delle progressioni orizzontali avverrà attraverso la predisposizione di una graduatoria suddivisa per ciascuna categoria giuridica (C e D) realizzata a seguito della valutazione dei dipendenti aventi diritto.</text:p>
      <text:p text:style-name="P31">Per la valutazione verranno utilizzati i criteri non eventuali <text:s/>di <text:s/>cui all'art. 16 c.3 del CCNL 2016- 2018.</text:p>
      <text:p text:style-name="P9"/>
      <text:list xml:id="list115239410221887" text:continue-numbering="true" text:style-name="WWNum2">
        <text:list-item>
          <text:p text:style-name="P16"><text:span text:style-name="T4">MODALITA’ E TERMINI PER LA PRESENTAZIONE DELLA</text:span><text:span text:style-name="T11"> </text:span><text:span text:style-name="T4">DOMANDA</text:span></text:p>
        </text:list-item>
      </text:list>
      <text:p text:style-name="P32">Per partecipare alla selezione i dipendenti interessati debbono presentare domanda al Comune di Stazzema, da far pervenire all'ufficio Protocollo, entro e non oltre le ore 13,00 del giorno <text:s text:c="3"/>05/12/2019, utilizzando il modello di domanda sotto riportato e allegando i documenti ritenuti utili ai fini della valutazione.</text:p>
      <text:p text:style-name="P25">Le domande pervenute fuori termine non saranno prese in considerazione.</text:p>
      <text:p text:style-name="P31">Non saranno prese in considerazione le domande prive di sottoscrizione né quelle redatte con modelli difformi rispetto a quella approvata con determina.</text:p>
      <text:p text:style-name="P10"><text:soft-page-break/></text:p>
      <text:list xml:id="list115239410193459" text:continue-numbering="true" text:style-name="WWNum2">
        <text:list-item>
          <text:p text:style-name="P13"><text:span text:style-name="T8">CONTENUTO DELLA</text:span><text:span text:style-name="T12"> </text:span><text:span text:style-name="T8">DOMANDA</text:span></text:p>
        </text:list-item>
      </text:list>
      <text:p text:style-name="P33">Nella domanda i candidati devono dichiarare sotto la propria personale responsabilità, a pena di esclusione:</text:p>
      <text:list xml:id="list7951824068069130603" text:style-name="WWNum1">
        <text:list-item>
          <text:p text:style-name="P17"><text:span text:style-name="T2">Cognome, nome, data e luogo di nascita, residenza e codice</text:span><text:span text:style-name="T13"> </text:span><text:span text:style-name="T2">fiscale;</text:span></text:p>
        </text:list-item>
        <text:list-item>
          <text:p text:style-name="P18"><text:span text:style-name="T2">Categoria e posizione economica di</text:span><text:span text:style-name="T15"> </text:span><text:span text:style-name="T2">appartenenza;</text:span></text:p>
        </text:list-item>
        <text:list-item>
          <text:p text:style-name="P19">Di essere in servizio a tempo indeterminato presso l’Ente alla data del 01 gennaio 2019;</text:p>
        </text:list-item>
        <text:list-item>
          <text:p text:style-name="P20"><text:span text:style-name="T2">Di aver maturato alla data del 01 gennaio 2019 almeno due anni di servizio nell’ultima posizione economica acquisita nella specifica categoria di</text:span><text:span text:style-name="T16"> </text:span><text:span text:style-name="T2">appartenenza;</text:span></text:p>
        </text:list-item>
      </text:list>
      <text:p text:style-name="P12"><text:span text:style-name="T1">Le dichiarazioni rese e sottoscritte nella domanda di ammissione alla selezione si ritengono rilasciate ai sensi del D.P.R.</text:span><text:span text:style-name="T18"> </text:span><text:span text:style-name="T1">n.445/2000.</text:span></text:p>
      <text:p text:style-name="P25">Il Responsabile del procedimento si riserva di verificare la veridicità delle dichiarazioni contenute nella domanda di partecipazione.</text:p>
      <text:p text:style-name="P4"/>
      <text:list xml:id="list115239426216860" text:continue-list="list115239410193459" text:style-name="WWNum2">
        <text:list-item>
          <text:p text:style-name="P13"><text:span text:style-name="T8">GRADUATORIA E</text:span><text:span text:style-name="T12"> </text:span><text:span text:style-name="T8">INQUADRAMENTO</text:span></text:p>
        </text:list-item>
      </text:list>
      <text:p text:style-name="P31">A conclusione della selezione si provvederà alla redazione della graduatoria secondo il punteggio complessivo riportato da ciascun candidato.</text:p>
      <text:p text:style-name="P11"><text:span text:style-name="T1">La graduatoria potrà essere utilizzata solo per la procedura di progressione all’interno della categoria prevista per l’anno 2019 ed esaurirà i sui effetti con la sua</text:span><text:span text:style-name="T19"> </text:span><text:span text:style-name="T1">conclusione.</text:span></text:p>
      <text:p text:style-name="P34">A parità di punteggio ottenuto con la media delle valutazioni dell'ultimo triennio la progressione verrà assegnata a coloro che hanno maturato maggiore anzianità di servizio nella categoria ed a parità di anzianità al più anziano per età anagrafica.</text:p>
      <text:p text:style-name="P8"/>
      <text:list xml:id="list115239426222725" text:continue-numbering="true" text:style-name="WWNum2">
        <text:list-item>
          <text:p text:style-name="P13"><text:span text:style-name="T4">AVVERTENZE GENERALI E TRATTAMENTO DEI DATI</text:span><text:span text:style-name="T17"> </text:span><text:span text:style-name="T4">PERSONALI</text:span></text:p>
        </text:list-item>
      </text:list>
      <text:p text:style-name="P25">L’Ente si riserva di modificare, prorogare o eventualmente revocare il presente avviso a suo insindacabile giudizio. Il presente avviso di Selezione costituisce <text:span text:style-name="T20">lex specilis</text:span> e, pertanto, la partecipazione comporta l’accettazione implicita senza riserva alcuna di tutte le disposizioni ivi contenute.</text:p>
      <text:p text:style-name="P35">Ai sensi di quanto previsto dal D.Lgs. n.196/2003, i dati contenuti nelle domande e nei documenti alle stesse allegati saranno utilizzati esclusivamente ai fini della gestione della procedura selettiva, nel rispetto ed in applicazione delle disposizioni normative vigenti in materia.</text:p>
      <text:p text:style-name="P36">Il candidato, con la presentazione dell’istanza di partecipazione alla selezione di cui al presente avviso, autorizza implicitamente il trattamento dei propri dati.</text:p>
      <text:p text:style-name="P31">Titolare del trattamento è il Comune di Stazzema nella persona del Segretario Generale <text:span text:style-name="T20">pro tempore</text:span>.</text:p>
      <text:p text:style-name="P9"/>
      <text:list xml:id="list115239426223758" text:continue-numbering="true" text:style-name="WWNum2">
        <text:list-item>
          <text:p text:style-name="P16"><text:span text:style-name="T8">RESPONSABILE DEL</text:span><text:span text:style-name="T14"> </text:span><text:span text:style-name="T8">PROCEDIMENTO</text:span></text:p>
        </text:list-item>
      </text:list>
      <text:p text:style-name="P37">Ai sensi della legge 7 agosto 1990, n. 241 e ss mm e ii, responsabile del procedimento di cui al presente bando è il Dott. Michele Pa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cm" fo:margin-bottom="0.247cm" loext:contextual-spacing="false" fo:line-height="120%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line-height="0.483cm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fo:letter-spacing="-0.002cm" style:font-size-asian="12pt" style:font-size-complex="12pt" style:text-scale="99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size-complex="12pt" style:text-scale="99%"/>
    </style:style>
    <style:style style:name="ListLabel_20_7" style:display-name="ListLabel 7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fo:letter-spacing="-0.002cm" style:font-size-asian="12pt" style:font-size-complex="12pt" style:text-scale="99%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 style:text-scale="99%"/>
    </style:style>
    <style:style style:name="ListLabel_20_11" style:display-name="ListLabel 11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32cm" fo:margin-left="0.198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1.93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3.648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5.366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7.084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8.802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10.52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12.23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2.311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3.986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5.662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7.338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9.013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10.689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12.36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14.0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381cm" fo:margin-left="0.198cm"/>
        </style:list-level-properties>
        <style:text-properties style:font-name="Times New Roman1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1.93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3.648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5.366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7.084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8.802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10.52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12.23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81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48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09:18:00</meta:creation-date>
    <meta:initial-creator>francesca</meta:initial-creator>
    <dc:language>it-IT</dc:language>
    <dc:creator>Enzo Guidi</dc:creator>
    <meta:print-date>2019-11-26T11:27:00</meta:print-date>
    <dc:date>2019-11-27T11:52:20.781000000</dc:date>
    <meta:editing-cycles>14</meta:editing-cycles>
    <dc:title>Microsoft Word - BANDO PEO 2018.doc</dc:title>
    <meta:editing-duration>PT5M7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37" meta:word-count="704" meta:character-count="4815" meta:non-whitespace-character-count="4155"/>
    <meta:template xlink:type="simple" xlink:actuate="onRequest" xlink:title="Normal.dotm" xlink:href=""/>
  </office:meta>
</office:document-meta>
</file>