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87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0000" draw:textarea-vertical-align="middle" draw:auto-grow-height="false" draw:fit-to-size="false" fo:min-height="0cm" fo:min-width="0cm" fo:padding-top="0.064cm" fo:padding-bottom="0.064cm" fo:padding-left="0.076cm" fo:padding-right="0.076cm" fo:wrap-option="wrap"/>
    </style:style>
    <style:style style:name="gr2" style:family="graphic">
      <style:graphic-properties draw:stroke="solid" svg:stroke-width="0.026cm" svg:stroke-color="#000000" draw:stroke-linejoin="miter" draw:fill="solid" draw:fill-color="#8eb4e3" draw:textarea-vertical-align="middle" draw:auto-grow-height="false" draw:fit-to-size="false" fo:min-height="0cm" fo:min-width="0cm" fo:padding-top="0.064cm" fo:padding-bottom="0.064cm" fo:padding-left="0.076cm" fo:padding-right="0.076cm" fo:wrap-option="wrap"/>
    </style:style>
    <style:style style:name="gr3" style:family="graphic">
      <style:graphic-properties draw:stroke="solid" svg:stroke-width="0.026cm" svg:stroke-color="#000000" draw:stroke-linejoin="miter" draw:fill="solid" draw:fill-color="#c4bd97" draw:textarea-vertical-align="middle" draw:auto-grow-height="false" draw:fit-to-size="false" fo:min-height="0cm" fo:min-width="0cm" fo:padding-top="0.064cm" fo:padding-bottom="0.064cm" fo:padding-left="0.076cm" fo:padding-right="0.076cm" fo:wrap-option="wrap"/>
    </style:style>
    <style:style style:name="gr4" style:family="graphic">
      <style:graphic-properties draw:stroke="solid" svg:stroke-width="0.026cm" svg:stroke-color="#000000" draw:stroke-linejoin="miter" draw:fill="solid" draw:fill-color="#eaeaea" draw:textarea-vertical-align="middle" draw:auto-grow-height="false" draw:fit-to-size="false" fo:min-height="0cm" fo:min-width="0cm" fo:padding-top="0.064cm" fo:padding-bottom="0.064cm" fo:padding-left="0.076cm" fo:padding-right="0.076cm" fo:wrap-option="wrap"/>
    </style:style>
    <style:style style:name="gr5" style:family="graphic">
      <style:graphic-properties draw:stroke="solid" svg:stroke-width="0.026cm" svg:stroke-color="#000000" draw:stroke-linejoin="miter" draw:fill="solid" draw:fill-color="#92d050" draw:textarea-vertical-align="middle" draw:auto-grow-height="false" draw:fit-to-size="false" fo:min-height="0cm" fo:min-width="0cm" fo:padding-top="0.064cm" fo:padding-bottom="0.064cm" fo:padding-left="0.076cm" fo:padding-right="0.076cm" fo:wrap-option="wrap"/>
    </style:style>
    <style:style style:name="gr6" style:family="graphic">
      <style:graphic-properties draw:stroke="solid" svg:stroke-width="0.026cm" svg:stroke-color="#000000" draw:stroke-linejoin="miter" draw:fill="solid" draw:fill-color="#00b0f0" draw:textarea-vertical-align="middle" draw:auto-grow-height="false" draw:fit-to-size="false" fo:min-height="0cm" fo:min-width="0cm" fo:padding-top="0.064cm" fo:padding-bottom="0.064cm" fo:padding-left="0.076cm" fo:padding-right="0.076cm" fo:wrap-option="wrap"/>
    </style:style>
    <style:style style:name="gr7" style:family="graphic">
      <style:graphic-properties draw:stroke="solid" svg:stroke-width="0.026cm" svg:stroke-color="#000000" draw:stroke-linejoin="miter" draw:fill="solid" draw:fill-color="#ffff00" draw:textarea-vertical-align="middle" draw:auto-grow-height="false" draw:fit-to-size="false" fo:min-height="0cm" fo:min-width="0cm" fo:padding-top="0.064cm" fo:padding-bottom="0.064cm" fo:padding-left="0.076cm" fo:padding-right="0.076cm" fo:wrap-option="wrap"/>
    </style:style>
    <style:style style:name="gr8" style:family="graphic">
      <style:graphic-properties draw:stroke="solid" svg:stroke-width="0.026cm" svg:stroke-color="#000000" draw:stroke-linejoin="miter" draw:fill="solid" draw:fill-color="#eaeaea" draw:textarea-vertical-align="middle" draw:auto-grow-height="true" draw:fit-to-size="false" fo:min-height="0cm" fo:min-width="0cm" fo:padding-top="0.064cm" fo:padding-bottom="0.064cm" fo:padding-left="0.076cm" fo:padding-right="0.076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B1:Foglio1.O40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>
            <draw:custom-shape table:end-cell-address="Foglio1.K6" table:end-x="0.153cm" table:end-y="0.477cm" draw:z-index="0" draw:name="AutoShape 5" draw:style-name="gr1" draw:text-style-name="P2" svg:width="3.597cm" svg:height="2.089cm" svg:x="1.689cm" svg:y="0.504cm">
              <text:p text:style-name="P1"><text:span text:style-name="T1">SINDACO</text:span></text:p>
              <text:p text:style-name="P1"><text:span text:style-name="T1"/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table:number-columns-repeated="2"/>
          <table:table-cell table:style-name="ce13"/>
          <table:table-cell table:style-name="ce15" table:number-columns-repeated="2"/>
          <table:table-cell/>
          <table:table-cell table:style-name="ce18"/>
          <table:table-cell table:style-name="ce13"/>
          <table:table-cell table:style-name="ce10" table:number-columns-repeated="2"/>
          <table:table-cell table:number-columns-repeated="1010"/>
        </table:table-row>
        <table:table-row table:style-name="ro1">
          <table:table-cell/>
          <table:table-cell table:style-name="ce1"/>
          <table:table-cell table:style-name="ce5" table:number-columns-repeated="4"/>
          <table:table-cell table:number-columns-repeated="5"/>
          <table:table-cell table:style-name="ce17"/>
          <table:table-cell table:style-name="ce10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6"/>
          <table:table-cell/>
          <table:table-cell table:style-name="ce10" table:number-columns-repeated="2"/>
          <table:table-cell table:number-columns-repeated="5"/>
          <table:table-cell table:style-name="ce1"/>
          <table:table-cell table:style-name="ce10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6"/>
          <table:table-cell/>
          <table:table-cell table:style-name="ce10" table:number-columns-repeated="2"/>
          <table:table-cell table:number-columns-repeated="2"/>
          <table:table-cell table:style-name="ce1">
            <draw:custom-shape table:end-cell-address="Foglio1.K11" table:end-x="0.03cm" table:end-y="0.477cm" draw:z-index="1" draw:name="AutoShape 5" draw:style-name="gr2" draw:text-style-name="P2" svg:width="3.377cm" svg:height="2.089cm" svg:x="0.075cm" svg:y="0.504cm">
              <text:p text:style-name="P1"><text:span text:style-name="T1">SEGRETARIO</text:span></text:p>
              <text:p text:style-name="P1"><text:span text:style-name="T1">GENERALE</text:span></text:p>
              <text:p text:style-name="P1"><text:span text:style-name="T1"/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1"/>
          <table:table-cell table:style-name="ce10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6"/>
          <table:table-cell/>
          <table:table-cell table:style-name="ce10" table:number-columns-repeated="2"/>
          <table:table-cell table:number-columns-repeated="5"/>
          <table:table-cell table:style-name="ce1">
            <draw:custom-shape table:end-cell-address="Foglio1.N12" table:end-x="0.074cm" table:end-y="0.504cm" draw:z-index="4" draw:name="AutoShape 5" draw:style-name="gr3" draw:text-style-name="P2" svg:width="3.545cm" svg:height="2.116cm" svg:x="0.117cm" svg:y="0.504cm">
              <text:p text:style-name="P1"><text:span text:style-name="T1">SERVIZIO</text:span></text:p>
              <text:p text:style-name="P1"><text:span text:style-name="T1">DI</text:span></text:p>
              <text:p text:style-name="P1"><text:span text:style-name="T1">POLIZIA MUNICIPALE</text:span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2"/>
          <table:table-cell table:number-columns-repeated="1010"/>
        </table:table-row>
        <table:table-row table:style-name="ro1">
          <table:table-cell/>
          <table:table-cell table:style-name="ce2">
            <draw:custom-shape table:end-cell-address="Foglio1.D12" table:end-x="0.074cm" table:end-y="0.45cm" draw:z-index="12" draw:name="AutoShape 5" draw:style-name="gr4" draw:text-style-name="P2" svg:width="3.421cm" svg:height="2.036cm" svg:x="0.075cm" svg:y="0.001cm">
              <text:p text:style-name="P1"><text:span text:style-name="T1">SETTORE INFRASTRUTTURE -PATRIMONIO E CAVE</text:span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/>
          <table:table-cell table:number-columns-repeated="7"/>
          <table:table-cell table:style-name="ce10" table:number-columns-repeated="2"/>
          <table:table-cell/>
          <table:table-cell table:style-name="ce10" table:number-columns-repeated="2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SERVIZIO</text:p>
          </table:table-cell>
          <table:table-cell table:style-name="ce8"/>
          <table:table-cell table:number-columns-repeated="7"/>
          <table:table-cell table:style-name="ce10" table:number-columns-repeated="2"/>
          <table:table-cell/>
          <table:table-cell table:style-name="ce10" table:number-columns-repeated="2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CULTURALE</text:p>
          </table:table-cell>
          <table:table-cell table:style-name="ce8"/>
          <table:table-cell table:number-columns-repeated="7"/>
          <table:table-cell table:style-name="ce10" table:number-columns-repeated="2"/>
          <table:table-cell/>
          <table:table-cell table:style-name="ce10" table:number-columns-repeated="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<text:s/>E</text:p>
          </table:table-cell>
          <table:table-cell table:style-name="ce9"/>
          <table:table-cell table:number-columns-repeated="6"/>
          <table:table-cell table:style-name="ce6"/>
          <table:table-cell table:style-name="ce10" table:number-columns-repeated="2"/>
          <table:table-cell/>
          <table:table-cell table:style-name="ce10" table:number-columns-repeated="2"/>
          <table:table-cell table:number-columns-repeated="1009"/>
        </table:table-row>
        <table:table-row table:style-name="ro1">
          <table:table-cell table:number-columns-repeated="9"/>
          <table:table-cell table:style-name="ce6"/>
          <table:table-cell table:style-name="ce10" table:number-columns-repeated="2"/>
          <table:table-cell table:number-columns-repeated="1012"/>
        </table:table-row>
        <table:table-row table:style-name="ro1">
          <table:table-cell table:number-columns-repeated="7"/>
          <table:table-cell table:style-name="ce15"/>
          <table:table-cell table:style-name="ce16"/>
          <table:table-cell/>
          <table:table-cell table:style-name="ce10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table:number-columns-repeated="3"/>
          <table:table-cell table:style-name="ce10" table:number-columns-repeated="2"/>
          <table:table-cell table:style-name="ce12"/>
          <table:table-cell table:style-name="ce5"/>
          <table:table-cell table:style-name="ce10"/>
          <table:table-cell table:style-name="ce17"/>
          <table:table-cell table:style-name="ce12"/>
          <table:table-cell table:style-name="ce5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1">
          <table:table-cell table:number-columns-repeated="2"/>
          <table:table-cell table:style-name="ce10"/>
          <table:table-cell/>
          <table:table-cell table:style-name="ce10"/>
          <table:table-cell table:style-name="ce6"/>
          <table:table-cell/>
          <table:table-cell>
            <draw:custom-shape table:end-cell-address="Foglio1.J20" table:end-x="1.556cm" table:end-y="0.419cm" draw:z-index="9" draw:name="AutoShape 5" draw:style-name="gr5" draw:text-style-name="P2" svg:width="3.612cm" svg:height="2.116cm" svg:x="1.366cm" svg:y="0.42cm">
              <text:p text:style-name="P1"><text:span text:style-name="T1">SETTORE</text:span></text:p>
              <text:p text:style-name="P1"><text:span text:style-name="T1"><text:s/></text:span><text:span text:style-name="T1">PROGRAMMAZIONE ECONOMICA</text:span></text:p>
              <text:p text:style-name="P1"><text:span text:style-name="T1"/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0"/>
          <table:table-cell table:number-columns-repeated="1010"/>
        </table:table-row>
        <table:table-row table:style-name="ro1">
          <table:table-cell table:number-columns-repeated="4"/>
          <table:table-cell table:style-name="ce10">
            <draw:custom-shape table:end-cell-address="Foglio1.G21" table:end-x="0.074cm" table:end-y="0.037cm" draw:z-index="2" draw:name="AutoShape 5" draw:style-name="gr6" draw:text-style-name="P2" svg:width="3.379cm" svg:height="2.137cm" svg:x="0.117cm" svg:y="0.017cm">
              <text:p text:style-name="P1"><text:span text:style-name="T1">SETTORE</text:span></text:p>
              <text:p text:style-name="P1"><text:span text:style-name="T1"><text:s/></text:span><text:span text:style-name="T1">SERVIZI PER IL TERRITORIO</text:span></text:p>
              <text:p text:style-name="P1"><text:span text:style-name="T1"><text:s/></text:span><text:span text:style-name="T1">E</text:span></text:p>
              <text:p text:style-name="P1"><text:span text:style-name="T1"><text:s/></text:span><text:span text:style-name="T1">PER LE IMPRESE</text:span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10"/>
          <table:table-cell table:number-columns-repeated="4"/>
          <table:table-cell>
            <draw:custom-shape table:end-cell-address="Foglio1.N21" table:end-x="0.222cm" table:end-y="0.016cm" draw:z-index="3" draw:name="AutoShape 5" draw:style-name="gr7" draw:text-style-name="P2" svg:width="3.73cm" svg:height="2.031cm" svg:x="0.08cm" svg:y="0.102cm">
              <text:p text:style-name="P1"><text:span text:style-name="T1">SETTORE</text:span></text:p>
              <text:p text:style-name="P1"><text:span text:style-name="T1">SERVIZI AMMINISTRATIVI E PER LA PERSONA</text:span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10"/>
          <table:table-cell table:number-columns-repeated="1010"/>
        </table:table-row>
        <table:table-row table:style-name="ro1">
          <table:table-cell table:number-columns-repeated="4"/>
          <table:table-cell table:style-name="ce10"/>
          <table:table-cell/>
          <table:table-cell table:style-name="ce10"/>
          <table:table-cell table:number-columns-repeated="6"/>
          <table:table-cell table:style-name="ce10"/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ce10" table:number-columns-repeated="4"/>
          <table:table-cell/>
          <table:table-cell table:style-name="ce1"/>
          <table:table-cell table:number-columns-repeated="2"/>
          <table:table-cell table:style-name="ce19"/>
          <table:table-cell/>
          <table:table-cell table:style-name="ce10"/>
          <table:table-cell table:number-columns-repeated="1010"/>
        </table:table-row>
        <table:table-row table:style-name="ro1">
          <table:table-cell table:number-columns-repeated="3"/>
          <table:table-cell table:style-name="ce10"/>
          <table:table-cell table:style-name="ce1"/>
          <table:table-cell table:style-name="ce10" table:number-columns-repeated="2"/>
          <table:table-cell/>
          <table:table-cell table:style-name="ce1"/>
          <table:table-cell table:number-columns-repeated="2"/>
          <table:table-cell table:style-name="ce1"/>
          <table:table-cell table:style-name="ce22"/>
          <table:table-cell table:style-name="ce10">
            <draw:custom-shape table:end-cell-address="Foglio1.O22" table:end-x="1.619cm" table:end-y="0.44cm" draw:z-index="10" draw:name="AutoShape 5" draw:style-name="gr4" draw:text-style-name="P2" svg:width="3.294cm" svg:height="0.888cm" svg:x="0.036cm" svg:y="0.081cm">
              <text:p text:style-name="P1"><text:span text:style-name="T1">U.O.</text:span></text:p>
              <text:p text:style-name="P1"><text:span text:style-name="T1">Pubb. Istruzione</text:span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0" table:number-columns-repeated="2"/>
          <table:table-cell table:style-name="ce6"/>
          <table:table-cell table:style-name="ce10"/>
          <table:table-cell/>
          <table:table-cell table:style-name="ce1"/>
          <table:table-cell table:number-columns-repeated="2"/>
          <table:table-cell table:style-name="ce1"/>
          <table:table-cell table:number-columns-repeated="1012"/>
        </table:table-row>
        <table:table-row table:style-name="ro1">
          <table:table-cell table:number-columns-repeated="3"/>
          <table:table-cell table:style-name="ce10" table:number-columns-repeated="2"/>
          <table:table-cell table:style-name="ce6"/>
          <table:table-cell table:style-name="ce10"/>
          <table:table-cell/>
          <table:table-cell table:style-name="ce1"/>
          <table:table-cell table:number-columns-repeated="2"/>
          <table:table-cell table:style-name="ce1"/>
          <table:table-cell table:style-name="ce22"/>
          <table:table-cell table:style-name="ce10">
            <draw:custom-shape table:end-cell-address="Foglio1.O24" table:end-x="1.64cm" table:end-y="0.44cm" draw:z-index="11" draw:name="AutoShape 5" draw:style-name="gr4" draw:text-style-name="P2" svg:width="3.315cm" svg:height="0.846cm" svg:x="0.036cm" svg:y="0.123cm">
              <text:p text:style-name="P1"><text:span text:style-name="T1">U.O</text:span></text:p>
              <text:p text:style-name="P1"><text:span text:style-name="T1">Sociale e Casa</text:span></text:p>
              <text:p text:style-name="P1"><text:span text:style-name="T1"/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1">
          <table:table-cell table:number-columns-repeated="4"/>
          <table:table-cell>
            <draw:custom-shape table:end-cell-address="Foglio1.F28" table:end-x="1.477cm" table:end-y="0.102cm" draw:z-index="5" draw:name="AutoShape 5" draw:style-name="gr4" draw:text-style-name="P2" svg:width="2.917cm" svg:height="2.471cm" svg:x="0.271cm" svg:y="0.039cm">
              <text:p text:style-name="P1"><text:span text:style-name="T1">U.O. </text:span></text:p>
              <text:p text:style-name="P1"><text:span text:style-name="T1">Programmazione del territorio</text:span></text:p>
              <text:p text:style-name="P1"><text:span text:style-name="T1">e</text:span></text:p>
              <text:p text:style-name="P1"><text:span text:style-name="T1"><text:s/></text:span><text:span text:style-name="T1">Servizi alle Imprese</text:span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2"/>
          <table:table-cell/>
          <table:table-cell table:style-name="ce12"/>
          <table:table-cell table:style-name="ce17"/>
          <table:table-cell table:style-name="ce12"/>
          <table:table-cell table:style-name="ce6"/>
          <table:table-cell table:style-name="ce23"/>
          <table:table-cell table:style-name="ce10" table:number-columns-repeated="2"/>
          <table:table-cell table:number-columns-repeated="1009"/>
        </table:table-row>
        <table:table-row table:style-name="ro1">
          <table:table-cell table:number-columns-repeated="3"/>
          <table:table-cell table:style-name="ce10"/>
          <table:table-cell/>
          <table:table-cell table:style-name="ce10"/>
          <table:table-cell table:style-name="ce10">
            <draw:custom-shape table:end-cell-address="Foglio1.I29" table:end-x="0.662cm" table:end-y="0.016cm" draw:z-index="7" draw:name="AutoShape 5" draw:style-name="gr4" draw:text-style-name="P2" svg:width="3.104cm" svg:height="1.919cm" svg:x="0.98cm" svg:y="0.504cm">
              <text:p text:style-name="P1"><text:span text:style-name="T1">U.O.</text:span></text:p>
              <text:p text:style-name="P1"><text:span text:style-name="T1">Programmazione Economica </text:span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6">
            <draw:custom-shape table:end-cell-address="Foglio1.K28" table:end-x="0.836cm" table:end-y="0.519cm" draw:z-index="6" draw:name="AutoShape 5" draw:style-name="gr4" draw:text-style-name="P2" svg:width="3.04cm" svg:height="1.872cm" svg:x="1.218cm" svg:y="0.525cm">
              <text:p text:style-name="P1"><text:span text:style-name="T1">U.O.</text:span></text:p>
              <text:p text:style-name="P1"><text:span text:style-name="T1">Entrate e Riscossioni</text:span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/>
          <table:table-cell/>
          <table:table-cell table:style-name="ce19"/>
          <table:table-cell table:style-name="ce24"/>
          <table:table-cell table:style-name="ce10">
            <draw:custom-shape table:end-cell-address="Foglio1.O26" table:end-x="1.693cm" table:end-y="0.529cm" draw:z-index="15" draw:name="AutoShape 5" draw:style-name="gr4" draw:text-style-name="P2" svg:width="3.234cm" svg:height="0.951cm" svg:x="0.17cm" svg:y="0.107cm">
              <text:p text:style-name="P1"><text:span text:style-name="T1">U.O. </text:span></text:p>
              <text:p text:style-name="P1"><text:span text:style-name="T1">Innov. Tecn e Sist. Rete</text:span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/>
          <table:table-cell table:number-columns-repeated="1009"/>
        </table:table-row>
        <table:table-row table:style-name="ro1">
          <table:table-cell table:number-columns-repeated="3"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20"/>
          <table:table-cell table:style-name="ce12"/>
          <table:table-cell table:style-name="ce10"/>
          <table:table-cell table:number-columns-repeated="1010"/>
        </table:table-row>
        <table:table-row table:style-name="ro2">
          <table:table-cell table:number-columns-repeated="3"/>
          <table:table-cell table:style-name="ce10"/>
          <table:table-cell table:number-columns-repeated="7"/>
          <table:table-cell table:style-name="ce20"/>
          <table:table-cell table:style-name="ce19"/>
          <table:table-cell>
            <draw:custom-shape table:end-cell-address="Foglio1.O29" table:end-x="1.598cm" table:end-y="0.123cm" draw:z-index="13" draw:name="AutoShape 5" draw:style-name="gr4" draw:text-style-name="P2" svg:width="3.213cm" svg:height="1.306cm" svg:x="0.096cm" svg:y="0.166cm">
              <text:p text:style-name="P1"><text:span text:style-name="T1">U.O.</text:span></text:p>
              <text:p text:style-name="P1"><text:span text:style-name="T1">Serv. Demog. e Statistici</text:span></text:p>
              <text:p text:style-name="P1"><text:span text:style-name="T1"/></text:p>
              <text:p text:style-name="P1"><text:span text:style-name="T1"/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0"/>
          <table:table-cell table:number-columns-repeated="7"/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 table:number-columns-repeated="3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/>
          <table:table-cell>
            <draw:custom-shape table:end-cell-address="Foglio1.L33" table:end-x="1.386cm" table:end-y="0.313cm" draw:z-index="16" draw:name="AutoShape 5" draw:style-name="gr4" draw:text-style-name="P2" svg:width="3.022cm" svg:height="1.926cm" svg:x="0.075cm" svg:y="0.504cm">
              <text:p text:style-name="P1"><text:span text:style-name="T1">Sertvizio Cultura, Sport e Manifestazioni</text:span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/>
          <table:table-cell/>
          <table:table-cell>
            <draw:custom-shape table:end-cell-address="Foglio1.O33" table:end-x="1.58cm" table:end-y="0.031cm" draw:z-index="14" draw:name="AutoShape 5" draw:style-name="gr8" draw:text-style-name="P2" svg:width="3.216cm" svg:height="1.69cm" svg:x="0.075cm" svg:y="0.458cm">
              <text:p text:style-name="P1"><text:span text:style-name="T1">U.O.</text:span></text:p>
              <text:p text:style-name="P1"><text:span text:style-name="T1">Affari Generali-Segreteria del Sindaco</text:span></text:p>
              <text:p text:style-name="P1"><text:span text:style-name="T1"/></text:p>
              <text:p text:style-name="P1"><text:span text:style-name="T1"/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"/>
          <table:table-cell table:style-name="ce22"/>
          <table:table-cell table:number-columns-repeated="1011"/>
        </table:table-row>
        <table:table-row table:style-name="ro1">
          <table:table-cell table:number-columns-repeated="11"/>
          <table:table-cell table:style-name="ce1"/>
          <table:table-cell table:number-columns-repeated="1012"/>
        </table:table-row>
        <table:table-row table:style-name="ro1">
          <table:table-cell table:number-columns-repeated="11"/>
          <table:table-cell table:style-name="ce10"/>
          <table:table-cell table:style-name="ce6"/>
          <table:table-cell table:number-columns-repeated="1011"/>
        </table:table-row>
        <table:table-row table:style-name="ro1">
          <table:table-cell table:number-columns-repeated="5"/>
          <table:table-cell table:style-name="ce10"/>
          <table:table-cell table:number-columns-repeated="2"/>
          <table:table-cell table:style-name="ce10" table:number-columns-repeated="2"/>
          <table:table-cell/>
          <table:table-cell table:style-name="ce10"/>
          <table:table-cell table:style-name="ce6"/>
          <table:table-cell/>
          <table:table-cell table:style-name="ce10"/>
          <table:table-cell table:number-columns-repeated="1009"/>
        </table:table-row>
        <table:table-row table:style-name="ro1">
          <table:table-cell table:number-columns-repeated="5"/>
          <table:table-cell table:style-name="ce10"/>
          <table:table-cell table:number-columns-repeated="2"/>
          <table:table-cell table:style-name="ce10" table:number-columns-repeated="2"/>
          <table:table-cell/>
          <table:table-cell table:style-name="ce10"/>
          <table:table-cell table:style-name="ce22"/>
          <table:table-cell>
            <draw:custom-shape table:end-cell-address="Foglio1.P35" table:end-x="0.084cm" table:end-y="0.423cm" draw:z-index="8" draw:name="AutoShape 5" draw:style-name="gr4" draw:text-style-name="P2" svg:width="3.299cm" svg:height="0.951cm" svg:x="0.207cm" svg:y="0.001cm">
              <text:p text:style-name="P1"><text:span text:style-name="T1">U.O. </text:span></text:p>
              <text:p text:style-name="P1"><text:span text:style-name="T1">Rapp. con gli Org. Ist.</text:span></text:p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14"/>
          <table:table-cell table:number-columns-repeated="4"/>
          <table:table-cell table:style-name="ce1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10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B$1:.$O$40" table:range-usable-as="print-range"/>
        </table:named-expressions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Ragioneria</meta:initial-creator>
    <dc:creator>utente</dc:creator>
    <meta:print-date>2019-04-01T09:37:24</meta:print-date>
    <meta:creation-date>2011-10-18T15:33:15</meta:creation-date>
    <dc:date>2019-04-01T10:50:06</dc:date>
    <meta:generator>LibreOffice/4.3.2.2$Windows_x86 LibreOffice_project/edfb5295ba211bd31ad47d0bad0118690f76407d</meta:generator>
    <meta:document-statistic meta:table-count="3" meta:cell-count="3" meta:object-count="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