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36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Comune di Pieve Fosciana</text:p>
          </table:table-cell>
          <table:table-cell office:value-type="string" table:number-columns-spanned="2" table:number-rows-spanned="1" table:style-name="ce16">
            <text:p>"inserire il Nome della Amministrazione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30T00:00:00" table:style-name="ce4">
            <text:p>30/09/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 in corso di aggiornamento<text:s/>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7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office:value-type="string" table:style-name="ce32">
            <text:p>non soggetti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office:value-type="string" table:style-name="ce32">
            <text:p>non soggetti</text:p>
          </table:table-cell>
          <table:table-cell table:number-columns-repeated="16373"/>
        </table:table-row>
        <table:table-row table:style-name="ro30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text:s/></text:p>
          </table:table-cell>
          <table:table-cell table:number-columns-repeated="2" table:style-name="ce10"/>
          <table:table-cell office:value-type="string" table:style-name="ce32">
            <text:p>non soggetti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dati non forniti da alcune società</text:p>
          </table:table-cell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office:value-type="string" table:style-name="ce32">
            <text:p>in corso di aggiornamento</text:p>
          </table:table-cell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n corso di aggiornamento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4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35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32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2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ndrea Fanani</dc:creator>
    <meta:creation-date>2013-07-11T12:39:29Z</meta:creation-date>
    <dc:date>2013-10-01T10:45:36Z</dc:date>
    <meta:print-date>2013-10-01T10:07:24Z</meta:print-date>
    <meta:editing-cycles>9</meta:editing-cycles>
    <meta:editing-duration>PT862S</meta:editing-duration>
  </office:meta>
</office:document-meta>
</file>