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36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Comune di Castiglione di Garfagnana</text:p>
          </table:table-cell>
          <table:table-cell office:value-type="string" table:number-columns-spanned="2" table:number-rows-spanned="1" table:style-name="ce16">
            <text:p>Comune di Castiglione di Garfagnana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4-01-31T00:00:00" table:style-name="ce4">
            <text:p>31/01/14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7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29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0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2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4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36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32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2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tente</dc:creator>
    <meta:creation-date>2013-07-11T12:39:29Z</meta:creation-date>
    <dc:date>2014-01-31T13:22:12Z</dc:date>
    <meta:print-date>2014-01-31T13:19:01Z</meta:print-date>
    <meta:editing-cycles>9</meta:editing-cycles>
    <meta:editing-duration>PT862S</meta:editing-duration>
  </office:meta>
</office:document-meta>
</file>