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88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4.61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labor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74pt solid #000000"/>
    </style:style>
    <style:style style:name="ce2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06pt solid #000000" style:rotation-align="none" fo:border-top="0.06pt solid #000000"/>
    </style:style>
    <style:style style:name="ce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0.06pt solid #000000" style:rotation-align="none"/>
    </style:style>
    <style:style style:name="ce6" style:family="table-cell" style:parent-style-name="Default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7" style:family="table-cell" style:parent-style-name="Default" style:data-style-name="N10036">
      <style:table-cell-properties style:diagonal-bl-tr="none" style:diagonal-tl-br="none" fo:border="0.06pt solid #000000" style:rotation-align="none"/>
    </style:style>
    <style:style style:name="ce8" style:family="table-cell" style:parent-style-name="Default" style:data-style-name="N10036">
      <style:table-cell-properties fo:border-bottom="0.74pt solid #000000" style:diagonal-bl-tr="none" style:diagonal-tl-br="none" fo:border-left="0.06pt solid #000000" fo:border-right="0.06pt solid #000000" style:rotation-align="none" fo:border-top="0.06pt solid #000000"/>
    </style:style>
    <style:style style:name="ce9" style:family="table-cell" style:parent-style-name="Default" style:data-style-name="N10110">
      <style:table-cell-properties style:diagonal-bl-tr="none" style:diagonal-tl-br="none" fo:border="0.06pt solid #000000" style:rotation-align="none"/>
    </style:style>
    <style:style style:name="ce10" style:family="table-cell" style:parent-style-name="Default" style:data-style-name="N10111">
      <style:table-cell-properties style:diagonal-bl-tr="none" style:diagonal-tl-br="none" fo:border="0.06pt solid #000000" style:rotation-align="none"/>
    </style:style>
    <style:style style:name="ce11" style:family="table-cell" style:parent-style-name="Default" style:data-style-name="N4">
      <style:table-cell-properties style:diagonal-bl-tr="none" style:diagonal-tl-br="none" fo:border="0.06pt solid #000000" style:rotation-align="none"/>
    </style:style>
    <style:style style:name="ce12" style:family="table-cell" style:parent-style-name="Default" style:data-style-name="N4">
      <style:table-cell-properties style:rotation-align="none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74pt solid #000000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abo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4" office:value-type="string" calcext:value-type="string">
            <text:p>Mandato</text:p>
          </table:table-cell>
          <table:table-cell table:style-name="ce4" office:value-type="string" calcext:value-type="string">
            <text:p>Data mandato</text:p>
          </table:table-cell>
          <table:table-cell table:style-name="ce4" office:value-type="string" calcext:value-type="string">
            <text:p>Num. fattura</text:p>
          </table:table-cell>
          <table:table-cell table:style-name="ce4" office:value-type="string" calcext:value-type="string">
            <text:p>Data fattura</text:p>
          </table:table-cell>
          <table:table-cell table:style-name="ce4" office:value-type="string" calcext:value-type="string">
            <text:p>Importo</text:p>
          </table:table-cell>
          <table:table-cell table:style-name="ce13" office:value-type="string" calcext:value-type="string">
            <text:p>Codific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VILUPPO E FUTURO LEVIGLIANI A.R.L.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T026</text:p>
          </table:table-cell>
          <table:table-cell table:style-name="ce7" office:value-type="date" office:date-value="2018-10-30" calcext:value-type="date">
            <text:p>30/10/2018</text:p>
          </table:table-cell>
          <table:table-cell table:style-name="ce5" office:value-type="float" office:value="46.79" calcext:value-type="float">
            <text:p>46,79</text:p>
          </table:table-cell>
          <table:table-cell table:style-name="ce14" office:value-type="string" calcext:value-type="string">
            <text:p>04.06-1.03.02.15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151114616&quot;" office:value-type="string" office:string-value="467409151114616" calcext:value-type="string">
            <text:p>467409151114616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34.61" calcext:value-type="float">
            <text:p>34,6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091076117&quot;" office:value-type="string" office:string-value="467409091076117" calcext:value-type="string">
            <text:p>467409091076117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1.44" calcext:value-type="float">
            <text:p>1,4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084510219&quot;" office:value-type="string" office:string-value="467409084510219" calcext:value-type="string">
            <text:p>467409084510219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1.86" calcext:value-type="float">
            <text:p>1,8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016063319&quot;" office:value-type="string" office:string-value="467409016063319" calcext:value-type="string">
            <text:p>467409016063319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108.9" calcext:value-type="float">
            <text:p>108,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113044114&quot;" office:value-type="string" office:string-value="467409113044114" calcext:value-type="string">
            <text:p>467409113044114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352.11" calcext:value-type="float">
            <text:p>352,1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467409160572412&quot;" office:value-type="string" office:string-value="467409160572412" calcext:value-type="string">
            <text:p>467409160572412</text:p>
          </table:table-cell>
          <table:table-cell table:style-name="ce7" office:value-type="date" office:date-value="2018-11-10" calcext:value-type="date">
            <text:p>10/11/2018</text:p>
          </table:table-cell>
          <table:table-cell table:style-name="ce5" office:value-type="float" office:value="54.41" calcext:value-type="float">
            <text:p>54,4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Energia SpA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004812013964&quot;" office:value-type="string" office:string-value="004812013964" calcext:value-type="string">
            <text:p>004812013964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5" office:value-type="float" office:value="16.35" calcext:value-type="float">
            <text:p>16,35</text:p>
          </table:table-cell>
          <table:table-cell table:style-name="ce14" office:value-type="string" calcext:value-type="string">
            <text:p>05.02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1830048611&quot;" office:value-type="string" office:string-value="1830048611" calcext:value-type="string">
            <text:p>1830048611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5" office:value-type="float" office:value="50.02" calcext:value-type="float">
            <text:p>50,0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1830048612&quot;" office:value-type="string" office:string-value="1830048612" calcext:value-type="string">
            <text:p>1830048612</text:p>
          </table:table-cell>
          <table:table-cell table:style-name="ce7" office:value-type="date" office:date-value="2018-10-31" calcext:value-type="date">
            <text:p>31/10/2018</text:p>
          </table:table-cell>
          <table:table-cell table:style-name="ce5" office:value-type="float" office:value="239.12" calcext:value-type="float">
            <text:p>239,1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638&quot;" office:value-type="string" office:string-value="638" calcext:value-type="string">
            <text:p>63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407.48" calcext:value-type="float">
            <text:p>407,48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638&quot;" office:value-type="string" office:string-value="638" calcext:value-type="string">
            <text:p>63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71.6" calcext:value-type="float">
            <text:p>171,6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638&quot;" office:value-type="string" office:string-value="638" calcext:value-type="string">
            <text:p>63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98.56" calcext:value-type="float">
            <text:p>198,56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656&quot;" office:value-type="string" office:string-value="656" calcext:value-type="string">
            <text:p>65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11" office:value-type="float" office:value="2344.23" calcext:value-type="float">
            <text:p>2.344,23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4913&quot;" office:value-type="string" office:string-value="5200004913" calcext:value-type="string">
            <text:p>5200004913</text:p>
          </table:table-cell>
          <table:table-cell table:style-name="ce7" office:value-type="date" office:date-value="2015-04-15" calcext:value-type="date">
            <text:p>15/04/2015</text:p>
          </table:table-cell>
          <table:table-cell table:style-name="ce5" office:value-type="float" office:value="797.53" calcext:value-type="float">
            <text:p>797,53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6&quot;" office:value-type="string" office:string-value="5200000936" calcext:value-type="string">
            <text:p>5200000936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66.51" calcext:value-type="float">
            <text:p>66,51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5&quot;" office:value-type="string" office:string-value="5200000935" calcext:value-type="string">
            <text:p>5200000935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59.16" calcext:value-type="float">
            <text:p>59,16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3&quot;" office:value-type="string" office:string-value="5200000933" calcext:value-type="string">
            <text:p>5200000933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603.74" calcext:value-type="float">
            <text:p>603,7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7&quot;" office:value-type="string" office:string-value="5200000937" calcext:value-type="string">
            <text:p>520000093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33.2" calcext:value-type="float">
            <text:p>33,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4&quot;" office:value-type="string" office:string-value="5200000934" calcext:value-type="string">
            <text:p>5200000934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33.18" calcext:value-type="float">
            <text:p>33,18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table:formula="of:=&quot;5200000938&quot;" office:value-type="string" office:string-value="5200000938" calcext:value-type="string">
            <text:p>5200000938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451.14" calcext:value-type="float">
            <text:p>451,1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1345/PA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5" office:value-type="float" office:value="250" calcext:value-type="float">
            <text:p>250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1777/PA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5" office:value-type="float" office:value="24.4" calcext:value-type="float">
            <text:p>24,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4673141</text:p>
          </table:table-cell>
          <table:table-cell table:style-name="ce7" office:value-type="date" office:date-value="2018-08-14" calcext:value-type="date">
            <text:p>14/08/2018</text:p>
          </table:table-cell>
          <table:table-cell table:style-name="ce5" office:value-type="float" office:value="192.4" calcext:value-type="float">
            <text:p>192,4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4646198</text:p>
          </table:table-cell>
          <table:table-cell table:style-name="ce7" office:value-type="date" office:date-value="2018-08-14" calcext:value-type="date">
            <text:p>14/08/2018</text:p>
          </table:table-cell>
          <table:table-cell table:style-name="ce5" office:value-type="float" office:value="332.2" calcext:value-type="float">
            <text:p>332,2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4612322</text:p>
          </table:table-cell>
          <table:table-cell table:style-name="ce7" office:value-type="date" office:date-value="2018-08-14" calcext:value-type="date">
            <text:p>14/08/2018</text:p>
          </table:table-cell>
          <table:table-cell table:style-name="ce5" office:value-type="float" office:value="933.98" calcext:value-type="float">
            <text:p>933,98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4646200</text:p>
          </table:table-cell>
          <table:table-cell table:style-name="ce7" office:value-type="date" office:date-value="2018-08-14" calcext:value-type="date">
            <text:p>14/08/2018</text:p>
          </table:table-cell>
          <table:table-cell table:style-name="ce5" office:value-type="float" office:value="145.6" calcext:value-type="float">
            <text:p>145,6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4646199</text:p>
          </table:table-cell>
          <table:table-cell table:style-name="ce7" office:value-type="date" office:date-value="2018-08-14" calcext:value-type="date">
            <text:p>14/08/2018</text:p>
          </table:table-cell>
          <table:table-cell table:style-name="ce5" office:value-type="float" office:value="742.59" calcext:value-type="float">
            <text:p>742,59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03235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11" office:value-type="float" office:value="3718.81" calcext:value-type="float">
            <text:p>3.718,81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39862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39863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39864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5" office:value-type="float" office:value="774.7" calcext:value-type="float">
            <text:p>774,7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69827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18605791</text:p>
          </table:table-cell>
          <table:table-cell table:style-name="ce7" office:value-type="date" office:date-value="2018-10-13" calcext:value-type="date">
            <text:p>13/10/2018</text:p>
          </table:table-cell>
          <table:table-cell table:style-name="ce11" office:value-type="float" office:value="3718.81" calcext:value-type="float">
            <text:p>3.718,81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40875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43201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3718.81" calcext:value-type="float">
            <text:p>3.718,81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7728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5" office:value-type="float" office:value="366" calcext:value-type="float">
            <text:p>366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77288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5" office:value-type="float" office:value="73.2" calcext:value-type="float">
            <text:p>73,2</text:p>
          </table:table-cell>
          <table:table-cell table:style-name="ce14" office:value-type="string" calcext:value-type="string">
            <text:p>01.11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70699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4330.37" calcext:value-type="float">
            <text:p>4.330,37</text:p>
          </table:table-cell>
          <table:table-cell table:style-name="ce14" office:value-type="string" calcext:value-type="string">
            <text:p>04.02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77289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04.02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AI22677290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3718.81" calcext:value-type="float">
            <text:p>3.718,81</text:p>
          </table:table-cell>
          <table:table-cell table:style-name="ce14" office:value-type="string" calcext:value-type="string">
            <text:p>04.02-1.03.02.05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1422018PA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5" office:value-type="float" office:value="500" calcext:value-type="float">
            <text:p>500</text:p>
          </table:table-cell>
          <table:table-cell table:style-name="ce14" office:value-type="string" calcext:value-type="string">
            <text:p>12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1432018PA</text:p>
          </table:table-cell>
          <table:table-cell table:style-name="ce7" office:value-type="date" office:date-value="2018-03-21" calcext:value-type="date">
            <text:p>21/03/2018</text:p>
          </table:table-cell>
          <table:table-cell table:style-name="ce11" office:value-type="float" office:value="1412.49" calcext:value-type="float">
            <text:p>1.412,49</text:p>
          </table:table-cell>
          <table:table-cell table:style-name="ce14" office:value-type="string" calcext:value-type="string">
            <text:p>12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2562018PA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5" office:value-type="float" office:value="274.4" calcext:value-type="float">
            <text:p>274,4</text:p>
          </table:table-cell>
          <table:table-cell table:style-name="ce14" office:value-type="string" calcext:value-type="string">
            <text:p>12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2532018PA</text:p>
          </table:table-cell>
          <table:table-cell table:style-name="ce7" office:value-type="date" office:date-value="2018-05-22" calcext:value-type="date">
            <text:p>22/05/2018</text:p>
          </table:table-cell>
          <table:table-cell table:style-name="ce11" office:value-type="float" office:value="5799.48" calcext:value-type="float">
            <text:p>5.799,48</text:p>
          </table:table-cell>
          <table:table-cell table:style-name="ce14" office:value-type="string" calcext:value-type="string">
            <text:p>12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2142018PA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float" office:value="3718.81" calcext:value-type="float">
            <text:p>3.718,81</text:p>
          </table:table-cell>
          <table:table-cell table:style-name="ce14" office:value-type="string" calcext:value-type="string">
            <text:p>12.01-1.03.02.15.0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2582018PA</text:p>
          </table:table-cell>
          <table:table-cell table:style-name="ce7" office:value-type="date" office:date-value="2018-05-24" calcext:value-type="date">
            <text:p>24/05/2018</text:p>
          </table:table-cell>
          <table:table-cell table:style-name="ce5" office:value-type="float" office:value="679.87" calcext:value-type="float">
            <text:p>679,87</text:p>
          </table:table-cell>
          <table:table-cell table:style-name="ce14" office:value-type="string" calcext:value-type="string">
            <text:p>12.01-1.03.02.15.0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3572018PA</text:p>
          </table:table-cell>
          <table:table-cell table:style-name="ce7" office:value-type="date" office:date-value="2018-07-31" calcext:value-type="date">
            <text:p>31/07/2018</text:p>
          </table:table-cell>
          <table:table-cell table:style-name="ce11" office:value-type="float" office:value="2667.3" calcext:value-type="float">
            <text:p>2.667,30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4442018PA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1" office:value-type="float" office:value="2469.92" calcext:value-type="float">
            <text:p>2.469,92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5842018PA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1" office:value-type="float" office:value="1032.88" calcext:value-type="float">
            <text:p>1.032,88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5822018PA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1" office:value-type="float" office:value="2879.2" calcext:value-type="float">
            <text:p>2.879,20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date" office:date-value="2019-01-08" calcext:value-type="date">
            <text:p>08/01/2019</text:p>
          </table:table-cell>
          <table:table-cell table:style-name="ce5" office:value-type="string" calcext:value-type="string">
            <text:p>5832018PA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11" office:value-type="float" office:value="9393.37" calcext:value-type="float">
            <text:p>9.393,37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CCI PAOLO</text:p>
          </table:table-cell>
          <table:table-cell table:style-name="ce5" office:value-type="float" office:value="44" calcext:value-type="float">
            <text:p>44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000041/9/01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390.4" calcext:value-type="float">
            <text:p>390,4</text:p>
          </table:table-cell>
          <table:table-cell table:style-name="ce14" office:value-type="string" calcext:value-type="string">
            <text:p>09.01-2.02.01.09.0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FATTA DI GUGLIELMI ALESSANDRO</text:p>
          </table:table-cell>
          <table:table-cell table:style-name="ce5" office:value-type="float" office:value="45" calcext:value-type="float">
            <text:p>45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2/PA</text:p>
          </table:table-cell>
          <table:table-cell table:style-name="ce7" office:value-type="date" office:date-value="2018-12-27" calcext:value-type="date">
            <text:p>27/12/2018</text:p>
          </table:table-cell>
          <table:table-cell table:style-name="ce5" office:value-type="float" office:value="28.77" calcext:value-type="float">
            <text:p>28,77</text:p>
          </table:table-cell>
          <table:table-cell table:style-name="ce14" office:value-type="string" calcext:value-type="string">
            <text:p>09.01-2.02.01.09.0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FATTA DI GUGLIELMI ALESSANDRO</text:p>
          </table:table-cell>
          <table:table-cell table:style-name="ce5" office:value-type="float" office:value="46" calcext:value-type="float">
            <text:p>46</text:p>
          </table:table-cell>
          <table:table-cell table:style-name="ce7" office:value-type="date" office:date-value="2019-01-10" calcext:value-type="date">
            <text:p>10/01/2019</text:p>
          </table:table-cell>
          <table:table-cell table:style-name="ce5" office:value-type="string" calcext:value-type="string">
            <text:p>2/PA</text:p>
          </table:table-cell>
          <table:table-cell table:style-name="ce7" office:value-type="date" office:date-value="2018-12-27" calcext:value-type="date">
            <text:p>27/12/2018</text:p>
          </table:table-cell>
          <table:table-cell table:style-name="ce11" office:value-type="float" office:value="6856.25" calcext:value-type="float">
            <text:p>6.856,25</text:p>
          </table:table-cell>
          <table:table-cell table:style-name="ce14" office:value-type="string" calcext:value-type="string">
            <text:p>09.01-2.02.01.09.0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itney Bowes Italia S.R.L.</text:p>
          </table:table-cell>
          <table:table-cell table:style-name="ce5" office:value-type="float" office:value="72" calcext:value-type="float">
            <text:p>72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BL01900354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11" office:value-type="float" office:value="1067.31" calcext:value-type="float">
            <text:p>1.067,31</text:p>
          </table:table-cell>
          <table:table-cell table:style-name="ce14" office:value-type="string" calcext:value-type="string">
            <text:p>01.02-1.03.02.07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73" calcext:value-type="float">
            <text:p>73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2044/00000</text:p>
          </table:table-cell>
          <table:table-cell table:style-name="ce7" office:value-type="date" office:date-value="2018-11-28" calcext:value-type="date">
            <text:p>28/11/2018</text:p>
          </table:table-cell>
          <table:table-cell table:style-name="ce11" office:value-type="float" office:value="9925.3" calcext:value-type="float">
            <text:p>9.925,30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VAL - DIVISIONE ENTI PUBBLICI</text:p>
          </table:table-cell>
          <table:table-cell table:style-name="ce5" office:value-type="float" office:value="74" calcext:value-type="float">
            <text:p>74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FC0002016396</text:p>
          </table:table-cell>
          <table:table-cell table:style-name="ce7" office:value-type="date" office:date-value="2018-09-11" calcext:value-type="date">
            <text:p>11/09/2018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string" calcext:value-type="string">
            <text:p>03.01-1.03.02.07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VAL - DIVISIONE ENTI PUBBLICI</text:p>
          </table:table-cell>
          <table:table-cell table:style-name="ce5" office:value-type="float" office:value="75" calcext:value-type="float">
            <text:p>75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FC0001866891</text:p>
          </table:table-cell>
          <table:table-cell table:style-name="ce7" office:value-type="date" office:date-value="2018-07-11" calcext:value-type="date">
            <text:p>11/07/2018</text:p>
          </table:table-cell>
          <table:table-cell table:style-name="ce11" office:value-type="float" office:value="2239.53" calcext:value-type="float">
            <text:p>2.239,53</text:p>
          </table:table-cell>
          <table:table-cell table:style-name="ce14" office:value-type="string" calcext:value-type="string">
            <text:p>03.01-1.03.02.07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VAL - DIVISIONE ENTI PUBBLICI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FC0002097673</text:p>
          </table:table-cell>
          <table:table-cell table:style-name="ce7" office:value-type="date" office:date-value="2018-10-11" calcext:value-type="date">
            <text:p>11/10/2018</text:p>
          </table:table-cell>
          <table:table-cell table:style-name="ce5" office:value-type="float" office:value="730.97" calcext:value-type="float">
            <text:p>730,97</text:p>
          </table:table-cell>
          <table:table-cell table:style-name="ce14" office:value-type="string" calcext:value-type="string">
            <text:p>03.01-1.03.02.07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7327&quot;" office:value-type="string" office:string-value="5750667327" calcext:value-type="string">
            <text:p>5750667327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9795.53" calcext:value-type="float">
            <text:p>9.795,5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8831&quot;" office:value-type="string" office:string-value="5750668831" calcext:value-type="string">
            <text:p>5750668831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719.81" calcext:value-type="float">
            <text:p>1.719,8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860&quot;" office:value-type="string" office:string-value="5750664860" calcext:value-type="string">
            <text:p>5750664860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7897.45" calcext:value-type="float">
            <text:p>7.897,4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70834&quot;" office:value-type="string" office:string-value="5750670834" calcext:value-type="string">
            <text:p>5750670834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20105.02" calcext:value-type="float">
            <text:p>20.105,0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3834&quot;" office:value-type="string" office:string-value="5750663834" calcext:value-type="string">
            <text:p>5750663834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1000" calcext:value-type="float">
            <text:p>11.000,00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71597&quot;" office:value-type="string" office:string-value="5750671597" calcext:value-type="string">
            <text:p>5750671597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4312.57" calcext:value-type="float">
            <text:p>4.312,5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521&quot;" office:value-type="string" office:string-value="5750664521" calcext:value-type="string">
            <text:p>5750664521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15.58" calcext:value-type="float">
            <text:p>15,5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543&quot;" office:value-type="string" office:string-value="5750664543" calcext:value-type="string">
            <text:p>5750664543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0002.21" calcext:value-type="float">
            <text:p>10.002,2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8705&quot;" office:value-type="string" office:string-value="5750668705" calcext:value-type="string">
            <text:p>5750668705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3919.08" calcext:value-type="float">
            <text:p>3.919,0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116&quot;" office:value-type="string" office:string-value="5750664116" calcext:value-type="string">
            <text:p>5750664116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15.18" calcext:value-type="float">
            <text:p>15,1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72117&quot;" office:value-type="string" office:string-value="5750672117" calcext:value-type="string">
            <text:p>5750672117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32197.8" calcext:value-type="float">
            <text:p>32.197,80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70113&quot;" office:value-type="string" office:string-value="5750670113" calcext:value-type="string">
            <text:p>5750670113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26337.36" calcext:value-type="float">
            <text:p>26.337,3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679&quot;" office:value-type="string" office:string-value="5750664679" calcext:value-type="string">
            <text:p>5750664679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12.2" calcext:value-type="float">
            <text:p>12,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3578&quot;" office:value-type="string" office:string-value="5750663578" calcext:value-type="string">
            <text:p>5750663578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67.04" calcext:value-type="float">
            <text:p>67,04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6692&quot;" office:value-type="string" office:string-value="5750666692" calcext:value-type="string">
            <text:p>5750666692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793" calcext:value-type="float">
            <text:p>79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4637&quot;" office:value-type="string" office:string-value="5750664637" calcext:value-type="string">
            <text:p>5750664637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2064.53" calcext:value-type="float">
            <text:p>2.064,5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2345&quot;" office:value-type="string" office:string-value="5750662345" calcext:value-type="string">
            <text:p>5750662345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9409.13" calcext:value-type="float">
            <text:p>9.409,1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70220&quot;" office:value-type="string" office:string-value="5750670220" calcext:value-type="string">
            <text:p>5750670220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1113.44" calcext:value-type="float">
            <text:p>11.113,44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5256&quot;" office:value-type="string" office:string-value="5750665256" calcext:value-type="string">
            <text:p>5750665256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980.68" calcext:value-type="float">
            <text:p>1.980,6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5891&quot;" office:value-type="string" office:string-value="5750665891" calcext:value-type="string">
            <text:p>5750665891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575.08" calcext:value-type="float">
            <text:p>1.575,0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77" calcext:value-type="float">
            <text:p>77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table:formula="of:=&quot;5750662314&quot;" office:value-type="string" office:string-value="5750662314" calcext:value-type="string">
            <text:p>5750662314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3265.08" calcext:value-type="float">
            <text:p>3.265,0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VAL - DIVISIONE ENTI PUBBLICI</text:p>
          </table:table-cell>
          <table:table-cell table:style-name="ce5" office:value-type="float" office:value="78" calcext:value-type="float">
            <text:p>78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FC0002173818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622.4" calcext:value-type="float">
            <text:p>1.622,40</text:p>
          </table:table-cell>
          <table:table-cell table:style-name="ce14" office:value-type="string" calcext:value-type="string">
            <text:p>03.01-1.03.02.07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0362018PA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5" office:value-type="float" office:value="804.44" calcext:value-type="float">
            <text:p>804,44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.M.P.A.S.S. SOCIETA' COOPERATIVA SOCIALE O.N.L.U.S.</text:p>
          </table:table-cell>
          <table:table-cell table:style-name="ce5" office:value-type="float" office:value="81" calcext:value-type="float">
            <text:p>81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5" office:value-type="string" calcext:value-type="string">
            <text:p>0362018PA</text:p>
          </table:table-cell>
          <table:table-cell table:style-name="ce7" office:value-type="date" office:date-value="2018-01-17" calcext:value-type="date">
            <text:p>17/01/2018</text:p>
          </table:table-cell>
          <table:table-cell table:style-name="ce11" office:value-type="float" office:value="3871.21" calcext:value-type="float">
            <text:p>3.871,21</text:p>
          </table:table-cell>
          <table:table-cell table:style-name="ce14" office:value-type="string" calcext:value-type="string">
            <text:p>12.05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82" calcext:value-type="float">
            <text:p>82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table:formula="of:=&quot;1830059800&quot;" office:value-type="string" office:string-value="1830059800" calcext:value-type="string">
            <text:p>1830059800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11" office:value-type="float" office:value="32197.8" calcext:value-type="float">
            <text:p>32.197,8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table:formula="of:=&quot;1830054172&quot;" office:value-type="string" office:string-value="1830054172" calcext:value-type="string">
            <text:p>1830054172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5" office:value-type="float" office:value="8.84" calcext:value-type="float">
            <text:p>8,8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table:formula="of:=&quot;1830054171&quot;" office:value-type="string" office:string-value="1830054171" calcext:value-type="string">
            <text:p>1830054171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5" office:value-type="float" office:value="400" calcext:value-type="float">
            <text:p>40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table:formula="of:=&quot;1830059795&quot;" office:value-type="string" office:string-value="1830059795" calcext:value-type="string">
            <text:p>1830059795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717.82" calcext:value-type="float">
            <text:p>717,8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83" calcext:value-type="float">
            <text:p>8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table:formula="of:=&quot;1830059800&quot;" office:value-type="string" office:string-value="1830059800" calcext:value-type="string">
            <text:p>1830059800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5" office:value-type="float" office:value="62.57" calcext:value-type="float">
            <text:p>62,5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UTOSTRADE PER L'ITALIA SPA .</text:p>
          </table:table-cell>
          <table:table-cell table:style-name="ce5" office:value-type="float" office:value="84" calcext:value-type="float">
            <text:p>84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900003129D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11" office:value-type="float" office:value="2494.54" calcext:value-type="float">
            <text:p>2.494,54</text:p>
          </table:table-cell>
          <table:table-cell table:style-name="ce14" office:value-type="string" calcext:value-type="string">
            <text:p>09.01-1.04.01.02.0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UMANITAS PRO PUBBLICA ASSISTENZA STAZZEMA S.R.L.</text:p>
          </table:table-cell>
          <table:table-cell table:style-name="ce5" office:value-type="float" office:value="86" calcext:value-type="float">
            <text:p>86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/PA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5" office:value-type="float" office:value="59.43" calcext:value-type="float">
            <text:p>59,43</text:p>
          </table:table-cell>
          <table:table-cell table:style-name="ce14" office:value-type="string" calcext:value-type="string">
            <text:p>12.09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UMANITAS PRO PUBBLICA ASSISTENZA STAZZEMA S.R.L.</text:p>
          </table:table-cell>
          <table:table-cell table:style-name="ce5" office:value-type="float" office:value="87" calcext:value-type="float">
            <text:p>87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/PA</text:p>
          </table:table-cell>
          <table:table-cell table:style-name="ce7" office:value-type="date" office:date-value="2018-05-14" calcext:value-type="date">
            <text:p>14/05/2018</text:p>
          </table:table-cell>
          <table:table-cell table:style-name="ce11" office:value-type="float" office:value="1366.83" calcext:value-type="float">
            <text:p>1.366,83</text:p>
          </table:table-cell>
          <table:table-cell table:style-name="ce14" office:value-type="string" calcext:value-type="string">
            <text:p>12.09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UMANITAS PRO PUBBLICA ASSISTENZA STAZZEMA S.R.L.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3/PA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1" office:value-type="float" office:value="2005.43" calcext:value-type="float">
            <text:p>2.005,43</text:p>
          </table:table-cell>
          <table:table-cell table:style-name="ce14" office:value-type="string" calcext:value-type="string">
            <text:p>12.09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NDO BATTAGLIA COSTRUZIONI SRL</text:p>
          </table:table-cell>
          <table:table-cell table:style-name="ce5" office:value-type="float" office:value="89" calcext:value-type="float">
            <text:p>89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0/C</text:p>
          </table:table-cell>
          <table:table-cell table:style-name="ce7" office:value-type="date" office:date-value="2018-10-23" calcext:value-type="date">
            <text:p>23/10/2018</text:p>
          </table:table-cell>
          <table:table-cell table:style-name="ce5" office:value-type="float" office:value="114.92" calcext:value-type="float">
            <text:p>114,92</text:p>
          </table:table-cell>
          <table:table-cell table:style-name="ce14" office:value-type="string" calcext:value-type="string">
            <text:p>04.01-2.02.01.09.0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305/FE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11" office:value-type="float" office:value="2832.44" calcext:value-type="float">
            <text:p>2.832,44</text:p>
          </table:table-cell>
          <table:table-cell table:style-name="ce14" office:value-type="string" calcext:value-type="string">
            <text:p>01.11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1" calcext:value-type="float">
            <text:p>91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212/FE</text:p>
          </table:table-cell>
          <table:table-cell table:style-name="ce7" office:value-type="date" office:date-value="2018-05-04" calcext:value-type="date">
            <text:p>04/05/2018</text:p>
          </table:table-cell>
          <table:table-cell table:style-name="ce11" office:value-type="float" office:value="1669.72" calcext:value-type="float">
            <text:p>1.669,72</text:p>
          </table:table-cell>
          <table:table-cell table:style-name="ce14" office:value-type="string" calcext:value-type="string">
            <text:p>01.11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2" calcext:value-type="float">
            <text:p>92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204/FE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11" office:value-type="float" office:value="10579.4" calcext:value-type="float">
            <text:p>10.579,40</text:p>
          </table:table-cell>
          <table:table-cell table:style-name="ce14" office:value-type="string" calcext:value-type="string">
            <text:p>01.01-1.03.01.02.0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3" calcext:value-type="float">
            <text:p>9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56/FE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5" office:value-type="float" office:value="892.32" calcext:value-type="float">
            <text:p>892,32</text:p>
          </table:table-cell>
          <table:table-cell table:style-name="ce14" office:value-type="string" calcext:value-type="string">
            <text:p>01.11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56/FE</text:p>
          </table:table-cell>
          <table:table-cell table:style-name="ce7" office:value-type="date" office:date-value="2018-02-01" calcext:value-type="date">
            <text:p>01/02/2018</text:p>
          </table:table-cell>
          <table:table-cell table:style-name="ce11" office:value-type="float" office:value="1994.2" calcext:value-type="float">
            <text:p>1.994,20</text:p>
          </table:table-cell>
          <table:table-cell table:style-name="ce14" office:value-type="string" calcext:value-type="string">
            <text:p>01.03-1.03.02.17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5" calcext:value-type="float">
            <text:p>95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252/FE</text:p>
          </table:table-cell>
          <table:table-cell table:style-name="ce7" office:value-type="date" office:date-value="2018-06-01" calcext:value-type="date">
            <text:p>01/06/2018</text:p>
          </table:table-cell>
          <table:table-cell table:style-name="ce11" office:value-type="float" office:value="1460.16" calcext:value-type="float">
            <text:p>1.460,16</text:p>
          </table:table-cell>
          <table:table-cell table:style-name="ce14" office:value-type="string" calcext:value-type="string">
            <text:p>01.11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6" calcext:value-type="float">
            <text:p>96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300/FE</text:p>
          </table:table-cell>
          <table:table-cell table:style-name="ce7" office:value-type="date" office:date-value="2018-06-26" calcext:value-type="date">
            <text:p>26/06/2018</text:p>
          </table:table-cell>
          <table:table-cell table:style-name="ce11" office:value-type="float" office:value="32197.8" calcext:value-type="float">
            <text:p>32.197,80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7" calcext:value-type="float">
            <text:p>97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03/FE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float" office:value="5598.31" calcext:value-type="float">
            <text:p>5.598,31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MAI SRL .</text:p>
          </table:table-cell>
          <table:table-cell table:style-name="ce5" office:value-type="float" office:value="99" calcext:value-type="float">
            <text:p>99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103/FE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float" office:value="10891.38" calcext:value-type="float">
            <text:p>10.891,38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22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11" office:value-type="float" office:value="6325.8" calcext:value-type="float">
            <text:p>6.325,80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23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11" office:value-type="float" office:value="32197.8" calcext:value-type="float">
            <text:p>32.197,80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24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5" office:value-type="float" office:value="15.41" calcext:value-type="float">
            <text:p>15,41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20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11" office:value-type="float" office:value="1047.84" calcext:value-type="float">
            <text:p>1.047,84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21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5" office:value-type="float" office:value="180.75" calcext:value-type="float">
            <text:p>180,75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MUV - INDAGINI PROGETTI E IDEE PER COMUNICARE</text:p>
          </table:table-cell>
          <table:table-cell table:style-name="ce5" office:value-type="float" office:value="113" calcext:value-type="float">
            <text:p>113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FATTPA 19_18</text:p>
          </table:table-cell>
          <table:table-cell table:style-name="ce7" office:value-type="date" office:date-value="2018-10-15" calcext:value-type="date">
            <text:p>15/10/2018</text:p>
          </table:table-cell>
          <table:table-cell table:style-name="ce5" office:value-type="float" office:value="427" calcext:value-type="float">
            <text:p>427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OCIALE REALPASS</text:p>
          </table:table-cell>
          <table:table-cell table:style-name="ce5" office:value-type="float" office:value="114" calcext:value-type="float">
            <text:p>114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42/02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5" office:value-type="float" office:value="680.46" calcext:value-type="float">
            <text:p>680,46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OCIALE REALPASS</text:p>
          </table:table-cell>
          <table:table-cell table:style-name="ce5" office:value-type="float" office:value="115" calcext:value-type="float">
            <text:p>115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42/02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11" office:value-type="float" office:value="1677.43" calcext:value-type="float">
            <text:p>1.677,43</text:p>
          </table:table-cell>
          <table:table-cell table:style-name="ce14" office:value-type="string" calcext:value-type="string">
            <text:p>10.05-2.02.01.09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OCIALE REALPASS</text:p>
          </table:table-cell>
          <table:table-cell table:style-name="ce5" office:value-type="float" office:value="116" calcext:value-type="float">
            <text:p>116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42/02</text:p>
          </table:table-cell>
          <table:table-cell table:style-name="ce7" office:value-type="date" office:date-value="2018-09-14" calcext:value-type="date">
            <text:p>14/09/2018</text:p>
          </table:table-cell>
          <table:table-cell table:style-name="ce5" office:value-type="float" office:value="991.52" calcext:value-type="float">
            <text:p>991,52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VALI E. S.N.C.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V300045/18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float" office:value="11090.03" calcext:value-type="float">
            <text:p>11.090,03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VALI E. S.N.C.</text:p>
          </table:table-cell>
          <table:table-cell table:style-name="ce5" office:value-type="float" office:value="117" calcext:value-type="float">
            <text:p>117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V300045/18</text:p>
          </table:table-cell>
          <table:table-cell table:style-name="ce7" office:value-type="date" office:date-value="2018-02-27" calcext:value-type="date">
            <text:p>27/02/2018</text:p>
          </table:table-cell>
          <table:table-cell table:style-name="ce11" office:value-type="float" office:value="1670.64" calcext:value-type="float">
            <text:p>1.670,64</text:p>
          </table:table-cell>
          <table:table-cell table:style-name="ce14" office:value-type="string" calcext:value-type="string">
            <text:p>05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VALI E. S.N.C.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V300118/18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11" office:value-type="float" office:value="1921.91" calcext:value-type="float">
            <text:p>1.921,91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OVALI E. S.N.C.</text:p>
          </table:table-cell>
          <table:table-cell table:style-name="ce5" office:value-type="float" office:value="118" calcext:value-type="float">
            <text:p>118</text:p>
          </table:table-cell>
          <table:table-cell table:style-name="ce7" office:value-type="date" office:date-value="2019-01-22" calcext:value-type="date">
            <text:p>22/01/2019</text:p>
          </table:table-cell>
          <table:table-cell table:style-name="ce5" office:value-type="string" calcext:value-type="string">
            <text:p>V300118/18</text:p>
          </table:table-cell>
          <table:table-cell table:style-name="ce7" office:value-type="date" office:date-value="2018-04-24" calcext:value-type="date">
            <text:p>24/04/2018</text:p>
          </table:table-cell>
          <table:table-cell table:style-name="ce11" office:value-type="float" office:value="2376.92" calcext:value-type="float">
            <text:p>2.376,92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.M.I. SRL - ELETTRO MECCANICA IMPIANTI</text:p>
          </table:table-cell>
          <table:table-cell table:style-name="ce5" office:value-type="float" office:value="119" calcext:value-type="float">
            <text:p>11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87&quot;" office:value-type="string" office:string-value="87" calcext:value-type="string">
            <text:p>8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1" office:value-type="float" office:value="32197.8" calcext:value-type="float">
            <text:p>32.197,80</text:p>
          </table:table-cell>
          <table:table-cell table:style-name="ce14" office:value-type="string" calcext:value-type="string">
            <text:p>09.01-2.02.02.0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.M.I. SRL - ELETTRO MECCANICA IMPIANTI</text:p>
          </table:table-cell>
          <table:table-cell table:style-name="ce5" office:value-type="float" office:value="120" calcext:value-type="float">
            <text:p>120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87&quot;" office:value-type="string" office:string-value="87" calcext:value-type="string">
            <text:p>87</text:p>
          </table:table-cell>
          <table:table-cell table:style-name="ce7" office:value-type="date" office:date-value="2018-08-28" calcext:value-type="date">
            <text:p>28/08/2018</text:p>
          </table:table-cell>
          <table:table-cell table:style-name="ce11" office:value-type="float" office:value="5428.94" calcext:value-type="float">
            <text:p>5.428,94</text:p>
          </table:table-cell>
          <table:table-cell table:style-name="ce14" office:value-type="string" calcext:value-type="string">
            <text:p>11.02-2.02.01.09.0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ODAFONE OMNITEL SPA .</text:p>
          </table:table-cell>
          <table:table-cell table:style-name="ce5" office:value-type="float" office:value="121" calcext:value-type="float">
            <text:p>121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string" calcext:value-type="string">
            <text:p>AI10684822</text:p>
          </table:table-cell>
          <table:table-cell table:style-name="ce7" office:value-type="date" office:date-value="2018-06-13" calcext:value-type="date">
            <text:p>13/06/2018</text:p>
          </table:table-cell>
          <table:table-cell table:style-name="ce11" office:value-type="float" office:value="9802.38" calcext:value-type="float">
            <text:p>9.802,38</text:p>
          </table:table-cell>
          <table:table-cell table:style-name="ce14" office:value-type="string" calcext:value-type="string">
            <text:p>01.01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674&quot;" office:value-type="string" office:string-value="674" calcext:value-type="string">
            <text:p>674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11" office:value-type="float" office:value="3240.3" calcext:value-type="float">
            <text:p>3.240,3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32&quot;" office:value-type="string" office:string-value="32" calcext:value-type="string">
            <text:p>32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11" office:value-type="float" office:value="3000" calcext:value-type="float">
            <text:p>3.000,0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37&quot;" office:value-type="string" office:string-value="37" calcext:value-type="string">
            <text:p>3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11" office:value-type="float" office:value="3575.5" calcext:value-type="float">
            <text:p>3.575,5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7&quot;" office:value-type="string" office:string-value="7" calcext:value-type="string">
            <text:p>7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198.8" calcext:value-type="float">
            <text:p>198,8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4&quot;" office:value-type="string" office:string-value="14" calcext:value-type="string">
            <text:p>14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64.42" calcext:value-type="float">
            <text:p>64,42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19&quot;" office:value-type="string" office:string-value="119" calcext:value-type="string">
            <text:p>119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5" office:value-type="float" office:value="12.2" calcext:value-type="float">
            <text:p>12,2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77&quot;" office:value-type="string" office:string-value="77" calcext:value-type="string">
            <text:p>77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float" office:value="15250" calcext:value-type="float">
            <text:p>15.250,0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25&quot;" office:value-type="string" office:string-value="125" calcext:value-type="string">
            <text:p>125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11" office:value-type="float" office:value="1915.8" calcext:value-type="float">
            <text:p>1.915,8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66&quot;" office:value-type="string" office:string-value="166" calcext:value-type="string">
            <text:p>166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11" office:value-type="float" office:value="5785.5" calcext:value-type="float">
            <text:p>5.785,5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53&quot;" office:value-type="string" office:string-value="153" calcext:value-type="string">
            <text:p>153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11" office:value-type="float" office:value="1736.54" calcext:value-type="float">
            <text:p>1.736,54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122" calcext:value-type="float">
            <text:p>122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table:formula="of:=&quot;193&quot;" office:value-type="string" office:string-value="193" calcext:value-type="string">
            <text:p>193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11" office:value-type="float" office:value="5785.5" calcext:value-type="float">
            <text:p>5.785,50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3" calcext:value-type="float">
            <text:p>123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8_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5" office:value-type="float" office:value="4.88" calcext:value-type="float">
            <text:p>4,88</text:p>
          </table:table-cell>
          <table:table-cell table:style-name="ce14" office:value-type="string" calcext:value-type="string">
            <text:p>11.01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3" calcext:value-type="float">
            <text:p>123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7_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5" office:value-type="float" office:value="41.48" calcext:value-type="float">
            <text:p>41,48</text:p>
          </table:table-cell>
          <table:table-cell table:style-name="ce14" office:value-type="string" calcext:value-type="string">
            <text:p>11.01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4" calcext:value-type="float">
            <text:p>124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9_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1" office:value-type="float" office:value="2567.07" calcext:value-type="float">
            <text:p>2.567,07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4" calcext:value-type="float">
            <text:p>124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8_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1" office:value-type="float" office:value="2146.02" calcext:value-type="float">
            <text:p>2.146,02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5" calcext:value-type="float">
            <text:p>12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9_18</text:p>
          </table:table-cell>
          <table:table-cell table:style-name="ce7" office:value-type="date" office:date-value="2018-08-01" calcext:value-type="date">
            <text:p>01/08/2018</text:p>
          </table:table-cell>
          <table:table-cell table:style-name="ce11" office:value-type="float" office:value="2166.39" calcext:value-type="float">
            <text:p>2.166,39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6" calcext:value-type="float">
            <text:p>12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12_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1" office:value-type="float" office:value="3769.12" calcext:value-type="float">
            <text:p>3.769,12</text:p>
          </table:table-cell>
          <table:table-cell table:style-name="ce14" office:value-type="string" calcext:value-type="string">
            <text:p>11.01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6" calcext:value-type="float">
            <text:p>12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10_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1" office:value-type="float" office:value="14193.61" calcext:value-type="float">
            <text:p>14.193,61</text:p>
          </table:table-cell>
          <table:table-cell table:style-name="ce14" office:value-type="string" calcext:value-type="string">
            <text:p>11.01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6" calcext:value-type="float">
            <text:p>126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11_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1" office:value-type="float" office:value="1161.3" calcext:value-type="float">
            <text:p>1.161,30</text:p>
          </table:table-cell>
          <table:table-cell table:style-name="ce14" office:value-type="string" calcext:value-type="string">
            <text:p>11.01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127" calcext:value-type="float">
            <text:p>127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FATTPA 10_18</text:p>
          </table:table-cell>
          <table:table-cell table:style-name="ce7" office:value-type="date" office:date-value="2018-11-05" calcext:value-type="date">
            <text:p>05/11/2018</text:p>
          </table:table-cell>
          <table:table-cell table:style-name="ce11" office:value-type="float" office:value="20307.67" calcext:value-type="float">
            <text:p>20.307,67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IT DI MARCO BETTI</text:p>
          </table:table-cell>
          <table:table-cell table:style-name="ce5" office:value-type="float" office:value="128" calcext:value-type="float">
            <text:p>128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table:formula="of:=&quot;46&quot;" office:value-type="string" office:string-value="46" calcext:value-type="string">
            <text:p>46</text:p>
          </table:table-cell>
          <table:table-cell table:style-name="ce7" office:value-type="date" office:date-value="2018-05-05" calcext:value-type="date">
            <text:p>05/05/2018</text:p>
          </table:table-cell>
          <table:table-cell table:style-name="ce11" office:value-type="float" office:value="10704.38" calcext:value-type="float">
            <text:p>10.704,38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 OFFICE SRL</text:p>
          </table:table-cell>
          <table:table-cell table:style-name="ce5" office:value-type="float" office:value="129" calcext:value-type="float">
            <text:p>129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PA/2018/00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5" office:value-type="float" office:value="149.85" calcext:value-type="float">
            <text:p>149,85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 OFFICE SRL</text:p>
          </table:table-cell>
          <table:table-cell table:style-name="ce5" office:value-type="float" office:value="129" calcext:value-type="float">
            <text:p>129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PA/2018/0036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5" office:value-type="float" office:value="0.01" calcext:value-type="float">
            <text:p>0,01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30" calcext:value-type="float">
            <text:p>130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9" office:value-type="date" office:date-value="2019-01-04" calcext:value-type="date">
            <text:p>04-gen</text:p>
          </table:table-cell>
          <table:table-cell table:style-name="ce7" office:value-type="date" office:date-value="2018-02-09" calcext:value-type="date">
            <text:p>09/02/2018</text:p>
          </table:table-cell>
          <table:table-cell table:style-name="ce5" office:value-type="float" office:value="645.38" calcext:value-type="float">
            <text:p>645,38</text:p>
          </table:table-cell>
          <table:table-cell table:style-name="ce14" office:value-type="string" calcext:value-type="string">
            <text:p>05.02-1.03.02.09.0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31" calcext:value-type="float">
            <text:p>131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0" office:value-type="date" office:date-value="2015-04-01" calcext:value-type="date">
            <text:p>apr-15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5" office:value-type="float" office:value="744.33" calcext:value-type="float">
            <text:p>744,33</text:p>
          </table:table-cell>
          <table:table-cell table:style-name="ce14" office:value-type="string" calcext:value-type="string">
            <text:p>05.02-1.03.02.09.0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32" calcext:value-type="float">
            <text:p>132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0" office:value-type="date" office:date-value="2014-04-01" calcext:value-type="date">
            <text:p>apr-14</text:p>
          </table:table-cell>
          <table:table-cell table:style-name="ce7" office:value-type="date" office:date-value="2017-09-25" calcext:value-type="date">
            <text:p>25/09/2017</text:p>
          </table:table-cell>
          <table:table-cell table:style-name="ce5" office:value-type="float" office:value="87.36" calcext:value-type="float">
            <text:p>87,36</text:p>
          </table:table-cell>
          <table:table-cell table:style-name="ce14" office:value-type="string" calcext:value-type="string">
            <text:p>05.02-1.03.02.09.0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UPPO INFORMATICO SRL</text:p>
          </table:table-cell>
          <table:table-cell table:style-name="ce5" office:value-type="float" office:value="133" calcext:value-type="float">
            <text:p>133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table:formula="of:=&quot;0000029&quot;" office:value-type="string" office:string-value="0000029" calcext:value-type="string">
            <text:p>0000029</text:p>
          </table:table-cell>
          <table:table-cell table:style-name="ce7" office:value-type="date" office:date-value="2018-10-05" calcext:value-type="date">
            <text:p>05/10/2018</text:p>
          </table:table-cell>
          <table:table-cell table:style-name="ce5" office:value-type="float" office:value="29.11" calcext:value-type="float">
            <text:p>29,11</text:p>
          </table:table-cell>
          <table:table-cell table:style-name="ce14" office:value-type="string" calcext:value-type="string">
            <text:p>01.02-1.03.02.1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34" calcext:value-type="float">
            <text:p>134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0" office:value-type="date" office:date-value="2021-04-01" calcext:value-type="date">
            <text:p>apr-21</text:p>
          </table:table-cell>
          <table:table-cell table:style-name="ce7" office:value-type="date" office:date-value="2017-11-28" calcext:value-type="date">
            <text:p>28/11/2017</text:p>
          </table:table-cell>
          <table:table-cell table:style-name="ce5" office:value-type="float" office:value="95.43" calcext:value-type="float">
            <text:p>95,43</text:p>
          </table:table-cell>
          <table:table-cell table:style-name="ce14" office:value-type="string" calcext:value-type="string">
            <text:p>05.02-1.03.02.09.0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35" calcext:value-type="float">
            <text:p>135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10" office:value-type="date" office:date-value="2014-04-01" calcext:value-type="date">
            <text:p>apr-14</text:p>
          </table:table-cell>
          <table:table-cell table:style-name="ce7" office:value-type="date" office:date-value="2018-09-28" calcext:value-type="date">
            <text:p>28/09/2018</text:p>
          </table:table-cell>
          <table:table-cell table:style-name="ce5" office:value-type="float" office:value="11.25" calcext:value-type="float">
            <text:p>11,25</text:p>
          </table:table-cell>
          <table:table-cell table:style-name="ce14" office:value-type="string" calcext:value-type="string">
            <text:p>01.05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VILUPPO E FUTURO LEVIGLIANI A.R.L.</text:p>
          </table:table-cell>
          <table:table-cell table:style-name="ce5" office:value-type="float" office:value="138" calcext:value-type="float">
            <text:p>138</text:p>
          </table:table-cell>
          <table:table-cell table:style-name="ce7" office:value-type="date" office:date-value="2019-01-29" calcext:value-type="date">
            <text:p>29/01/2019</text:p>
          </table:table-cell>
          <table:table-cell table:style-name="ce5" office:value-type="string" calcext:value-type="string">
            <text:p>T027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5" office:value-type="float" office:value="11.25" calcext:value-type="float">
            <text:p>11,25</text:p>
          </table:table-cell>
          <table:table-cell table:style-name="ce14" office:value-type="string" calcext:value-type="string">
            <text:p>04.06-1.03.02.15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MICROMEGA SRL</text:p>
          </table:table-cell>
          <table:table-cell table:style-name="ce5" office:value-type="float" office:value="143" calcext:value-type="float">
            <text:p>143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5" office:value-type="string" calcext:value-type="string">
            <text:p>FATTPA 6_18</text:p>
          </table:table-cell>
          <table:table-cell table:style-name="ce7" office:value-type="date" office:date-value="2018-09-18" calcext:value-type="date">
            <text:p>18/09/2018</text:p>
          </table:table-cell>
          <table:table-cell table:style-name="ce11" office:value-type="float" office:value="1335.98" calcext:value-type="float">
            <text:p>1.335,98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RONTI FABRIZIO</text:p>
          </table:table-cell>
          <table:table-cell table:style-name="ce5" office:value-type="float" office:value="144" calcext:value-type="float">
            <text:p>144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5" table:formula="of:=&quot;162&quot;" office:value-type="string" office:string-value="162" calcext:value-type="string">
            <text:p>162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11" office:value-type="float" office:value="1243.64" calcext:value-type="float">
            <text:p>1.243,64</text:p>
          </table:table-cell>
          <table:table-cell table:style-name="ce14" office:value-type="string" calcext:value-type="string">
            <text:p>01.01-1.03.02.01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ZIENDA BARSI RODOLFO</text:p>
          </table:table-cell>
          <table:table-cell table:style-name="ce5" office:value-type="float" office:value="148" calcext:value-type="float">
            <text:p>14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3/FE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5" office:value-type="float" office:value="3.34" calcext:value-type="float">
            <text:p>3,34</text:p>
          </table:table-cell>
          <table:table-cell table:style-name="ce14" office:value-type="string" calcext:value-type="string">
            <text:p>08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ZIENDA BARSI RODOLFO</text:p>
          </table:table-cell>
          <table:table-cell table:style-name="ce5" office:value-type="float" office:value="148" calcext:value-type="float">
            <text:p>14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4/FE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1" office:value-type="float" office:value="1312.45" calcext:value-type="float">
            <text:p>1.312,45</text:p>
          </table:table-cell>
          <table:table-cell table:style-name="ce14" office:value-type="string" calcext:value-type="string">
            <text:p>08.01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ELLOTTI PAOLO</text:p>
          </table:table-cell>
          <table:table-cell table:style-name="ce5" office:value-type="float" office:value="149" calcext:value-type="float">
            <text:p>149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00002-2018-BP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5" office:value-type="float" office:value="47.54" calcext:value-type="float">
            <text:p>47,54</text:p>
          </table:table-cell>
          <table:table-cell table:style-name="ce14" office:value-type="string" calcext:value-type="string">
            <text:p>01.11-1.03.02.13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ELLOTTI PAOLO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00002-2018-BP</text:p>
          </table:table-cell>
          <table:table-cell table:style-name="ce7" office:value-type="date" office:date-value="2018-07-24" calcext:value-type="date">
            <text:p>24/07/2018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14" office:value-type="string" calcext:value-type="string">
            <text:p>01.11-1.03.02.13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ELLOTTI PAOLO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00001-2017-BP</text:p>
          </table:table-cell>
          <table:table-cell table:style-name="ce7" office:value-type="date" office:date-value="2017-03-21" calcext:value-type="date">
            <text:p>21/03/2017</text:p>
          </table:table-cell>
          <table:table-cell table:style-name="ce5" office:value-type="float" office:value="651.96" calcext:value-type="float">
            <text:p>651,96</text:p>
          </table:table-cell>
          <table:table-cell table:style-name="ce14" office:value-type="string" calcext:value-type="string">
            <text:p>01.11-1.03.02.13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ELLOTTI PAOLO</text:p>
          </table:table-cell>
          <table:table-cell table:style-name="ce5" office:value-type="float" office:value="151" calcext:value-type="float">
            <text:p>15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00002-2017-BP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5" office:value-type="float" office:value="88.29" calcext:value-type="float">
            <text:p>88,29</text:p>
          </table:table-cell>
          <table:table-cell table:style-name="ce14" office:value-type="string" calcext:value-type="string">
            <text:p>01.11-1.03.02.13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2" calcext:value-type="float">
            <text:p>15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301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5" office:value-type="float" office:value="108.66" calcext:value-type="float">
            <text:p>108,66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302</text:p>
          </table:table-cell>
          <table:table-cell table:style-name="ce7" office:value-type="date" office:date-value="2017-07-17" calcext:value-type="date">
            <text:p>17/07/2017</text:p>
          </table:table-cell>
          <table:table-cell table:style-name="ce5" office:value-type="float" office:value="862.48" calcext:value-type="float">
            <text:p>862,48</text:p>
          </table:table-cell>
          <table:table-cell table:style-name="ce14" office:value-type="string" calcext:value-type="string">
            <text:p>10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4" calcext:value-type="float">
            <text:p>154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350</text:p>
          </table:table-cell>
          <table:table-cell table:style-name="ce7" office:value-type="date" office:date-value="2017-08-04" calcext:value-type="date">
            <text:p>04/08/2017</text:p>
          </table:table-cell>
          <table:table-cell table:style-name="ce11" office:value-type="float" office:value="15250" calcext:value-type="float">
            <text:p>15.250,00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5" calcext:value-type="float">
            <text:p>155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02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11" office:value-type="float" office:value="1034.51" calcext:value-type="float">
            <text:p>1.034,51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6" calcext:value-type="float">
            <text:p>156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03</text:p>
          </table:table-cell>
          <table:table-cell table:style-name="ce7" office:value-type="date" office:date-value="2017-09-12" calcext:value-type="date">
            <text:p>12/09/2017</text:p>
          </table:table-cell>
          <table:table-cell table:style-name="ce5" office:value-type="float" office:value="0.83" calcext:value-type="float">
            <text:p>0,83</text:p>
          </table:table-cell>
          <table:table-cell table:style-name="ce14" office:value-type="string" calcext:value-type="string">
            <text:p>10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7" calcext:value-type="float">
            <text:p>157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50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8" calcext:value-type="float">
            <text:p>15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51</text:p>
          </table:table-cell>
          <table:table-cell table:style-name="ce7" office:value-type="date" office:date-value="2017-10-11" calcext:value-type="date">
            <text:p>11/10/2017</text:p>
          </table:table-cell>
          <table:table-cell table:style-name="ce5" office:value-type="float" office:value="458.13" calcext:value-type="float">
            <text:p>458,13</text:p>
          </table:table-cell>
          <table:table-cell table:style-name="ce14" office:value-type="string" calcext:value-type="string">
            <text:p>10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59" calcext:value-type="float">
            <text:p>159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94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5" office:value-type="float" office:value="1.66" calcext:value-type="float">
            <text:p>1,66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60" calcext:value-type="float">
            <text:p>16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495</text:p>
          </table:table-cell>
          <table:table-cell table:style-name="ce7" office:value-type="date" office:date-value="2017-11-14" calcext:value-type="date">
            <text:p>14/11/2017</text:p>
          </table:table-cell>
          <table:table-cell table:style-name="ce5" office:value-type="float" office:value="458.96" calcext:value-type="float">
            <text:p>458,96</text:p>
          </table:table-cell>
          <table:table-cell table:style-name="ce14" office:value-type="string" calcext:value-type="string">
            <text:p>10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1" calcext:value-type="float">
            <text:p>16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7180&quot;" office:value-type="string" office:string-value="5200007180" calcext:value-type="string">
            <text:p>5200007180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5" office:value-type="float" office:value="744.33" calcext:value-type="float">
            <text:p>744,33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9213&quot;" office:value-type="string" office:string-value="5200009213" calcext:value-type="string">
            <text:p>5200009213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11" office:value-type="float" office:value="1000" calcext:value-type="float">
            <text:p>1.000,00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6&quot;" office:value-type="string" office:string-value="5200008516" calcext:value-type="string">
            <text:p>5200008516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683.2" calcext:value-type="float">
            <text:p>683,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2&quot;" office:value-type="string" office:string-value="5200008512" calcext:value-type="string">
            <text:p>5200008512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47.84" calcext:value-type="float">
            <text:p>47,8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5&quot;" office:value-type="string" office:string-value="5200008515" calcext:value-type="string">
            <text:p>5200008515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92.34" calcext:value-type="float">
            <text:p>92,3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7&quot;" office:value-type="string" office:string-value="5200008517" calcext:value-type="string">
            <text:p>5200008517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11.49" calcext:value-type="float">
            <text:p>11,49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4&quot;" office:value-type="string" office:string-value="5200008514" calcext:value-type="string">
            <text:p>5200008514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50.32" calcext:value-type="float">
            <text:p>50,3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08513&quot;" office:value-type="string" office:string-value="5200008513" calcext:value-type="string">
            <text:p>5200008513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96.38" calcext:value-type="float">
            <text:p>96,38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19&quot;" office:value-type="string" office:string-value="5200011619" calcext:value-type="string">
            <text:p>520001161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87.84" calcext:value-type="float">
            <text:p>87,8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24&quot;" office:value-type="string" office:string-value="5200011624" calcext:value-type="string">
            <text:p>5200011624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229.36" calcext:value-type="float">
            <text:p>229,36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22&quot;" office:value-type="string" office:string-value="5200011622" calcext:value-type="string">
            <text:p>5200011622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243.02" calcext:value-type="float">
            <text:p>243,0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20&quot;" office:value-type="string" office:string-value="5200011620" calcext:value-type="string">
            <text:p>5200011620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243.02" calcext:value-type="float">
            <text:p>243,0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21&quot;" office:value-type="string" office:string-value="5200011621" calcext:value-type="string">
            <text:p>5200011621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11" office:value-type="float" office:value="1643.14" calcext:value-type="float">
            <text:p>1.643,1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1623&quot;" office:value-type="string" office:string-value="5200011623" calcext:value-type="string">
            <text:p>5200011623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243.02" calcext:value-type="float">
            <text:p>243,0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57&quot;" office:value-type="string" office:string-value="5200015257" calcext:value-type="string">
            <text:p>5200015257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243.02" calcext:value-type="float">
            <text:p>243,02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56&quot;" office:value-type="string" office:string-value="5200015256" calcext:value-type="string">
            <text:p>5200015256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11" office:value-type="float" office:value="15250" calcext:value-type="float">
            <text:p>15.250,00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55&quot;" office:value-type="string" office:string-value="5200015255" calcext:value-type="string">
            <text:p>5200015255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589.59" calcext:value-type="float">
            <text:p>589,59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59&quot;" office:value-type="string" office:string-value="5200015259" calcext:value-type="string">
            <text:p>5200015259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11" office:value-type="float" office:value="2090.44" calcext:value-type="float">
            <text:p>2.090,44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58&quot;" office:value-type="string" office:string-value="5200015258" calcext:value-type="string">
            <text:p>520001525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11" office:value-type="float" office:value="3521.56" calcext:value-type="float">
            <text:p>3.521,56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5260&quot;" office:value-type="string" office:string-value="5200015260" calcext:value-type="string">
            <text:p>520001526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708.48" calcext:value-type="float">
            <text:p>708,48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9510&quot;" office:value-type="string" office:string-value="5200019510" calcext:value-type="string">
            <text:p>5200019510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10.89" calcext:value-type="float">
            <text:p>10,89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9507&quot;" office:value-type="string" office:string-value="5200019507" calcext:value-type="string">
            <text:p>520001950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92.39" calcext:value-type="float">
            <text:p>92,39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9509&quot;" office:value-type="string" office:string-value="5200019509" calcext:value-type="string">
            <text:p>5200019509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71.75" calcext:value-type="float">
            <text:p>71,75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9506&quot;" office:value-type="string" office:string-value="5200019506" calcext:value-type="string">
            <text:p>5200019506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151.8" calcext:value-type="float">
            <text:p>151,8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19508&quot;" office:value-type="string" office:string-value="5200019508" calcext:value-type="string">
            <text:p>520001950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744.33" calcext:value-type="float">
            <text:p>744,33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R FOOD ITALIANA DI RISTORAZIONE S.C. - Area N/Ovest</text:p>
          </table:table-cell>
          <table:table-cell table:style-name="ce5" office:value-type="float" office:value="162" calcext:value-type="float">
            <text:p>16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200021251&quot;" office:value-type="string" office:string-value="5200021251" calcext:value-type="string">
            <text:p>5200021251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541.03" calcext:value-type="float">
            <text:p>541,03</text:p>
          </table:table-cell>
          <table:table-cell table:style-name="ce14" office:value-type="string" calcext:value-type="string">
            <text:p>04.06-1.03.02.14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63" calcext:value-type="float">
            <text:p>163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545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5" office:value-type="float" office:value="585.6" calcext:value-type="float">
            <text:p>585,6</text:p>
          </table:table-cell>
          <table:table-cell table:style-name="ce14" office:value-type="string" calcext:value-type="string">
            <text:p>10.02-1.03.02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AIBUS S.C.A.R.L. .</text:p>
          </table:table-cell>
          <table:table-cell table:style-name="ce5" office:value-type="float" office:value="164" calcext:value-type="float">
            <text:p>164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V2-200546</text:p>
          </table:table-cell>
          <table:table-cell table:style-name="ce7" office:value-type="date" office:date-value="2017-12-20" calcext:value-type="date">
            <text:p>20/12/2017</text:p>
          </table:table-cell>
          <table:table-cell table:style-name="ce5" office:value-type="float" office:value="723.14" calcext:value-type="float">
            <text:p>723,14</text:p>
          </table:table-cell>
          <table:table-cell table:style-name="ce14" office:value-type="string" calcext:value-type="string">
            <text:p>10.02-1.10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67" calcext:value-type="float">
            <text:p>167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13&quot;" office:value-type="string" office:string-value="513" calcext:value-type="string">
            <text:p>513</text:p>
          </table:table-cell>
          <table:table-cell table:style-name="ce7" office:value-type="date" office:date-value="2012-03-26" calcext:value-type="date">
            <text:p>26/03/2012</text:p>
          </table:table-cell>
          <table:table-cell table:style-name="ce11" office:value-type="float" office:value="34213.09" calcext:value-type="float">
            <text:p>34.213,09</text:p>
          </table:table-cell>
          <table:table-cell table:style-name="ce14" office:value-type="string" calcext:value-type="string">
            <text:p>03.01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67" calcext:value-type="float">
            <text:p>167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354/00000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11" office:value-type="float" office:value="1275.27" calcext:value-type="float">
            <text:p>1.275,27</text:p>
          </table:table-cell>
          <table:table-cell table:style-name="ce14" office:value-type="string" calcext:value-type="string">
            <text:p>03.01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68" calcext:value-type="float">
            <text:p>16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13&quot;" office:value-type="string" office:string-value="513" calcext:value-type="string">
            <text:p>513</text:p>
          </table:table-cell>
          <table:table-cell table:style-name="ce7" office:value-type="date" office:date-value="2012-03-26" calcext:value-type="date">
            <text:p>26/03/2012</text:p>
          </table:table-cell>
          <table:table-cell table:style-name="ce5" office:value-type="float" office:value="626.9" calcext:value-type="float">
            <text:p>626,9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69" calcext:value-type="float">
            <text:p>169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30&quot;" office:value-type="string" office:string-value="530" calcext:value-type="string">
            <text:p>530</text:p>
          </table:table-cell>
          <table:table-cell table:style-name="ce7" office:value-type="date" office:date-value="2014-03-15" calcext:value-type="date">
            <text:p>15/03/2014</text:p>
          </table:table-cell>
          <table:table-cell table:style-name="ce5" office:value-type="float" office:value="339.93" calcext:value-type="float">
            <text:p>339,93</text:p>
          </table:table-cell>
          <table:table-cell table:style-name="ce14" office:value-type="string" calcext:value-type="string">
            <text:p>04.06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69" calcext:value-type="float">
            <text:p>169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/2257</text:p>
          </table:table-cell>
          <table:table-cell table:style-name="ce7" office:value-type="date" office:date-value="2014-09-30" calcext:value-type="date">
            <text:p>30/09/2014</text:p>
          </table:table-cell>
          <table:table-cell table:style-name="ce5" office:value-type="float" office:value="304.15" calcext:value-type="float">
            <text:p>304,15</text:p>
          </table:table-cell>
          <table:table-cell table:style-name="ce14" office:value-type="string" calcext:value-type="string">
            <text:p>04.06-1.03.02.1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0" calcext:value-type="float">
            <text:p>17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30&quot;" office:value-type="string" office:string-value="530" calcext:value-type="string">
            <text:p>530</text:p>
          </table:table-cell>
          <table:table-cell table:style-name="ce7" office:value-type="date" office:date-value="2014-03-15" calcext:value-type="date">
            <text:p>15/03/2014</text:p>
          </table:table-cell>
          <table:table-cell table:style-name="ce11" office:value-type="float" office:value="1838.61" calcext:value-type="float">
            <text:p>1.838,61</text:p>
          </table:table-cell>
          <table:table-cell table:style-name="ce14" office:value-type="string" calcext:value-type="string">
            <text:p>01.11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13&quot;" office:value-type="string" office:string-value="513" calcext:value-type="string">
            <text:p>513</text:p>
          </table:table-cell>
          <table:table-cell table:style-name="ce7" office:value-type="date" office:date-value="2012-03-26" calcext:value-type="date">
            <text:p>26/03/2012</text:p>
          </table:table-cell>
          <table:table-cell table:style-name="ce11" office:value-type="float" office:value="7002.64" calcext:value-type="float">
            <text:p>7.002,64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/1410</text:p>
          </table:table-cell>
          <table:table-cell table:style-name="ce7" office:value-type="date" office:date-value="2012-07-15" calcext:value-type="date">
            <text:p>15/07/2012</text:p>
          </table:table-cell>
          <table:table-cell table:style-name="ce11" office:value-type="float" office:value="30265.85" calcext:value-type="float">
            <text:p>30.265,85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30&quot;" office:value-type="string" office:string-value="530" calcext:value-type="string">
            <text:p>530</text:p>
          </table:table-cell>
          <table:table-cell table:style-name="ce7" office:value-type="date" office:date-value="2014-03-15" calcext:value-type="date">
            <text:p>15/03/2014</text:p>
          </table:table-cell>
          <table:table-cell table:style-name="ce5" office:value-type="float" office:value="804.62" calcext:value-type="float">
            <text:p>804,62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1" calcext:value-type="float">
            <text:p>171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800/000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11" office:value-type="float" office:value="3369.59" calcext:value-type="float">
            <text:p>3.369,59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/361</text:p>
          </table:table-cell>
          <table:table-cell table:style-name="ce7" office:value-type="date" office:date-value="2015-02-28" calcext:value-type="date">
            <text:p>28/02/2015</text:p>
          </table:table-cell>
          <table:table-cell table:style-name="ce5" office:value-type="float" office:value="11.25" calcext:value-type="float">
            <text:p>11,25</text:p>
          </table:table-cell>
          <table:table-cell table:style-name="ce14" office:value-type="string" calcext:value-type="string">
            <text:p>01.04-1.03.02.16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800/00000</text:p>
          </table:table-cell>
          <table:table-cell table:style-name="ce7" office:value-type="date" office:date-value="2018-05-16" calcext:value-type="date">
            <text:p>16/05/2018</text:p>
          </table:table-cell>
          <table:table-cell table:style-name="ce5" office:value-type="float" office:value="182.27" calcext:value-type="float">
            <text:p>182,27</text:p>
          </table:table-cell>
          <table:table-cell table:style-name="ce14" office:value-type="string" calcext:value-type="string">
            <text:p>01.04-1.03.02.16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513&quot;" office:value-type="string" office:string-value="513" calcext:value-type="string">
            <text:p>513</text:p>
          </table:table-cell>
          <table:table-cell table:style-name="ce7" office:value-type="date" office:date-value="2012-03-26" calcext:value-type="date">
            <text:p>26/03/2012</text:p>
          </table:table-cell>
          <table:table-cell table:style-name="ce5" office:value-type="float" office:value="665.27" calcext:value-type="float">
            <text:p>665,27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TRURIA P.A. SRL .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office:value-type="string" calcext:value-type="string">
            <text:p>0/1319</text:p>
          </table:table-cell>
          <table:table-cell table:style-name="ce7" office:value-type="date" office:date-value="2012-06-30" calcext:value-type="date">
            <text:p>30/06/2012</text:p>
          </table:table-cell>
          <table:table-cell table:style-name="ce5" office:value-type="float" office:value="81.47" calcext:value-type="float">
            <text:p>81,47</text:p>
          </table:table-cell>
          <table:table-cell table:style-name="ce14" office:value-type="string" calcext:value-type="string">
            <text:p>01.07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ODENA STEFANO</text:p>
          </table:table-cell>
          <table:table-cell table:style-name="ce5" office:value-type="float" office:value="175" calcext:value-type="float">
            <text:p>175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5" table:formula="of:=&quot;1&quot;" office:value-type="string" office:string-value="1" calcext:value-type="string">
            <text:p>1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11" office:value-type="float" office:value="1470.38" calcext:value-type="float">
            <text:p>1.470,38</text:p>
          </table:table-cell>
          <table:table-cell table:style-name="ce14" office:value-type="string" calcext:value-type="string">
            <text:p>09.01-1.03.02.1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9" office:value-type="date" office:date-value="2019-03-04" calcext:value-type="date">
            <text:p>04-mar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5" office:value-type="float" office:value="552.51" calcext:value-type="float">
            <text:p>552,51</text:p>
          </table:table-cell>
          <table:table-cell table:style-name="ce14" office:value-type="string" calcext:value-type="string">
            <text:p>01.05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77" calcext:value-type="float">
            <text:p>177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9" office:value-type="date" office:date-value="2019-03-04" calcext:value-type="date">
            <text:p>04-mar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11" office:value-type="float" office:value="1388.3" calcext:value-type="float">
            <text:p>1.388,30</text:p>
          </table:table-cell>
          <table:table-cell table:style-name="ce14" office:value-type="string" calcext:value-type="string">
            <text:p>01.05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178" calcext:value-type="float">
            <text:p>178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9" office:value-type="date" office:date-value="2019-03-04" calcext:value-type="date">
            <text:p>04-mar</text:p>
          </table:table-cell>
          <table:table-cell table:style-name="ce7" office:value-type="date" office:date-value="2017-01-17" calcext:value-type="date">
            <text:p>17/01/2017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05.02-1.03.02.09.0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184" calcext:value-type="float">
            <text:p>184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5" table:formula="of:=&quot;1930000003&quot;" office:value-type="string" office:string-value="1930000003" calcext:value-type="string">
            <text:p>1930000003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10.05-2.02.01.09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185" calcext:value-type="float">
            <text:p>185</text:p>
          </table:table-cell>
          <table:table-cell table:style-name="ce7" office:value-type="date" office:date-value="2019-02-12" calcext:value-type="date">
            <text:p>12/02/2019</text:p>
          </table:table-cell>
          <table:table-cell table:style-name="ce5" table:formula="of:=&quot;1930000003&quot;" office:value-type="string" office:string-value="1930000003" calcext:value-type="string">
            <text:p>1930000003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10.05-2.02.01.0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VANO GARDENING S.R.L.</text:p>
          </table:table-cell>
          <table:table-cell table:style-name="ce5" office:value-type="float" office:value="222" calcext:value-type="float">
            <text:p>222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5" office:value-type="string" calcext:value-type="string">
            <text:p>FATTPA 2_18</text:p>
          </table:table-cell>
          <table:table-cell table:style-name="ce7" office:value-type="date" office:date-value="2018-11-19" calcext:value-type="date">
            <text:p>19/11/2018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09.01-2.02.02.0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HALLEY INFORMATICA</text:p>
          </table:table-cell>
          <table:table-cell table:style-name="ce5" office:value-type="float" office:value="223" calcext:value-type="float">
            <text:p>223</text:p>
          </table:table-cell>
          <table:table-cell table:style-name="ce7" office:value-type="date" office:date-value="2019-02-19" calcext:value-type="date">
            <text:p>19/02/2019</text:p>
          </table:table-cell>
          <table:table-cell table:style-name="ce5" table:formula="of:=&quot;0000017&quot;" office:value-type="string" office:string-value="0000017" calcext:value-type="string">
            <text:p>0000017</text:p>
          </table:table-cell>
          <table:table-cell table:style-name="ce7" office:value-type="date" office:date-value="2018-02-02" calcext:value-type="date">
            <text:p>02/02/2018</text:p>
          </table:table-cell>
          <table:table-cell table:style-name="ce11" office:value-type="float" office:value="1669.85" calcext:value-type="float">
            <text:p>1.669,85</text:p>
          </table:table-cell>
          <table:table-cell table:style-name="ce14" office:value-type="string" calcext:value-type="string">
            <text:p>01.03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5" calcext:value-type="float">
            <text:p>235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3&quot;" office:value-type="string" office:string-value="16201600000033" calcext:value-type="string">
            <text:p>16201600000033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11" office:value-type="float" office:value="6250.5" calcext:value-type="float">
            <text:p>6.250,50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6" calcext:value-type="float">
            <text:p>236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3&quot;" office:value-type="string" office:string-value="16201600000033" calcext:value-type="string">
            <text:p>16201600000033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11" office:value-type="float" office:value="1996.87" calcext:value-type="float">
            <text:p>1.996,87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7" calcext:value-type="float">
            <text:p>237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3&quot;" office:value-type="string" office:string-value="16201600000033" calcext:value-type="string">
            <text:p>16201600000033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11" office:value-type="float" office:value="26301.31" calcext:value-type="float">
            <text:p>26.301,31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7" calcext:value-type="float">
            <text:p>237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5&quot;" office:value-type="string" office:string-value="16201600000035" calcext:value-type="string">
            <text:p>16201600000035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11" office:value-type="float" office:value="1700.68" calcext:value-type="float">
            <text:p>1.700,68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7" calcext:value-type="float">
            <text:p>237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2&quot;" office:value-type="string" office:string-value="16201600000032" calcext:value-type="string">
            <text:p>16201600000032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5" office:value-type="float" office:value="150" calcext:value-type="float">
            <text:p>150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38" calcext:value-type="float">
            <text:p>238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3&quot;" office:value-type="string" office:string-value="16201600000033" calcext:value-type="string">
            <text:p>16201600000033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11" office:value-type="float" office:value="1708" calcext:value-type="float">
            <text:p>1.708,00</text:p>
          </table:table-cell>
          <table:table-cell table:style-name="ce14" office:value-type="string" calcext:value-type="string">
            <text:p>04.02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IUNTA SAURO S.R.L.</text:p>
          </table:table-cell>
          <table:table-cell table:style-name="ce5" office:value-type="float" office:value="239" calcext:value-type="float">
            <text:p>239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office:value-type="string" calcext:value-type="string">
            <text:p>FATTPA 19_17</text:p>
          </table:table-cell>
          <table:table-cell table:style-name="ce7" office:value-type="date" office:date-value="2017-09-27" calcext:value-type="date">
            <text:p>27/09/2017</text:p>
          </table:table-cell>
          <table:table-cell table:style-name="ce5" office:value-type="float" office:value="801.6" calcext:value-type="float">
            <text:p>801,6</text:p>
          </table:table-cell>
          <table:table-cell table:style-name="ce14" office:value-type="string" calcext:value-type="string">
            <text:p>10.05-2.02.01.09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EA ENERGIA AMBIENTE SRL .</text:p>
          </table:table-cell>
          <table:table-cell table:style-name="ce5" office:value-type="float" office:value="240" calcext:value-type="float">
            <text:p>240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5" table:formula="of:=&quot;16201600000033&quot;" office:value-type="string" office:string-value="16201600000033" calcext:value-type="string">
            <text:p>16201600000033</text:p>
          </table:table-cell>
          <table:table-cell table:style-name="ce7" office:value-type="date" office:date-value="2016-04-26" calcext:value-type="date">
            <text:p>26/04/2016</text:p>
          </table:table-cell>
          <table:table-cell table:style-name="ce5" office:value-type="float" office:value="926.09" calcext:value-type="float">
            <text:p>926,09</text:p>
          </table:table-cell>
          <table:table-cell table:style-name="ce14" office:value-type="string" calcext:value-type="string">
            <text:p>05.02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ORIZIO MARIA ATHENA</text:p>
          </table:table-cell>
          <table:table-cell table:style-name="ce5" office:value-type="float" office:value="241" calcext:value-type="float">
            <text:p>241</text:p>
          </table:table-cell>
          <table:table-cell table:style-name="ce7" office:value-type="date" office:date-value="2019-02-21" calcext:value-type="date">
            <text:p>21/02/2019</text:p>
          </table:table-cell>
          <table:table-cell table:style-name="ce10" office:value-type="date" office:date-value="2019-06-01" calcext:value-type="date">
            <text:p>giu-19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5" office:value-type="float" office:value="190.65" calcext:value-type="float">
            <text:p>190,65</text:p>
          </table:table-cell>
          <table:table-cell table:style-name="ce14" office:value-type="string" calcext:value-type="string">
            <text:p>01.02-1.03.02.11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TUA ENERGIA SRL</text:p>
          </table:table-cell>
          <table:table-cell table:style-name="ce5" office:value-type="float" office:value="252" calcext:value-type="float">
            <text:p>252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office:value-type="string" calcext:value-type="string">
            <text:p>14/F</text:p>
          </table:table-cell>
          <table:table-cell table:style-name="ce7" office:value-type="date" office:date-value="2016-04-20" calcext:value-type="date">
            <text:p>20/04/2016</text:p>
          </table:table-cell>
          <table:table-cell table:style-name="ce11" office:value-type="float" office:value="2010.01" calcext:value-type="float">
            <text:p>2.010,01</text:p>
          </table:table-cell>
          <table:table-cell table:style-name="ce14" office:value-type="string" calcext:value-type="string">
            <text:p>08.01-2.05.99.99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6028014&quot;" office:value-type="string" office:string-value="467409076028014" calcext:value-type="string">
            <text:p>467409076028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2215" calcext:value-type="float">
            <text:p>2.215,0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610015&quot;" office:value-type="string" office:string-value="467409020610015" calcext:value-type="string">
            <text:p>4674090206100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1667.24" calcext:value-type="float">
            <text:p>1.667,2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913&quot;" office:value-type="string" office:string-value="467409011003913" calcext:value-type="string">
            <text:p>467409011003913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39.29" calcext:value-type="float">
            <text:p>239,2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5073515&quot;" office:value-type="string" office:string-value="467409055073515" calcext:value-type="string">
            <text:p>4674090550735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2215.02" calcext:value-type="float">
            <text:p>2.215,0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1046014&quot;" office:value-type="string" office:string-value="467409071046014" calcext:value-type="string">
            <text:p>467409071046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2196" calcext:value-type="float">
            <text:p>2.196,0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51102214&quot;" office:value-type="string" office:string-value="467409151102214" calcext:value-type="string">
            <text:p>4674091511022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3598.09" calcext:value-type="float">
            <text:p>3.598,0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60506012&quot;" office:value-type="string" office:string-value="467409160506012" calcext:value-type="string">
            <text:p>4674091605060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341.6" calcext:value-type="float">
            <text:p>341,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3020012&quot;" office:value-type="string" office:string-value="467409013020012" calcext:value-type="string">
            <text:p>4674090130200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60340.5" calcext:value-type="float">
            <text:p>60.340,5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13062711&quot;" office:value-type="string" office:string-value="467409113062711" calcext:value-type="string">
            <text:p>467409113062711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78.45" calcext:value-type="float">
            <text:p>278,4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6055016&quot;" office:value-type="string" office:string-value="467409076055016" calcext:value-type="string">
            <text:p>467409076055016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61.93" calcext:value-type="float">
            <text:p>61,9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61523012&quot;" office:value-type="string" office:string-value="467409161523012" calcext:value-type="string">
            <text:p>4674091615230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700.48" calcext:value-type="float">
            <text:p>700,4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1508015&quot;" office:value-type="string" office:string-value="467409051508015" calcext:value-type="string">
            <text:p>4674090515080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802014&quot;" office:value-type="string" office:string-value="467409020802014" calcext:value-type="string">
            <text:p>467409020802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3.52" calcext:value-type="float">
            <text:p>3,5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3029014&quot;" office:value-type="string" office:string-value="467409133029014" calcext:value-type="string">
            <text:p>467409133029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56.27" calcext:value-type="float">
            <text:p>456,2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4052012&quot;" office:value-type="string" office:string-value="467409134052012" calcext:value-type="string">
            <text:p>4674091340520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613&quot;" office:value-type="string" office:string-value="467409011003613" calcext:value-type="string">
            <text:p>467409011003613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0.16" calcext:value-type="float">
            <text:p>0,1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90526014&quot;" office:value-type="string" office:string-value="467409090526014" calcext:value-type="string">
            <text:p>467409090526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45.27" calcext:value-type="float">
            <text:p>245,2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5074011&quot;" office:value-type="string" office:string-value="467409055074011" calcext:value-type="string">
            <text:p>467409055074011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391.93" calcext:value-type="float">
            <text:p>391,9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2023415&quot;" office:value-type="string" office:string-value="467409052023415" calcext:value-type="string">
            <text:p>4674090520234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11" office:value-type="float" office:value="2240.9" calcext:value-type="float">
            <text:p>2.240,9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13063012&quot;" office:value-type="string" office:string-value="467409113063012" calcext:value-type="string">
            <text:p>4674091130630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26.3" calcext:value-type="float">
            <text:p>426,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2552018&quot;" office:value-type="string" office:string-value="467409142552018" calcext:value-type="string">
            <text:p>467409142552018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10.89" calcext:value-type="float">
            <text:p>10,8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0502019&quot;" office:value-type="string" office:string-value="467409050502019" calcext:value-type="string">
            <text:p>467409050502019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541.03" calcext:value-type="float">
            <text:p>541,0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3019115&quot;" office:value-type="string" office:string-value="467409073019115" calcext:value-type="string">
            <text:p>4674090730191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936.15" calcext:value-type="float">
            <text:p>936,1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42009612&quot;" office:value-type="string" office:string-value="467409042009612" calcext:value-type="string">
            <text:p>4674090420096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89.4" calcext:value-type="float">
            <text:p>89,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605015&quot;" office:value-type="string" office:string-value="467409020605015" calcext:value-type="string">
            <text:p>4674090206050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358.97" calcext:value-type="float">
            <text:p>358,9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1067518&quot;" office:value-type="string" office:string-value="467409141067518" calcext:value-type="string">
            <text:p>467409141067518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77.75" calcext:value-type="float">
            <text:p>277,7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4063019&quot;" office:value-type="string" office:string-value="467409144063019" calcext:value-type="string">
            <text:p>467409144063019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176.84" calcext:value-type="float">
            <text:p>176,8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61036511&quot;" office:value-type="string" office:string-value="467409061036511" calcext:value-type="string">
            <text:p>467409061036511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74.65" calcext:value-type="float">
            <text:p>274,6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1779120166014&quot;" office:value-type="string" office:string-value="461779120166014" calcext:value-type="string">
            <text:p>461779120166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116.07" calcext:value-type="float">
            <text:p>116,0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4005011&quot;" office:value-type="string" office:string-value="467409024005011" calcext:value-type="string">
            <text:p>467409024005011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3.3" calcext:value-type="float">
            <text:p>23,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6063311&quot;" office:value-type="string" office:string-value="467409016063311" calcext:value-type="string">
            <text:p>467409016063311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27.09" calcext:value-type="float">
            <text:p>227,0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112&quot;" office:value-type="string" office:string-value="467409011003112" calcext:value-type="string">
            <text:p>4674090110031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202.54" calcext:value-type="float">
            <text:p>202,5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90522014&quot;" office:value-type="string" office:string-value="467409090522014" calcext:value-type="string">
            <text:p>467409090522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118.72" calcext:value-type="float">
            <text:p>118,7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61037019&quot;" office:value-type="string" office:string-value="467409061037019" calcext:value-type="string">
            <text:p>467409061037019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5.53" calcext:value-type="float">
            <text:p>45,5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42009312&quot;" office:value-type="string" office:string-value="467409042009312" calcext:value-type="string">
            <text:p>467409042009312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606.43" calcext:value-type="float">
            <text:p>606,4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82052015&quot;" office:value-type="string" office:string-value="467409082052015" calcext:value-type="string">
            <text:p>467409082052015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98.77" calcext:value-type="float">
            <text:p>98,7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3018014&quot;" office:value-type="string" office:string-value="467409133018014" calcext:value-type="string">
            <text:p>4674091330180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41.82" calcext:value-type="float">
            <text:p>41,8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1005114&quot;" office:value-type="string" office:string-value="467409131005114" calcext:value-type="string">
            <text:p>467409131005114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34.86" calcext:value-type="float">
            <text:p>34,8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1036016&quot;" office:value-type="string" office:string-value="467409141036016" calcext:value-type="string">
            <text:p>467409141036016</text:p>
          </table:table-cell>
          <table:table-cell table:style-name="ce7" office:value-type="date" office:date-value="2018-12-09" calcext:value-type="date">
            <text:p>09/12/2018</text:p>
          </table:table-cell>
          <table:table-cell table:style-name="ce5" office:value-type="float" office:value="16.59" calcext:value-type="float">
            <text:p>16,5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60572413&quot;" office:value-type="string" office:string-value="467409160572413" calcext:value-type="string">
            <text:p>467409160572413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691.26" calcext:value-type="float">
            <text:p>691,2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91076118&quot;" office:value-type="string" office:string-value="467409091076118" calcext:value-type="string">
            <text:p>467409091076118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135.76" calcext:value-type="float">
            <text:p>135,7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84510211&quot;" office:value-type="string" office:string-value="467409084510211" calcext:value-type="string">
            <text:p>467409084510211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185.75" calcext:value-type="float">
            <text:p>185,7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51114617&quot;" office:value-type="string" office:string-value="467409151114617" calcext:value-type="string">
            <text:p>467409151114617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85.29" calcext:value-type="float">
            <text:p>85,2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13044115&quot;" office:value-type="string" office:string-value="467409113044115" calcext:value-type="string">
            <text:p>467409113044115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12.03" calcext:value-type="float">
            <text:p>12,0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6063312&quot;" office:value-type="string" office:string-value="467409016063312" calcext:value-type="string">
            <text:p>467409016063312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5" office:value-type="float" office:value="61.93" calcext:value-type="float">
            <text:p>61,9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30330011&quot;" office:value-type="string" office:string-value="467409030330011" calcext:value-type="string">
            <text:p>467409030330011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15.77" calcext:value-type="float">
            <text:p>315,7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13063013&quot;" office:value-type="string" office:string-value="467409113063013" calcext:value-type="string">
            <text:p>4674091130630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54.79" calcext:value-type="float">
            <text:p>54,7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42009313&quot;" office:value-type="string" office:string-value="467409042009313" calcext:value-type="string">
            <text:p>4674090420093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24.4" calcext:value-type="float">
            <text:p>324,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3029015&quot;" office:value-type="string" office:string-value="467409133029015" calcext:value-type="string">
            <text:p>467409133029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876.28" calcext:value-type="float">
            <text:p>876,2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2552019&quot;" office:value-type="string" office:string-value="467409142552019" calcext:value-type="string">
            <text:p>467409142552019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18.85" calcext:value-type="float">
            <text:p>318,8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1508016&quot;" office:value-type="string" office:string-value="467409051508016" calcext:value-type="string">
            <text:p>4674090515080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58.29" calcext:value-type="float">
            <text:p>258,2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51102215&quot;" office:value-type="string" office:string-value="467409151102215" calcext:value-type="string">
            <text:p>4674091511022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21.1" calcext:value-type="float">
            <text:p>121,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3020013&quot;" office:value-type="string" office:string-value="467409013020013" calcext:value-type="string">
            <text:p>4674090130200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86.24" calcext:value-type="float">
            <text:p>286,2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113&quot;" office:value-type="string" office:string-value="467409011003113" calcext:value-type="string">
            <text:p>4674090110031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430.06" calcext:value-type="float">
            <text:p>430,0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5074012&quot;" office:value-type="string" office:string-value="467409055074012" calcext:value-type="string">
            <text:p>467409055074012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59.81" calcext:value-type="float">
            <text:p>159,8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60506013&quot;" office:value-type="string" office:string-value="467409160506013" calcext:value-type="string">
            <text:p>4674091605060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73.95" calcext:value-type="float">
            <text:p>173,9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802015&quot;" office:value-type="string" office:string-value="467409020802015" calcext:value-type="string">
            <text:p>467409020802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46.62" calcext:value-type="float">
            <text:p>46,6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6063313&quot;" office:value-type="string" office:string-value="467409016063313" calcext:value-type="string">
            <text:p>4674090160633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626.14" calcext:value-type="float">
            <text:p>626,1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3018015&quot;" office:value-type="string" office:string-value="467409133018015" calcext:value-type="string">
            <text:p>467409133018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65.02" calcext:value-type="float">
            <text:p>265,0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1067519&quot;" office:value-type="string" office:string-value="467409141067519" calcext:value-type="string">
            <text:p>467409141067519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95.4" calcext:value-type="float">
            <text:p>95,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4005012&quot;" office:value-type="string" office:string-value="467409024005012" calcext:value-type="string">
            <text:p>467409024005012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40.53" calcext:value-type="float">
            <text:p>40,5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61037011&quot;" office:value-type="string" office:string-value="467409061037011" calcext:value-type="string">
            <text:p>467409061037011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11" office:value-type="float" office:value="6575.5" calcext:value-type="float">
            <text:p>6.575,5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1036017&quot;" office:value-type="string" office:string-value="467409141036017" calcext:value-type="string">
            <text:p>467409141036017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56.95" calcext:value-type="float">
            <text:p>56,9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61036512&quot;" office:value-type="string" office:string-value="467409061036512" calcext:value-type="string">
            <text:p>467409061036512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71.24" calcext:value-type="float">
            <text:p>71,2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6028015&quot;" office:value-type="string" office:string-value="467409076028015" calcext:value-type="string">
            <text:p>467409076028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610016&quot;" office:value-type="string" office:string-value="467409020610016" calcext:value-type="string">
            <text:p>4674090206100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728.18" calcext:value-type="float">
            <text:p>728,1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6055017&quot;" office:value-type="string" office:string-value="467409076055017" calcext:value-type="string">
            <text:p>467409076055017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53.07" calcext:value-type="float">
            <text:p>53,0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90526015&quot;" office:value-type="string" office:string-value="467409090526015" calcext:value-type="string">
            <text:p>467409090526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8.04" calcext:value-type="float">
            <text:p>28,0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2023416&quot;" office:value-type="string" office:string-value="467409052023416" calcext:value-type="string">
            <text:p>4674090520234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06.48" calcext:value-type="float">
            <text:p>106,4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82052016&quot;" office:value-type="string" office:string-value="467409082052016" calcext:value-type="string">
            <text:p>4674090820520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8.05" calcext:value-type="float">
            <text:p>28,0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33020018&quot;" office:value-type="string" office:string-value="467409033020018" calcext:value-type="string">
            <text:p>467409033020018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58.71" calcext:value-type="float">
            <text:p>258,7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20605016&quot;" office:value-type="string" office:string-value="467409020605016" calcext:value-type="string">
            <text:p>4674090206050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90522015&quot;" office:value-type="string" office:string-value="467409090522015" calcext:value-type="string">
            <text:p>467409090522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59.89" calcext:value-type="float">
            <text:p>59,8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1779120166015&quot;" office:value-type="string" office:string-value="461779120166015" calcext:value-type="string">
            <text:p>461779120166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48.1" calcext:value-type="float">
            <text:p>148,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4052013&quot;" office:value-type="string" office:string-value="467409134052013" calcext:value-type="string">
            <text:p>4674091340520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572.27" calcext:value-type="float">
            <text:p>572,2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5073516&quot;" office:value-type="string" office:string-value="467409055073516" calcext:value-type="string">
            <text:p>4674090550735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47.79" calcext:value-type="float">
            <text:p>147,7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614&quot;" office:value-type="string" office:string-value="467409011003614" calcext:value-type="string">
            <text:p>467409011003614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0.54" calcext:value-type="float">
            <text:p>30,54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44063011&quot;" office:value-type="string" office:string-value="467409144063011" calcext:value-type="string">
            <text:p>467409144063011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79.58" calcext:value-type="float">
            <text:p>79,5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50502011&quot;" office:value-type="string" office:string-value="467409050502011" calcext:value-type="string">
            <text:p>467409050502011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123.33" calcext:value-type="float">
            <text:p>123,3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1046015&quot;" office:value-type="string" office:string-value="467409071046015" calcext:value-type="string">
            <text:p>4674090710460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22.46" calcext:value-type="float">
            <text:p>22,4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73019116&quot;" office:value-type="string" office:string-value="467409073019116" calcext:value-type="string">
            <text:p>467409073019116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8.56" calcext:value-type="float">
            <text:p>38,5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11003914&quot;" office:value-type="string" office:string-value="467409011003914" calcext:value-type="string">
            <text:p>467409011003914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6.82" calcext:value-type="float">
            <text:p>36,8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13062712&quot;" office:value-type="string" office:string-value="467409113062712" calcext:value-type="string">
            <text:p>467409113062712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5" office:value-type="float" office:value="305.29" calcext:value-type="float">
            <text:p>305,29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042009613&quot;" office:value-type="string" office:string-value="467409042009613" calcext:value-type="string">
            <text:p>4674090420096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11" office:value-type="float" office:value="22186.8" calcext:value-type="float">
            <text:p>22.186,8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31005115&quot;" office:value-type="string" office:string-value="467409131005115" calcext:value-type="string">
            <text:p>467409131005115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11" office:value-type="float" office:value="22186.8" calcext:value-type="float">
            <text:p>22.186,8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253" calcext:value-type="float">
            <text:p>253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table:formula="of:=&quot;467409161523013&quot;" office:value-type="string" office:string-value="467409161523013" calcext:value-type="string">
            <text:p>467409161523013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11" office:value-type="float" office:value="3370.25" calcext:value-type="float">
            <text:p>3.370,25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VILUPPO E FUTURO LEVIGLIANI A.R.L.</text:p>
          </table:table-cell>
          <table:table-cell table:style-name="ce5" office:value-type="float" office:value="254" calcext:value-type="float">
            <text:p>254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office:value-type="string" calcext:value-type="string">
            <text:p>T029</text:p>
          </table:table-cell>
          <table:table-cell table:style-name="ce7" office:value-type="date" office:date-value="2018-12-24" calcext:value-type="date">
            <text:p>24/12/2018</text:p>
          </table:table-cell>
          <table:table-cell table:style-name="ce11" office:value-type="float" office:value="1886.55" calcext:value-type="float">
            <text:p>1.886,55</text:p>
          </table:table-cell>
          <table:table-cell table:style-name="ce14" office:value-type="string" calcext:value-type="string">
            <text:p>04.06-1.03.02.15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9799&quot;" office:value-type="string" office:string-value="5750689799" calcext:value-type="string">
            <text:p>575068979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3370.25" calcext:value-type="float">
            <text:p>3.370,2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9017&quot;" office:value-type="string" office:string-value="5750689017" calcext:value-type="string">
            <text:p>5750689017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3370.25" calcext:value-type="float">
            <text:p>3.370,2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4347&quot;" office:value-type="string" office:string-value="5750694347" calcext:value-type="string">
            <text:p>5750694347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1886.55" calcext:value-type="float">
            <text:p>1.886,5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1903&quot;" office:value-type="string" office:string-value="5750681903" calcext:value-type="string">
            <text:p>5750681903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1886.55" calcext:value-type="float">
            <text:p>1.886,5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9959&quot;" office:value-type="string" office:string-value="5750689959" calcext:value-type="string">
            <text:p>575068995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1288.88" calcext:value-type="float">
            <text:p>1.288,8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1840&quot;" office:value-type="string" office:string-value="5750691840" calcext:value-type="string">
            <text:p>5750691840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1636.61" calcext:value-type="float">
            <text:p>1.636,6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7675&quot;" office:value-type="string" office:string-value="5750687675" calcext:value-type="string">
            <text:p>5750687675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817.08" calcext:value-type="float">
            <text:p>817,0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1837&quot;" office:value-type="string" office:string-value="5750691837" calcext:value-type="string">
            <text:p>5750691837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19168.3" calcext:value-type="float">
            <text:p>19.168,30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4855&quot;" office:value-type="string" office:string-value="5750684855" calcext:value-type="string">
            <text:p>5750684855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11" office:value-type="float" office:value="22186.8" calcext:value-type="float">
            <text:p>22.186,80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4310&quot;" office:value-type="string" office:string-value="5750694310" calcext:value-type="string">
            <text:p>5750694310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262.47" calcext:value-type="float">
            <text:p>262,4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9549&quot;" office:value-type="string" office:string-value="5750689549" calcext:value-type="string">
            <text:p>575068954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107.8" calcext:value-type="float">
            <text:p>107,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6561&quot;" office:value-type="string" office:string-value="5750686561" calcext:value-type="string">
            <text:p>5750686561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165.8" calcext:value-type="float">
            <text:p>165,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2459&quot;" office:value-type="string" office:string-value="5750682459" calcext:value-type="string">
            <text:p>575068245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42.68" calcext:value-type="float">
            <text:p>42,6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6565&quot;" office:value-type="string" office:string-value="5750686565" calcext:value-type="string">
            <text:p>5750686565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375.86" calcext:value-type="float">
            <text:p>375,8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1629&quot;" office:value-type="string" office:string-value="5750691629" calcext:value-type="string">
            <text:p>5750691629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22.47" calcext:value-type="float">
            <text:p>22,4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8676&quot;" office:value-type="string" office:string-value="5750688676" calcext:value-type="string">
            <text:p>5750688676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549.15" calcext:value-type="float">
            <text:p>549,15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7187&quot;" office:value-type="string" office:string-value="5750687187" calcext:value-type="string">
            <text:p>5750687187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37.23" calcext:value-type="float">
            <text:p>37,2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2423&quot;" office:value-type="string" office:string-value="5750692423" calcext:value-type="string">
            <text:p>5750692423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37.32" calcext:value-type="float">
            <text:p>37,3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0866&quot;" office:value-type="string" office:string-value="5750690866" calcext:value-type="string">
            <text:p>5750690866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159.17" calcext:value-type="float">
            <text:p>159,1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1211&quot;" office:value-type="string" office:string-value="5750691211" calcext:value-type="string">
            <text:p>5750691211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27.93" calcext:value-type="float">
            <text:p>27,93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84356&quot;" office:value-type="string" office:string-value="5750684356" calcext:value-type="string">
            <text:p>5750684356</text:p>
          </table:table-cell>
          <table:table-cell table:style-name="ce7" office:value-type="date" office:date-value="2018-12-12" calcext:value-type="date">
            <text:p>12/12/2018</text:p>
          </table:table-cell>
          <table:table-cell table:style-name="ce5" office:value-type="float" office:value="731.57" calcext:value-type="float">
            <text:p>731,5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5995&quot;" office:value-type="string" office:string-value="5750705995" calcext:value-type="string">
            <text:p>5750705995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71.99" calcext:value-type="float">
            <text:p>271,99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1964&quot;" office:value-type="string" office:string-value="5750701964" calcext:value-type="string">
            <text:p>5750701964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38.6" calcext:value-type="float">
            <text:p>38,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7092&quot;" office:value-type="string" office:string-value="5750697092" calcext:value-type="string">
            <text:p>5750697092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19.8" calcext:value-type="float">
            <text:p>19,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0800&quot;" office:value-type="string" office:string-value="5750710800" calcext:value-type="string">
            <text:p>5750710800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88.06" calcext:value-type="float">
            <text:p>88,0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0259&quot;" office:value-type="string" office:string-value="5750700259" calcext:value-type="string">
            <text:p>5750700259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37.94" calcext:value-type="float">
            <text:p>37,94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7957&quot;" office:value-type="string" office:string-value="5750707957" calcext:value-type="string">
            <text:p>5750707957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8989&quot;" office:value-type="string" office:string-value="5750708989" calcext:value-type="string">
            <text:p>5750708989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87.74" calcext:value-type="float">
            <text:p>287,74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3476&quot;" office:value-type="string" office:string-value="5750713476" calcext:value-type="string">
            <text:p>5750713476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53.88" calcext:value-type="float">
            <text:p>53,8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7081&quot;" office:value-type="string" office:string-value="5750697081" calcext:value-type="string">
            <text:p>5750697081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68.82" calcext:value-type="float">
            <text:p>68,8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7675&quot;" office:value-type="string" office:string-value="5750707675" calcext:value-type="string">
            <text:p>5750707675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2888&quot;" office:value-type="string" office:string-value="5750712888" calcext:value-type="string">
            <text:p>5750712888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6.26" calcext:value-type="float">
            <text:p>6,2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8441&quot;" office:value-type="string" office:string-value="5750708441" calcext:value-type="string">
            <text:p>5750708441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98.92" calcext:value-type="float">
            <text:p>98,9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699782&quot;" office:value-type="string" office:string-value="5750699782" calcext:value-type="string">
            <text:p>5750699782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0.79" calcext:value-type="float">
            <text:p>0,79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0631&quot;" office:value-type="string" office:string-value="5750710631" calcext:value-type="string">
            <text:p>5750710631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115.17" calcext:value-type="float">
            <text:p>115,1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3607&quot;" office:value-type="string" office:string-value="5750703607" calcext:value-type="string">
            <text:p>5750703607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9.51" calcext:value-type="float">
            <text:p>29,5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1120&quot;" office:value-type="string" office:string-value="5750711120" calcext:value-type="string">
            <text:p>5750711120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236.02" calcext:value-type="float">
            <text:p>236,02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11445&quot;" office:value-type="string" office:string-value="5750711445" calcext:value-type="string">
            <text:p>5750711445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5" office:value-type="float" office:value="849.77" calcext:value-type="float">
            <text:p>849,7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2260&quot;" office:value-type="string" office:string-value="5750702260" calcext:value-type="string">
            <text:p>5750702260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11" office:value-type="float" office:value="3458.07" calcext:value-type="float">
            <text:p>3.458,07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1875&quot;" office:value-type="string" office:string-value="5750701875" calcext:value-type="string">
            <text:p>5750701875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11" office:value-type="float" office:value="3788.5" calcext:value-type="float">
            <text:p>3.788,50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2217&quot;" office:value-type="string" office:string-value="5750702217" calcext:value-type="string">
            <text:p>5750702217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11" office:value-type="float" office:value="1636.61" calcext:value-type="float">
            <text:p>1.636,61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dison Energia S.p.A.</text:p>
          </table:table-cell>
          <table:table-cell table:style-name="ce5" office:value-type="float" office:value="256" calcext:value-type="float">
            <text:p>256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table:formula="of:=&quot;5750704298&quot;" office:value-type="string" office:string-value="5750704298" calcext:value-type="string">
            <text:p>5750704298</text:p>
          </table:table-cell>
          <table:table-cell table:style-name="ce7" office:value-type="date" office:date-value="2019-01-14" calcext:value-type="date">
            <text:p>14/01/2019</text:p>
          </table:table-cell>
          <table:table-cell table:style-name="ce11" office:value-type="float" office:value="1288.88" calcext:value-type="float">
            <text:p>1.288,88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ACCI PAOLO</text:p>
          </table:table-cell>
          <table:table-cell table:style-name="ce5" office:value-type="float" office:value="257" calcext:value-type="float">
            <text:p>257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23&quot;" office:value-type="string" office:string-value="000023" calcext:value-type="string">
            <text:p>000023</text:p>
          </table:table-cell>
          <table:table-cell table:style-name="ce7" office:value-type="date" office:date-value="2018-10-29" calcext:value-type="date">
            <text:p>29/10/2018</text:p>
          </table:table-cell>
          <table:table-cell table:style-name="ce5" office:value-type="float" office:value="541.03" calcext:value-type="float">
            <text:p>541,03</text:p>
          </table:table-cell>
          <table:table-cell table:style-name="ce14" office:value-type="string" calcext:value-type="string">
            <text:p>10.05-2.02.01.09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A CAVA SRL</text:p>
          </table:table-cell>
          <table:table-cell table:style-name="ce5" office:value-type="float" office:value="258" calcext:value-type="float">
            <text:p>258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FATTPA 18_18</text:p>
          </table:table-cell>
          <table:table-cell table:style-name="ce7" office:value-type="date" office:date-value="2018-11-16" calcext:value-type="date">
            <text:p>16/11/2018</text:p>
          </table:table-cell>
          <table:table-cell table:style-name="ce5" office:value-type="float" office:value="493.73" calcext:value-type="float">
            <text:p>493,73</text:p>
          </table:table-cell>
          <table:table-cell table:style-name="ce14" office:value-type="string" calcext:value-type="string">
            <text:p>05.01-2.02.01.10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Energia SpA</text:p>
          </table:table-cell>
          <table:table-cell table:style-name="ce5" office:value-type="float" office:value="259" calcext:value-type="float">
            <text:p>25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4812284692&quot;" office:value-type="string" office:string-value="004812284692" calcext:value-type="string">
            <text:p>004812284692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5" office:value-type="float" office:value="229.25" calcext:value-type="float">
            <text:p>229,25</text:p>
          </table:table-cell>
          <table:table-cell table:style-name="ce14" office:value-type="string" calcext:value-type="string">
            <text:p>05.02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Energia SpA</text:p>
          </table:table-cell>
          <table:table-cell table:style-name="ce5" office:value-type="float" office:value="259" calcext:value-type="float">
            <text:p>25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4812284693&quot;" office:value-type="string" office:string-value="004812284693" calcext:value-type="string">
            <text:p>004812284693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5" office:value-type="float" office:value="11.8" calcext:value-type="float">
            <text:p>11,8</text:p>
          </table:table-cell>
          <table:table-cell table:style-name="ce14" office:value-type="string" calcext:value-type="string">
            <text:p>05.02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Energia SpA</text:p>
          </table:table-cell>
          <table:table-cell table:style-name="ce5" office:value-type="float" office:value="260" calcext:value-type="float">
            <text:p>260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4812284692&quot;" office:value-type="string" office:string-value="004812284692" calcext:value-type="string">
            <text:p>004812284692</text:p>
          </table:table-cell>
          <table:table-cell table:style-name="ce7" office:value-type="date" office:date-value="2018-12-06" calcext:value-type="date">
            <text:p>06/12/2018</text:p>
          </table:table-cell>
          <table:table-cell table:style-name="ce5" office:value-type="float" office:value="787.56" calcext:value-type="float">
            <text:p>787,56</text:p>
          </table:table-cell>
          <table:table-cell table:style-name="ce14" office:value-type="string" calcext:value-type="string">
            <text:p>01.11-1.03.02.0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RGRID SRL</text:p>
          </table:table-cell>
          <table:table-cell table:style-name="ce5" office:value-type="float" office:value="261" calcext:value-type="float">
            <text:p>261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184028136&quot;" office:value-type="string" office:string-value="184028136" calcext:value-type="string">
            <text:p>184028136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1" office:value-type="float" office:value="2987.6" calcext:value-type="float">
            <text:p>2.987,6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262" calcext:value-type="float">
            <text:p>262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1930000534&quot;" office:value-type="string" office:string-value="1930000534" calcext:value-type="string">
            <text:p>1930000534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5" office:value-type="float" office:value="235.83" calcext:value-type="float">
            <text:p>235,8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262" calcext:value-type="float">
            <text:p>262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1930000614&quot;" office:value-type="string" office:string-value="1930000614" calcext:value-type="string">
            <text:p>1930000614</text:p>
          </table:table-cell>
          <table:table-cell table:style-name="ce7" office:value-type="date" office:date-value="2019-01-31" calcext:value-type="date">
            <text:p>31/01/2019</text:p>
          </table:table-cell>
          <table:table-cell table:style-name="ce5" office:value-type="float" office:value="109.78" calcext:value-type="float">
            <text:p>109,78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263" calcext:value-type="float">
            <text:p>263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R40000002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float" office:value="0.61" calcext:value-type="float">
            <text:p>0,61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263" calcext:value-type="float">
            <text:p>263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R40000003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float" office:value="8.42" calcext:value-type="float">
            <text:p>8,42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D SERVICE SRL</text:p>
          </table:table-cell>
          <table:table-cell table:style-name="ce5" office:value-type="float" office:value="263" calcext:value-type="float">
            <text:p>263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R40000004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5" office:value-type="float" office:value="36.99" calcext:value-type="float">
            <text:p>36,99</text:p>
          </table:table-cell>
          <table:table-cell table:style-name="ce14" office:value-type="string" calcext:value-type="string">
            <text:p>09.01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64" calcext:value-type="float">
            <text:p>264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3252/PA</text:p>
          </table:table-cell>
          <table:table-cell table:style-name="ce7" office:value-type="date" office:date-value="2018-11-30" calcext:value-type="date">
            <text:p>30/11/2018</text:p>
          </table:table-cell>
          <table:table-cell table:style-name="ce5" office:value-type="float" office:value="231.54" calcext:value-type="float">
            <text:p>231,54</text:p>
          </table:table-cell>
          <table:table-cell table:style-name="ce14" office:value-type="string" calcext:value-type="string">
            <text:p>01.04-1.03.02.16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RVAL - DIVISIONE ENTI PUBBLICI</text:p>
          </table:table-cell>
          <table:table-cell table:style-name="ce5" office:value-type="float" office:value="265" calcext:value-type="float">
            <text:p>265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FC0002252565</text:p>
          </table:table-cell>
          <table:table-cell table:style-name="ce7" office:value-type="date" office:date-value="2018-12-11" calcext:value-type="date">
            <text:p>11/12/2018</text:p>
          </table:table-cell>
          <table:table-cell table:style-name="ce11" office:value-type="float" office:value="3400.55" calcext:value-type="float">
            <text:p>3.400,55</text:p>
          </table:table-cell>
          <table:table-cell table:style-name="ce14" office:value-type="string" calcext:value-type="string">
            <text:p>03.01-1.03.02.07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266" calcext:value-type="float">
            <text:p>266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10" office:value-type="date" office:date-value="2013-04-01" calcext:value-type="date">
            <text:p>apr-13</text:p>
          </table:table-cell>
          <table:table-cell table:style-name="ce7" office:value-type="date" office:date-value="2018-08-16" calcext:value-type="date">
            <text:p>16/08/2018</text:p>
          </table:table-cell>
          <table:table-cell table:style-name="ce11" office:value-type="float" office:value="30744" calcext:value-type="float">
            <text:p>30.744,00</text:p>
          </table:table-cell>
          <table:table-cell table:style-name="ce14" office:value-type="string" calcext:value-type="string">
            <text:p>01.05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. S. ASCENSORI DI GHILARDUCCI STEFANO</text:p>
          </table:table-cell>
          <table:table-cell table:style-name="ce5" office:value-type="float" office:value="267" calcext:value-type="float">
            <text:p>267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10" office:value-type="date" office:date-value="2020-04-01" calcext:value-type="date">
            <text:p>apr-20</text:p>
          </table:table-cell>
          <table:table-cell table:style-name="ce7" office:value-type="date" office:date-value="2018-11-06" calcext:value-type="date">
            <text:p>06/11/2018</text:p>
          </table:table-cell>
          <table:table-cell table:style-name="ce5" office:value-type="float" office:value="695.86" calcext:value-type="float">
            <text:p>695,86</text:p>
          </table:table-cell>
          <table:table-cell table:style-name="ce14" office:value-type="string" calcext:value-type="string">
            <text:p>01.05-1.03.02.05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ittÃ  Futura SocietÃ  Cooperativa</text:p>
          </table:table-cell>
          <table:table-cell table:style-name="ce5" office:value-type="float" office:value="268" calcext:value-type="float">
            <text:p>268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office:value-type="string" calcext:value-type="string">
            <text:p>FATTPA 44_18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5" office:value-type="float" office:value="86.78" calcext:value-type="float">
            <text:p>86,78</text:p>
          </table:table-cell>
          <table:table-cell table:style-name="ce14" office:value-type="string" calcext:value-type="string">
            <text:p>14.01-1.03.02.1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69" calcext:value-type="float">
            <text:p>269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37.91" calcext:value-type="float">
            <text:p>37,91</text:p>
          </table:table-cell>
          <table:table-cell table:style-name="ce14" office:value-type="string" calcext:value-type="string">
            <text:p>01.05-1.03.02.09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0" calcext:value-type="float">
            <text:p>270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1.05-1.03.02.09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1" calcext:value-type="float">
            <text:p>271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231.07" calcext:value-type="float">
            <text:p>231,07</text:p>
          </table:table-cell>
          <table:table-cell table:style-name="ce14" office:value-type="string" calcext:value-type="string">
            <text:p>04.01-1.03.02.09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2" calcext:value-type="float">
            <text:p>272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22.97" calcext:value-type="float">
            <text:p>22,97</text:p>
          </table:table-cell>
          <table:table-cell table:style-name="ce14" office:value-type="string" calcext:value-type="string">
            <text:p>04.02-1.03.02.09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3" calcext:value-type="float">
            <text:p>273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118.17" calcext:value-type="float">
            <text:p>118,17</text:p>
          </table:table-cell>
          <table:table-cell table:style-name="ce14" office:value-type="string" calcext:value-type="string">
            <text:p>04.02-1.03.02.09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4" calcext:value-type="float">
            <text:p>274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144.51" calcext:value-type="float">
            <text:p>144,51</text:p>
          </table:table-cell>
          <table:table-cell table:style-name="ce14" office:value-type="string" calcext:value-type="string">
            <text:p>04.02-1.03.02.09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IMPRESA EDILE STRADALE PANZA SRL</text:p>
          </table:table-cell>
          <table:table-cell table:style-name="ce5" office:value-type="float" office:value="275" calcext:value-type="float">
            <text:p>275</text:p>
          </table:table-cell>
          <table:table-cell table:style-name="ce7" office:value-type="date" office:date-value="2019-03-05" calcext:value-type="date">
            <text:p>05/03/2019</text:p>
          </table:table-cell>
          <table:table-cell table:style-name="ce5" table:formula="of:=&quot;000001&quot;" office:value-type="string" office:string-value="000001" calcext:value-type="string">
            <text:p>000001</text:p>
          </table:table-cell>
          <table:table-cell table:style-name="ce7" office:value-type="date" office:date-value="2019-01-04" calcext:value-type="date">
            <text:p>04/01/2019</text:p>
          </table:table-cell>
          <table:table-cell table:style-name="ce5" office:value-type="float" office:value="706.05" calcext:value-type="float">
            <text:p>706,05</text:p>
          </table:table-cell>
          <table:table-cell table:style-name="ce14" office:value-type="string" calcext:value-type="string">
            <text:p>04.02-1.03.02.09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77" calcext:value-type="float">
            <text:p>277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2629/PA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5" office:value-type="float" office:value="12.1" calcext:value-type="float">
            <text:p>12,1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ITTA BARSANTI CLAUDIO</text:p>
          </table:table-cell>
          <table:table-cell table:style-name="ce5" office:value-type="float" office:value="278" calcext:value-type="float">
            <text:p>278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5" office:value-type="string" calcext:value-type="string">
            <text:p>FPA 2/19</text:p>
          </table:table-cell>
          <table:table-cell table:style-name="ce7" office:value-type="date" office:date-value="2019-02-22" calcext:value-type="date">
            <text:p>22/02/2019</text:p>
          </table:table-cell>
          <table:table-cell table:style-name="ce5" office:value-type="float" office:value="113.37" calcext:value-type="float">
            <text:p>113,37</text:p>
          </table:table-cell>
          <table:table-cell table:style-name="ce14" office:value-type="string" calcext:value-type="string">
            <text:p>09.01-2.02.01.09.0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DEDAGROUP PUBLIC SERVICES S.R.L.</text:p>
          </table:table-cell>
          <table:table-cell table:style-name="ce5" office:value-type="float" office:value="279" calcext:value-type="float">
            <text:p>27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5" table:formula="of:=&quot;3016002963&quot;" office:value-type="string" office:string-value="3016002963" calcext:value-type="string">
            <text:p>3016002963</text:p>
          </table:table-cell>
          <table:table-cell table:style-name="ce7" office:value-type="date" office:date-value="2018-12-28" calcext:value-type="date">
            <text:p>28/12/2018</text:p>
          </table:table-cell>
          <table:table-cell table:style-name="ce5" office:value-type="float" office:value="520.31" calcext:value-type="float">
            <text:p>520,31</text:p>
          </table:table-cell>
          <table:table-cell table:style-name="ce14" office:value-type="string" calcext:value-type="string">
            <text:p>01.04-1.03.02.16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TTRAUTO NICCOLETTI ANDREA</text:p>
          </table:table-cell>
          <table:table-cell table:style-name="ce5" office:value-type="float" office:value="286" calcext:value-type="float">
            <text:p>286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1&quot;" office:value-type="string" office:string-value="1" calcext:value-type="string">
            <text:p>1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5" office:value-type="float" office:value="127.89" calcext:value-type="float">
            <text:p>127,89</text:p>
          </table:table-cell>
          <table:table-cell table:style-name="ce14" office:value-type="string" calcext:value-type="string">
            <text:p>01.06-1.03.02.0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SVILUPPO E FUTURO LEVIGLIANI A.R.L.</text:p>
          </table:table-cell>
          <table:table-cell table:style-name="ce5" office:value-type="float" office:value="287" calcext:value-type="float">
            <text:p>287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01E</text:p>
          </table:table-cell>
          <table:table-cell table:style-name="ce7" office:value-type="date" office:date-value="2017-01-27" calcext:value-type="date">
            <text:p>27/01/2017</text:p>
          </table:table-cell>
          <table:table-cell table:style-name="ce5" office:value-type="float" office:value="20.59" calcext:value-type="float">
            <text:p>20,59</text:p>
          </table:table-cell>
          <table:table-cell table:style-name="ce14" office:value-type="string" calcext:value-type="string">
            <text:p>01.01-1.03.02.01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LETTRAUTO NICCOLETTI ANDREA</text:p>
          </table:table-cell>
          <table:table-cell table:style-name="ce5" office:value-type="float" office:value="288" calcext:value-type="float">
            <text:p>288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2&quot;" office:value-type="string" office:string-value="2" calcext:value-type="string">
            <text:p>2</text:p>
          </table:table-cell>
          <table:table-cell table:style-name="ce7" office:value-type="date" office:date-value="2018-09-30" calcext:value-type="date">
            <text:p>30/09/2018</text:p>
          </table:table-cell>
          <table:table-cell table:style-name="ce5" office:value-type="float" office:value="218.21" calcext:value-type="float">
            <text:p>218,21</text:p>
          </table:table-cell>
          <table:table-cell table:style-name="ce14" office:value-type="string" calcext:value-type="string">
            <text:p>01.06-1.03.02.0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648&quot;" office:value-type="string" office:string-value="648" calcext:value-type="string">
            <text:p>648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53.97" calcext:value-type="float">
            <text:p>53,97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38&quot;" office:value-type="string" office:string-value="38" calcext:value-type="string">
            <text:p>38</text:p>
          </table:table-cell>
          <table:table-cell table:style-name="ce7" office:value-type="date" office:date-value="2018-01-31" calcext:value-type="date">
            <text:p>31/01/2018</text:p>
          </table:table-cell>
          <table:table-cell table:style-name="ce5" office:value-type="float" office:value="255.77" calcext:value-type="float">
            <text:p>255,77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126&quot;" office:value-type="string" office:string-value="126" calcext:value-type="string">
            <text:p>126</text:p>
          </table:table-cell>
          <table:table-cell table:style-name="ce7" office:value-type="date" office:date-value="2018-02-28" calcext:value-type="date">
            <text:p>28/02/2018</text:p>
          </table:table-cell>
          <table:table-cell table:style-name="ce5" office:value-type="float" office:value="288.26" calcext:value-type="float">
            <text:p>288,26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173&quot;" office:value-type="string" office:string-value="173" calcext:value-type="string">
            <text:p>173</text:p>
          </table:table-cell>
          <table:table-cell table:style-name="ce7" office:value-type="date" office:date-value="2018-03-31" calcext:value-type="date">
            <text:p>31/03/2018</text:p>
          </table:table-cell>
          <table:table-cell table:style-name="ce5" office:value-type="float" office:value="40.57" calcext:value-type="float">
            <text:p>40,57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239&quot;" office:value-type="string" office:string-value="239" calcext:value-type="string">
            <text:p>239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37.41" calcext:value-type="float">
            <text:p>37,41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294&quot;" office:value-type="string" office:string-value="294" calcext:value-type="string">
            <text:p>294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40.17" calcext:value-type="float">
            <text:p>40,17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289" calcext:value-type="float">
            <text:p>289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364&quot;" office:value-type="string" office:string-value="364" calcext:value-type="string">
            <text:p>364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61.88" calcext:value-type="float">
            <text:p>61,88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UDIO TECNICO LUCARINI</text:p>
          </table:table-cell>
          <table:table-cell table:style-name="ce5" office:value-type="float" office:value="290" calcext:value-type="float">
            <text:p>290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table:formula="of:=&quot;5&quot;" office:value-type="string" office:string-value="5" calcext:value-type="string">
            <text:p>5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11" office:value-type="float" office:value="1386.48" calcext:value-type="float">
            <text:p>1.386,48</text:p>
          </table:table-cell>
          <table:table-cell table:style-name="ce14" office:value-type="string" calcext:value-type="string">
            <text:p>01.02-1.03.02.11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1" calcext:value-type="float">
            <text:p>291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825/PA</text:p>
          </table:table-cell>
          <table:table-cell table:style-name="ce7" office:value-type="date" office:date-value="2018-04-04" calcext:value-type="date">
            <text:p>04/04/2018</text:p>
          </table:table-cell>
          <table:table-cell table:style-name="ce11" office:value-type="float" office:value="1669.85" calcext:value-type="float">
            <text:p>1.669,85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1" calcext:value-type="float">
            <text:p>291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1621/PA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446/PA</text:p>
          </table:table-cell>
          <table:table-cell table:style-name="ce7" office:value-type="date" office:date-value="2017-12-13" calcext:value-type="date">
            <text:p>13/12/2017</text:p>
          </table:table-cell>
          <table:table-cell table:style-name="ce5" office:value-type="float" office:value="18.6" calcext:value-type="float">
            <text:p>18,6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693/PA</text:p>
          </table:table-cell>
          <table:table-cell table:style-name="ce7" office:value-type="date" office:date-value="2018-03-14" calcext:value-type="date">
            <text:p>14/03/2018</text:p>
          </table:table-cell>
          <table:table-cell table:style-name="ce5" office:value-type="float" office:value="231.74" calcext:value-type="float">
            <text:p>231,7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1621/PA</text:p>
          </table:table-cell>
          <table:table-cell table:style-name="ce7" office:value-type="date" office:date-value="2018-06-15" calcext:value-type="date">
            <text:p>15/06/2018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351/PA</text:p>
          </table:table-cell>
          <table:table-cell table:style-name="ce7" office:value-type="date" office:date-value="2018-08-24" calcext:value-type="date">
            <text:p>24/08/2018</text:p>
          </table:table-cell>
          <table:table-cell table:style-name="ce5" office:value-type="float" office:value="250.34" calcext:value-type="float">
            <text:p>250,3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351/PA</text:p>
          </table:table-cell>
          <table:table-cell table:style-name="ce7" office:value-type="date" office:date-value="2018-08-24" calcext:value-type="date">
            <text:p>24/08/2018</text:p>
          </table:table-cell>
          <table:table-cell table:style-name="ce5" office:value-type="float" office:value="541.03" calcext:value-type="float">
            <text:p>541,03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655/PA</text:p>
          </table:table-cell>
          <table:table-cell table:style-name="ce7" office:value-type="date" office:date-value="2018-10-02" calcext:value-type="date">
            <text:p>02/10/2018</text:p>
          </table:table-cell>
          <table:table-cell table:style-name="ce5" office:value-type="float" office:value="937.02" calcext:value-type="float">
            <text:p>937,02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786/PA</text:p>
          </table:table-cell>
          <table:table-cell table:style-name="ce7" office:value-type="date" office:date-value="2018-10-10" calcext:value-type="date">
            <text:p>10/10/2018</text:p>
          </table:table-cell>
          <table:table-cell table:style-name="ce5" office:value-type="float" office:value="804.62" calcext:value-type="float">
            <text:p>804,62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2935/PA</text:p>
          </table:table-cell>
          <table:table-cell table:style-name="ce7" office:value-type="date" office:date-value="2018-10-17" calcext:value-type="date">
            <text:p>17/10/2018</text:p>
          </table:table-cell>
          <table:table-cell table:style-name="ce5" office:value-type="float" office:value="651.84" calcext:value-type="float">
            <text:p>651,84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063/PA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11" office:value-type="float" office:value="1636.61" calcext:value-type="float">
            <text:p>1.636,61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141/PA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1288.88" calcext:value-type="float">
            <text:p>1.288,88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143/PA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11" office:value-type="float" office:value="2386.61" calcext:value-type="float">
            <text:p>2.386,61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120/PA</text:p>
          </table:table-cell>
          <table:table-cell table:style-name="ce7" office:value-type="date" office:date-value="2018-11-13" calcext:value-type="date">
            <text:p>13/11/2018</text:p>
          </table:table-cell>
          <table:table-cell table:style-name="ce5" office:value-type="float" office:value="11.55" calcext:value-type="float">
            <text:p>11,55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273/PA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5" office:value-type="float" office:value="604.01" calcext:value-type="float">
            <text:p>604,01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274/PA</text:p>
          </table:table-cell>
          <table:table-cell table:style-name="ce7" office:value-type="date" office:date-value="2018-12-03" calcext:value-type="date">
            <text:p>03/12/2018</text:p>
          </table:table-cell>
          <table:table-cell table:style-name="ce11" office:value-type="float" office:value="1288.88" calcext:value-type="float">
            <text:p>1.288,88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313/PA</text:p>
          </table:table-cell>
          <table:table-cell table:style-name="ce7" office:value-type="date" office:date-value="2018-12-05" calcext:value-type="date">
            <text:p>05/12/2018</text:p>
          </table:table-cell>
          <table:table-cell table:style-name="ce11" office:value-type="float" office:value="1636.61" calcext:value-type="float">
            <text:p>1.636,61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NDREANI TRIBUTI SRL</text:p>
          </table:table-cell>
          <table:table-cell table:style-name="ce5" office:value-type="float" office:value="292" calcext:value-type="float">
            <text:p>292</text:p>
          </table:table-cell>
          <table:table-cell table:style-name="ce7" office:value-type="date" office:date-value="2019-03-12" calcext:value-type="date">
            <text:p>12/03/2019</text:p>
          </table:table-cell>
          <table:table-cell table:style-name="ce5" office:value-type="string" calcext:value-type="string">
            <text:p>3452/PA</text:p>
          </table:table-cell>
          <table:table-cell table:style-name="ce7" office:value-type="date" office:date-value="2018-12-13" calcext:value-type="date">
            <text:p>13/12/2018</text:p>
          </table:table-cell>
          <table:table-cell table:style-name="ce11" office:value-type="float" office:value="4349.3" calcext:value-type="float">
            <text:p>4.349,30</text:p>
          </table:table-cell>
          <table:table-cell table:style-name="ce14" office:value-type="string" calcext:value-type="string">
            <text:p>01.04-1.03.02.19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SCANA ARKIVI SRL</text:p>
          </table:table-cell>
          <table:table-cell table:style-name="ce5" office:value-type="float" office:value="298" calcext:value-type="float">
            <text:p>298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000030-2017-3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11" office:value-type="float" office:value="1288.88" calcext:value-type="float">
            <text:p>1.288,88</text:p>
          </table:table-cell>
          <table:table-cell table:style-name="ce14" office:value-type="string" calcext:value-type="string">
            <text:p>01.11-1.03.02.10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I GAS E LUCE SPA</text:p>
          </table:table-cell>
          <table:table-cell table:style-name="ce5" office:value-type="float" office:value="299" calcext:value-type="float">
            <text:p>299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G186010129</text:p>
          </table:table-cell>
          <table:table-cell table:style-name="ce7" office:value-type="date" office:date-value="2018-12-04" calcext:value-type="date">
            <text:p>04/12/2018</text:p>
          </table:table-cell>
          <table:table-cell table:style-name="ce5" office:value-type="float" office:value="104.61" calcext:value-type="float">
            <text:p>104,61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I GAS E LUCE SPA</text:p>
          </table:table-cell>
          <table:table-cell table:style-name="ce5" office:value-type="float" office:value="299" calcext:value-type="float">
            <text:p>299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G196000874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11" office:value-type="float" office:value="1532" calcext:value-type="float">
            <text:p>1.532,00</text:p>
          </table:table-cell>
          <table:table-cell table:style-name="ce14" office:value-type="string" calcext:value-type="string">
            <text:p>04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BERTELLOTTI PAOLO</text:p>
          </table:table-cell>
          <table:table-cell table:style-name="ce5" office:value-type="float" office:value="302" calcext:value-type="float">
            <text:p>302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000002-2019-BP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float" office:value="541.03" calcext:value-type="float">
            <text:p>541,03</text:p>
          </table:table-cell>
          <table:table-cell table:style-name="ce14" office:value-type="string" calcext:value-type="string">
            <text:p>01.11-1.03.02.13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I D'ITALIA PROFESSIONALE GRUPPO W. K. ITALIA <text:s/>SRL</text:p>
          </table:table-cell>
          <table:table-cell table:style-name="ce5" office:value-type="float" office:value="303" calcext:value-type="float">
            <text:p>30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0053500364&quot;" office:value-type="string" office:string-value="0053500364" calcext:value-type="string">
            <text:p>0053500364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5" office:value-type="float" office:value="859.65" calcext:value-type="float">
            <text:p>859,65</text:p>
          </table:table-cell>
          <table:table-cell table:style-name="ce14" office:value-type="string" calcext:value-type="string">
            <text:p>01.11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I D'ITALIA PROFESSIONALE GRUPPO W. K. ITALIA <text:s/>SRL</text:p>
          </table:table-cell>
          <table:table-cell table:style-name="ce5" office:value-type="float" office:value="304" calcext:value-type="float">
            <text:p>304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0053500364&quot;" office:value-type="string" office:string-value="0053500364" calcext:value-type="string">
            <text:p>0053500364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11" office:value-type="float" office:value="10649.48" calcext:value-type="float">
            <text:p>10.649,48</text:p>
          </table:table-cell>
          <table:table-cell table:style-name="ce14" office:value-type="string" calcext:value-type="string">
            <text:p>01.11-1.03.01.02.0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LEGGI D'ITALIA PROFESSIONALE GRUPPO W. K. ITALIA <text:s/>SRL</text:p>
          </table:table-cell>
          <table:table-cell table:style-name="ce5" office:value-type="float" office:value="305" calcext:value-type="float">
            <text:p>305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0053500364&quot;" office:value-type="string" office:string-value="0053500364" calcext:value-type="string">
            <text:p>0053500364</text:p>
          </table:table-cell>
          <table:table-cell table:style-name="ce7" office:value-type="date" office:date-value="2018-01-16" calcext:value-type="date">
            <text:p>16/01/2018</text:p>
          </table:table-cell>
          <table:table-cell table:style-name="ce5" office:value-type="float" office:value="186.94" calcext:value-type="float">
            <text:p>186,94</text:p>
          </table:table-cell>
          <table:table-cell table:style-name="ce14" office:value-type="string" calcext:value-type="string">
            <text:p>01.02-1.03.02.05.0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1818345&quot;" office:value-type="string" office:string-value="181901818345" calcext:value-type="string">
            <text:p>181901818345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5" office:value-type="float" office:value="293.86" calcext:value-type="float">
            <text:p>293,86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1818341&quot;" office:value-type="string" office:string-value="181901818341" calcext:value-type="string">
            <text:p>181901818341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5" office:value-type="float" office:value="33.7" calcext:value-type="float">
            <text:p>33,7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1818343&quot;" office:value-type="string" office:string-value="181901818343" calcext:value-type="string">
            <text:p>181901818343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5" office:value-type="float" office:value="274.5" calcext:value-type="float">
            <text:p>274,5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1818342&quot;" office:value-type="string" office:string-value="181901818342" calcext:value-type="string">
            <text:p>181901818342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5" office:value-type="float" office:value="31.32" calcext:value-type="float">
            <text:p>31,32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1818344&quot;" office:value-type="string" office:string-value="181901818344" calcext:value-type="string">
            <text:p>181901818344</text:p>
          </table:table-cell>
          <table:table-cell table:style-name="ce7" office:value-type="date" office:date-value="2018-08-22" calcext:value-type="date">
            <text:p>22/08/2018</text:p>
          </table:table-cell>
          <table:table-cell table:style-name="ce5" office:value-type="float" office:value="31.34" calcext:value-type="float">
            <text:p>31,34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073716&quot;" office:value-type="string" office:string-value="181902073716" calcext:value-type="string">
            <text:p>181902073716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5" office:value-type="float" office:value="210.38" calcext:value-type="float">
            <text:p>210,38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073714&quot;" office:value-type="string" office:string-value="181902073714" calcext:value-type="string">
            <text:p>181902073714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5" office:value-type="float" office:value="51.86" calcext:value-type="float">
            <text:p>51,86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073713&quot;" office:value-type="string" office:string-value="181902073713" calcext:value-type="string">
            <text:p>181902073713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5" office:value-type="float" office:value="110.07" calcext:value-type="float">
            <text:p>110,07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073715&quot;" office:value-type="string" office:string-value="181902073715" calcext:value-type="string">
            <text:p>181902073715</text:p>
          </table:table-cell>
          <table:table-cell table:style-name="ce7" office:value-type="date" office:date-value="2018-09-25" calcext:value-type="date">
            <text:p>25/09/2018</text:p>
          </table:table-cell>
          <table:table-cell table:style-name="ce5" office:value-type="float" office:value="97.73" calcext:value-type="float">
            <text:p>97,73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321273&quot;" office:value-type="string" office:string-value="181902321273" calcext:value-type="string">
            <text:p>181902321273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5" office:value-type="float" office:value="50.97" calcext:value-type="float">
            <text:p>50,97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321274&quot;" office:value-type="string" office:string-value="181902321274" calcext:value-type="string">
            <text:p>181902321274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5" office:value-type="float" office:value="461.95" calcext:value-type="float">
            <text:p>461,95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321272&quot;" office:value-type="string" office:string-value="181902321272" calcext:value-type="string">
            <text:p>181902321272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5" office:value-type="float" office:value="24.94" calcext:value-type="float">
            <text:p>24,94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321276&quot;" office:value-type="string" office:string-value="181902321276" calcext:value-type="string">
            <text:p>181902321276</text:p>
          </table:table-cell>
          <table:table-cell table:style-name="ce7" office:value-type="date" office:date-value="2018-10-19" calcext:value-type="date">
            <text:p>19/10/2018</text:p>
          </table:table-cell>
          <table:table-cell table:style-name="ce5" office:value-type="float" office:value="578.66" calcext:value-type="float">
            <text:p>578,66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466985&quot;" office:value-type="string" office:string-value="181902466985" calcext:value-type="string">
            <text:p>181902466985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5" office:value-type="float" office:value="978.03" calcext:value-type="float">
            <text:p>978,03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466984&quot;" office:value-type="string" office:string-value="181902466984" calcext:value-type="string">
            <text:p>181902466984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5" office:value-type="float" office:value="111.26" calcext:value-type="float">
            <text:p>111,26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466986&quot;" office:value-type="string" office:string-value="181902466986" calcext:value-type="string">
            <text:p>181902466986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5" office:value-type="float" office:value="655.54" calcext:value-type="float">
            <text:p>655,54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466987&quot;" office:value-type="string" office:string-value="181902466987" calcext:value-type="string">
            <text:p>181902466987</text:p>
          </table:table-cell>
          <table:table-cell table:style-name="ce7" office:value-type="date" office:date-value="2018-11-27" calcext:value-type="date">
            <text:p>27/11/2018</text:p>
          </table:table-cell>
          <table:table-cell table:style-name="ce5" office:value-type="float" office:value="167.9" calcext:value-type="float">
            <text:p>167,9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762217&quot;" office:value-type="string" office:string-value="181902762217" calcext:value-type="string">
            <text:p>181902762217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7.1" calcext:value-type="float">
            <text:p>7,1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762220&quot;" office:value-type="string" office:string-value="181902762220" calcext:value-type="string">
            <text:p>181902762220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310.81" calcext:value-type="float">
            <text:p>310,81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762219&quot;" office:value-type="string" office:string-value="181902762219" calcext:value-type="string">
            <text:p>181902762219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119.87" calcext:value-type="float">
            <text:p>119,87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762221&quot;" office:value-type="string" office:string-value="181902762221" calcext:value-type="string">
            <text:p>181902762221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362.65" calcext:value-type="float">
            <text:p>362,65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81902762218&quot;" office:value-type="string" office:string-value="181902762218" calcext:value-type="string">
            <text:p>1819027622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5" office:value-type="float" office:value="132.87" calcext:value-type="float">
            <text:p>132,87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91900220618&quot;" office:value-type="string" office:string-value="191900220618" calcext:value-type="string">
            <text:p>191900220618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float" office:value="192.09" calcext:value-type="float">
            <text:p>192,09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91900220615&quot;" office:value-type="string" office:string-value="191900220615" calcext:value-type="string">
            <text:p>191900220615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float" office:value="56.41" calcext:value-type="float">
            <text:p>56,41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91900220616&quot;" office:value-type="string" office:string-value="191900220616" calcext:value-type="string">
            <text:p>191900220616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float" office:value="386.02" calcext:value-type="float">
            <text:p>386,02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91900220619&quot;" office:value-type="string" office:string-value="191900220619" calcext:value-type="string">
            <text:p>191900220619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11" office:value-type="float" office:value="1045.34" calcext:value-type="float">
            <text:p>1.045,34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06" calcext:value-type="float">
            <text:p>306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191900220617&quot;" office:value-type="string" office:string-value="191900220617" calcext:value-type="string">
            <text:p>191900220617</text:p>
          </table:table-cell>
          <table:table-cell table:style-name="ce7" office:value-type="date" office:date-value="2019-01-24" calcext:value-type="date">
            <text:p>24/01/2019</text:p>
          </table:table-cell>
          <table:table-cell table:style-name="ce5" office:value-type="float" office:value="137.21" calcext:value-type="float">
            <text:p>137,21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CASSIOPEA ONLUS</text:p>
          </table:table-cell>
          <table:table-cell table:style-name="ce5" office:value-type="float" office:value="307" calcext:value-type="float">
            <text:p>307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E/49</text:p>
          </table:table-cell>
          <table:table-cell table:style-name="ce7" office:value-type="date" office:date-value="2018-06-29" calcext:value-type="date">
            <text:p>29/06/2018</text:p>
          </table:table-cell>
          <table:table-cell table:style-name="ce5" office:value-type="float" office:value="234.33" calcext:value-type="float">
            <text:p>234,33</text:p>
          </table:table-cell>
          <table:table-cell table:style-name="ce14" office:value-type="string" calcext:value-type="string">
            <text:p>12.02-1.04.01.01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OPERATIVA CASSIOPEA ONLUS</text:p>
          </table:table-cell>
          <table:table-cell table:style-name="ce5" office:value-type="float" office:value="307" calcext:value-type="float">
            <text:p>307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E/41</text:p>
          </table:table-cell>
          <table:table-cell table:style-name="ce7" office:value-type="date" office:date-value="2018-06-04" calcext:value-type="date">
            <text:p>04/06/2018</text:p>
          </table:table-cell>
          <table:table-cell table:style-name="ce5" office:value-type="float" office:value="18.53" calcext:value-type="float">
            <text:p>18,53</text:p>
          </table:table-cell>
          <table:table-cell table:style-name="ce14" office:value-type="string" calcext:value-type="string">
            <text:p>12.02-1.04.01.01.0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INAL CREW ON STAGE SOC COOP</text:p>
          </table:table-cell>
          <table:table-cell table:style-name="ce5" office:value-type="float" office:value="308" calcext:value-type="float">
            <text:p>308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FATTPA 1_18</text:p>
          </table:table-cell>
          <table:table-cell table:style-name="ce7" office:value-type="date" office:date-value="2018-06-18" calcext:value-type="date">
            <text:p>18/06/2018</text:p>
          </table:table-cell>
          <table:table-cell table:style-name="ce5" office:value-type="float" office:value="118.68" calcext:value-type="float">
            <text:p>118,68</text:p>
          </table:table-cell>
          <table:table-cell table:style-name="ce14" office:value-type="string" calcext:value-type="string">
            <text:p>05.02-1.03.01.02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TUDIO TECNICO LUCARINI</text:p>
          </table:table-cell>
          <table:table-cell table:style-name="ce5" office:value-type="float" office:value="309" calcext:value-type="float">
            <text:p>309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5&quot;" office:value-type="string" office:string-value="5" calcext:value-type="string">
            <text:p>5</text:p>
          </table:table-cell>
          <table:table-cell table:style-name="ce7" office:value-type="date" office:date-value="2019-01-09" calcext:value-type="date">
            <text:p>09/01/2019</text:p>
          </table:table-cell>
          <table:table-cell table:style-name="ce5" office:value-type="float" office:value="7.54" calcext:value-type="float">
            <text:p>7,54</text:p>
          </table:table-cell>
          <table:table-cell table:style-name="ce14" office:value-type="string" calcext:value-type="string">
            <text:p>01.11-1.03.02.13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0" calcext:value-type="float">
            <text:p>310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654&quot;" office:value-type="string" office:string-value="654" calcext:value-type="string">
            <text:p>654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88.56" calcext:value-type="float">
            <text:p>88,56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1" calcext:value-type="float">
            <text:p>311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654&quot;" office:value-type="string" office:string-value="654" calcext:value-type="string">
            <text:p>654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748.3" calcext:value-type="float">
            <text:p>748,3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1" calcext:value-type="float">
            <text:p>311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674&quot;" office:value-type="string" office:string-value="674" calcext:value-type="string">
            <text:p>674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105.38" calcext:value-type="float">
            <text:p>105,38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2" calcext:value-type="float">
            <text:p>312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397&quot;" office:value-type="string" office:string-value="397" calcext:value-type="string">
            <text:p>397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5" office:value-type="float" office:value="60.16" calcext:value-type="float">
            <text:p>60,16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3" calcext:value-type="float">
            <text:p>31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212&quot;" office:value-type="string" office:string-value="212" calcext:value-type="string">
            <text:p>212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184.51" calcext:value-type="float">
            <text:p>184,51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3" calcext:value-type="float">
            <text:p>31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231&quot;" office:value-type="string" office:string-value="231" calcext:value-type="string">
            <text:p>231</text:p>
          </table:table-cell>
          <table:table-cell table:style-name="ce7" office:value-type="date" office:date-value="2018-04-30" calcext:value-type="date">
            <text:p>30/04/2018</text:p>
          </table:table-cell>
          <table:table-cell table:style-name="ce5" office:value-type="float" office:value="314.74" calcext:value-type="float">
            <text:p>314,74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3" calcext:value-type="float">
            <text:p>31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272&quot;" office:value-type="string" office:string-value="272" calcext:value-type="string">
            <text:p>272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44.01" calcext:value-type="float">
            <text:p>44,01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RSU - GESTIONE RIFIUTI .</text:p>
          </table:table-cell>
          <table:table-cell table:style-name="ce5" office:value-type="float" office:value="313" calcext:value-type="float">
            <text:p>31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table:formula="of:=&quot;300&quot;" office:value-type="string" office:string-value="300" calcext:value-type="string">
            <text:p>300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5" office:value-type="float" office:value="297.42" calcext:value-type="float">
            <text:p>297,42</text:p>
          </table:table-cell>
          <table:table-cell table:style-name="ce14" office:value-type="string" calcext:value-type="string">
            <text:p>09.01-1.03.02.15.0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.RE.A.COOP SOCIALE .</text:p>
          </table:table-cell>
          <table:table-cell table:style-name="ce5" office:value-type="float" office:value="322" calcext:value-type="float">
            <text:p>322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566/01</text:p>
          </table:table-cell>
          <table:table-cell table:style-name="ce7" office:value-type="date" office:date-value="2017-11-30" calcext:value-type="date">
            <text:p>30/11/2017</text:p>
          </table:table-cell>
          <table:table-cell table:style-name="ce5" office:value-type="float" office:value="38.31" calcext:value-type="float">
            <text:p>38,31</text:p>
          </table:table-cell>
          <table:table-cell table:style-name="ce14" office:value-type="string" calcext:value-type="string">
            <text:p>12.03-1.03.02.15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.RE.A.COOP SOCIALE .</text:p>
          </table:table-cell>
          <table:table-cell table:style-name="ce5" office:value-type="float" office:value="322" calcext:value-type="float">
            <text:p>322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634/01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5" office:value-type="float" office:value="947.18" calcext:value-type="float">
            <text:p>947,18</text:p>
          </table:table-cell>
          <table:table-cell table:style-name="ce14" office:value-type="string" calcext:value-type="string">
            <text:p>12.03-1.03.02.15.0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SORZIO ENERGIA TOSCANA</text:p>
          </table:table-cell>
          <table:table-cell table:style-name="ce5" office:value-type="float" office:value="323" calcext:value-type="float">
            <text:p>323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FATTPA 182_18</text:p>
          </table:table-cell>
          <table:table-cell table:style-name="ce7" office:value-type="date" office:date-value="2018-02-19" calcext:value-type="date">
            <text:p>19/02/2018</text:p>
          </table:table-cell>
          <table:table-cell table:style-name="ce5" office:value-type="float" office:value="13.33" calcext:value-type="float">
            <text:p>13,3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ONSORZIO ENERGIA TOSCANA</text:p>
          </table:table-cell>
          <table:table-cell table:style-name="ce5" office:value-type="float" office:value="324" calcext:value-type="float">
            <text:p>324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5" office:value-type="string" calcext:value-type="string">
            <text:p>FATTPA 159_19</text:p>
          </table:table-cell>
          <table:table-cell table:style-name="ce7" office:value-type="date" office:date-value="2019-02-26" calcext:value-type="date">
            <text:p>26/02/2019</text:p>
          </table:table-cell>
          <table:table-cell table:style-name="ce5" office:value-type="float" office:value="210.06" calcext:value-type="float">
            <text:p>210,06</text:p>
          </table:table-cell>
          <table:table-cell table:style-name="ce14" office:value-type="string" calcext:value-type="string">
            <text:p>09.01-1.03.02.11.9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UPIDO VINCENZO</text:p>
          </table:table-cell>
          <table:table-cell table:style-name="ce5" office:value-type="float" office:value="325" calcext:value-type="float">
            <text:p>325</text:p>
          </table:table-cell>
          <table:table-cell table:style-name="ce7" office:value-type="date" office:date-value="2019-03-14" calcext:value-type="date">
            <text:p>14/03/2019</text:p>
          </table:table-cell>
          <table:table-cell table:style-name="ce9" office:value-type="date" office:date-value="2019-01-01" calcext:value-type="date">
            <text:p>01-gen</text:p>
          </table:table-cell>
          <table:table-cell table:style-name="ce7" office:value-type="date" office:date-value="2018-09-05" calcext:value-type="date">
            <text:p>05/09/2018</text:p>
          </table:table-cell>
          <table:table-cell table:style-name="ce5" office:value-type="float" office:value="72.79" calcext:value-type="float">
            <text:p>72,79</text:p>
          </table:table-cell>
          <table:table-cell table:style-name="ce14" office:value-type="string" calcext:value-type="string">
            <text:p>01.02-1.03.02.11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016063314&quot;" office:value-type="string" office:string-value="467409016063314" calcext:value-type="string">
            <text:p>467409016063314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455.3" calcext:value-type="float">
            <text:p>455,3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160572414&quot;" office:value-type="string" office:string-value="467409160572414" calcext:value-type="string">
            <text:p>467409160572414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252.21" calcext:value-type="float">
            <text:p>252,21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113044116&quot;" office:value-type="string" office:string-value="467409113044116" calcext:value-type="string">
            <text:p>467409113044116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715.46" calcext:value-type="float">
            <text:p>715,4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084510212&quot;" office:value-type="string" office:string-value="467409084510212" calcext:value-type="string">
            <text:p>467409084510212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102.97" calcext:value-type="float">
            <text:p>102,9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091076119&quot;" office:value-type="string" office:string-value="467409091076119" calcext:value-type="string">
            <text:p>467409091076119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156.76" calcext:value-type="float">
            <text:p>156,76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151114618&quot;" office:value-type="string" office:string-value="467409151114618" calcext:value-type="string">
            <text:p>467409151114618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11" office:value-type="float" office:value="12981.97" calcext:value-type="float">
            <text:p>12.981,97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ERVIZIO ELETTRICO SPA .</text:p>
          </table:table-cell>
          <table:table-cell table:style-name="ce5" office:value-type="float" office:value="329" calcext:value-type="float">
            <text:p>329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467409041013018&quot;" office:value-type="string" office:string-value="467409041013018" calcext:value-type="string">
            <text:p>467409041013018</text:p>
          </table:table-cell>
          <table:table-cell table:style-name="ce7" office:value-type="date" office:date-value="2019-03-10" calcext:value-type="date">
            <text:p>10/03/2019</text:p>
          </table:table-cell>
          <table:table-cell table:style-name="ce5" office:value-type="float" office:value="80.52" calcext:value-type="float">
            <text:p>80,52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191900441289&quot;" office:value-type="string" office:string-value="191900441289" calcext:value-type="string">
            <text:p>191900441289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191900441288&quot;" office:value-type="string" office:string-value="191900441288" calcext:value-type="string">
            <text:p>191900441288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TRA ENERGIE SRL</text:p>
          </table:table-cell>
          <table:table-cell table:style-name="ce5" office:value-type="float" office:value="330" calcext:value-type="float">
            <text:p>330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191900441287&quot;" office:value-type="string" office:string-value="191900441287" calcext:value-type="string">
            <text:p>191900441287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5" office:value-type="float" office:value="459.79" calcext:value-type="float">
            <text:p>459,79</text:p>
          </table:table-cell>
          <table:table-cell table:style-name="ce14" office:value-type="string" calcext:value-type="string">
            <text:p>01.11-1.03.02.05.0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NEL SOLE SRL .</text:p>
          </table:table-cell>
          <table:table-cell table:style-name="ce5" office:value-type="float" office:value="331" calcext:value-type="float">
            <text:p>331</text:p>
          </table:table-cell>
          <table:table-cell table:style-name="ce7" office:value-type="date" office:date-value="2019-03-21" calcext:value-type="date">
            <text:p>21/03/2019</text:p>
          </table:table-cell>
          <table:table-cell table:style-name="ce5" table:formula="of:=&quot;1930005571&quot;" office:value-type="string" office:string-value="1930005571" calcext:value-type="string">
            <text:p>1930005571</text:p>
          </table:table-cell>
          <table:table-cell table:style-name="ce7" office:value-type="date" office:date-value="2019-02-28" calcext:value-type="date">
            <text:p>28/02/2019</text:p>
          </table:table-cell>
          <table:table-cell table:style-name="ce11" office:value-type="float" office:value="4560" calcext:value-type="float">
            <text:p>4.560,00</text:p>
          </table:table-cell>
          <table:table-cell table:style-name="ce14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ENEL SOLE SRL .</text:p>
          </table:table-cell>
          <table:table-cell table:style-name="ce6" office:value-type="float" office:value="331" calcext:value-type="float">
            <text:p>331</text:p>
          </table:table-cell>
          <table:table-cell table:style-name="ce8" office:value-type="date" office:date-value="2019-03-21" calcext:value-type="date">
            <text:p>21/03/2019</text:p>
          </table:table-cell>
          <table:table-cell table:style-name="ce6" table:formula="of:=&quot;1930005455&quot;" office:value-type="string" office:string-value="1930005455" calcext:value-type="string">
            <text:p>1930005455</text:p>
          </table:table-cell>
          <table:table-cell table:style-name="ce8" office:value-type="date" office:date-value="2019-02-28" calcext:value-type="date">
            <text:p>28/02/2019</text:p>
          </table:table-cell>
          <table:table-cell table:style-name="ce6" office:value-type="float" office:value="149.21" calcext:value-type="float">
            <text:p>149,21</text:p>
          </table:table-cell>
          <table:table-cell table:style-name="ce15" office:value-type="string" calcext:value-type="string">
            <text:p>08.01-1.03.02.15.015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2"/>
          <table:table-cell table:number-columns-repeated="1018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 style:data-style-name="N2" text:time-value="08:42:58.3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abora" style:display-name="PageStyle_Elabo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i</meta:initial-creator>
    <dc:creator>Enzo Guidi</dc:creator>
    <meta:print-date>2019-04-26T15:54:18</meta:print-date>
    <meta:creation-date>2019-04-26T15:19:18</meta:creation-date>
    <dc:date>2019-04-29T12:38:45.015000000</dc:date>
    <meta:editing-duration>PT2M3S</meta:editing-duration>
    <meta:editing-cycles>2</meta:editing-cycles>
    <meta:generator>LibreOffice/4.3.2.2$Windows_x86 LibreOffice_project/edfb5295ba211bd31ad47d0bad0118690f76407d</meta:generator>
    <meta:document-statistic meta:table-count="1" meta:cell-count="33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